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6895in"/>
    </style:style>
    <style:style style:name="P29" style:parent-style-name="Normal" style:family="paragraph">
      <style:paragraph-properties fo:text-align="justify" fo:line-height="125%" fo:text-indent="0.6895in"/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2015 M. BALANDŽIO 30 D. SPRENDIMO NR. T3-97 „DĖL LAISVOS VALSTYBINĖS ŽEMĖS SKLYPO NEŠEIKIŲ K., BALBIERIŠKIO SEN., PRIENŲ R. SAV., PRIPAŽINIMO BŪTINU VISUOMENĖS POREIKIAMS IR JO ĮTRAUKIMO Į NEPRIVATIZUOTINŲ SKLYPŲ SĄRAŠĄ“ PRIPAŽINIMO NETEKUSIU GALIOS</text:p>
      <text:p text:style-name="P15"/>
      <text:p text:style-name="P16">2015 m. gruodžio 22 d. Nr. T3-268</text:p>
      <text:p text:style-name="P17">Prienai</text:p>
      <text:p text:style-name="P18"/>
      <text:p text:style-name="P19"/>
      <text:p text:style-name="P20"><text:span text:style-name="T21">Vadovaudamasi Lietuvos Respublikos vietos savivaldos įstatymo 18 straipsnio 1 dalimi, 48 straipsnio 2 dalimi, Prienų rajono savivaldybės taryba<text:s/></text:span><text:span text:style-name="T22">nusprendži</text:span><text:span text:style-name="T23">a:<text:s/></text:span></text:p>
      <text:p text:style-name="P24"><text:span text:style-name="T25">Pripažinti netekusiu galios Prienų rajono savivaldybės tarybos 2015 m. balandžio 30 d. sprendimą Nr. T3-97 „Dėl laisvos valstybinės žemės sklypo Nešeikių k., Balbieriškio sen., Prienų r. sav., pripažinimo būtinu visuomenės poreikiams ir jo įtraukimo į neprivatizuotinų sklypų sąrašą“.<text:s/>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29T09:39:00Z</meta:creation-date>
    <dc:date>2015-12-29T09:39:00Z</dc:date>
    <meta:print-date>2015-12-23T12:3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1004" meta:row-count="36" meta:non-whitespace-character-count="885"/>
  </office:meta>
</office:document-meta>
</file>