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fo:text-indent="0.562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fo:background-color="#FFFFFF"/>
    </style:style>
    <style:style style:name="P28" style:parent-style-name="Normal" style:family="paragraph">
      <style:paragraph-properties style:punctuation-wrap="simple" fo:text-align="justify" fo:text-indent="0.562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fo:text-indent="0.5625in"/>
      <style:text-properties style:font-size-complex="12pt"/>
    </style:style>
    <style:style style:name="P34" style:parent-style-name="Normal" style:family="paragraph">
      <style:paragraph-properties style:punctuation-wrap="simple" fo:text-align="end" fo:text-indent="0.5625in"/>
    </style:style>
    <style:style style:name="P35" style:parent-style-name="Normal" style:family="paragraph">
      <style:paragraph-properties style:punctuation-wrap="simple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21 M. LAPKRIČIO 16 D. ĮSAKYMO NR. B1-884 „DĖL<text:s/></text:span><text:span text:style-name="T15">AUDINIŲ LAIKYMO VIETŲ PASKELBIMO UŽKRĖSTOMIS SARS-COV-2 VIRUSU“ PRIPAŽINIMO NETEKUSIU GALIOS</text:span></text:p>
      <text:p text:style-name="P16"/>
      <text:p text:style-name="P17">2022 m. kovo 10 d. Nr. B1-180</text:p>
      <text:p text:style-name="P18"><text:span text:style-name="T19">Vilnius</text:span></text:p>
      <text:p text:style-name="P20"/>
      <text:p text:style-name="P21"><text:span text:style-name="T22">Vadovaudamasis Lietuvos Respublikos veterinarijos įstatymo 6 straipsnio 3 dalimi ir atsižvelgdamas į palankią COVID-19 ligos epizootinę situaciją audinių laikymo vietose, kuriose 2021 m. lapkričio–gruodžio</text:span><text:span text:style-name="T23"><text:s/></text:span><text:span text:style-name="T24"><text:s/>mėn. laikomoms<text:s/></text:span><text:span text:style-name="T25">audinėms</text:span><text:span text:style-name="T26"><text:s/>buvo nustatytas<text:s/></text:span><text:span text:style-name="T27">SARS-COV-2 virusas,<text:s/></text:span></text:p>
      <text:p text:style-name="P28"><text:span text:style-name="T29">p r i p a ž į s t u netekusiu galios Valstybinės maisto</text:span><text:span text:style-name="T30"><text:s/>ir veterinarijos tarnybos direktoriaus 2021 m. lapkričio 16 d. įsakymą Nr. B1-884 „Dėl<text:s/></text:span><text:span text:style-name="T31">audinių laikymo vietų paskelbimo užkrėstomis SARS-COV-2 virusu</text:span><text:span text:style-name="T32">“ su visais pakeitimais ir papildymais. <text:s/></text:span></text:p>
      <text:p text:style-name="P33"/>
      <text:p text:style-name="P34"/>
      <text:p text:style-name="P35"><text:span text:style-name="T36">Direktorius</text:span><text:span text:style-name="T37"><text:tab/><text:s text:c="9"/></text:span><text:span text:style-name="T38"><text:tab/></text:span><text:span text:style-name="T39"><text:tab/></text:span><text:span text:style-name="T40"><text:tab/><text:s text:c="35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aulavičienė</meta:initial-creator>
    <dc:creator>adlibuser</dc:creator>
    <meta:creation-date>2022-03-10T14:11:00Z</meta:creation-date>
    <dc:date>2022-03-10T14:11:00Z</dc:date>
    <meta:print-date>2022-03-10T05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8" meta:character-count="903" meta:row-count="24" meta:non-whitespace-character-count="798"/>
  </office:meta>
</office:document-meta>
</file>