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fo:margin-left="1.5in" fo:text-indent="0.5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A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4" style:parent-style-name="Normal" style:family="paragraph">
      <style:text-properties fo:color="#00000A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text-properties fo:font-size="10pt" style:font-size-asian="10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0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A" style:font-size-complex="12pt" style:language-asian="ar" style:country-asian="SA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56704" draw:style-name="a0" draw:name="Picture" text:anchor-type="paragraph" svg:x="3.08975in" svg:y="0.00117in" svg:width="0.66875in" svg:height="0.7993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ŠIAULIŲ RAJONO SAVIVALDYBĖS TARYBA</text:p>
      <text:p text:style-name="P14"/>
      <text:p text:style-name="P15">SPRENDIMAS <text:s/></text:p>
      <text:p text:style-name="P16">DĖL ŠIAULIŲ RAJONO SAVIVALDYBĖS TARYBOS 2019 M. VASARIO 12 D. SPRENDIMO NR. T-2 „DĖL ŠIAULIŲ RAJONO SAVIVALDYBĖS STRATEGINIO VEIKLOS PLANO 2019–2021 METAMS PATVIRTINIMO“ PAKEITIMO</text:p>
      <text:p text:style-name="P17"/>
      <text:p text:style-name="P18">2019 m. gruodžio 17 d. Nr. T-364</text:p>
      <text:p text:style-name="P19">Šiauliai</text:p>
      <text:p text:style-name="P20"/>
      <text:p text:style-name="Normal"/>
      <text:p text:style-name="P21"><text:span text:style-name="T22">Vadovaudamasi Lietuvos Respublikos vietos savivaldos įstatymo 18 straipsnio 1 dalimi, Šiaulių <text:s/>rajono <text:s/>savivaldybės taryba n u s p r e n d ž i a:</text:span></text:p>
      <text:p text:style-name="P23"><text:span text:style-name="T24">Pakeisti Šiaulių rajono savivaldybės strateginį veiklos planą 2019–2021 metams, patvirtintą Šiaulių rajono savivaldybės tarybos 2019 m. vasario 12 d. sprendimu Nr. T-2 „Dėl Šiaulių rajono savivaldybės strateginio veiklos plano 2019–2021 metams patvirtinimo“, ir išdėstyti jį nauja redakcija (pridedama).</text:span></text:p>
      <text:p text:style-name="P25"><text:span text:style-name="T26">Šis sprendimas skelbiamas Teisės aktų registre ir gali būti skundžiamas Lietuvos Respublikos administracinių bylų teisenos įstatymo nustatyta tvarka.</text:span></text:p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9-12-20T12:07:00Z</meta:creation-date>
    <dc:date>2019-12-20T12:07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