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background-color="#FFFF00"/>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1" style:parent-style-name="Normal" style:family="paragraph">
      <style:paragraph-properties fo:text-align="center"/>
      <style:text-properties style:font-name-asian="Arial Unicode MS" fo:font-weight="bold" style:font-weight-asian="bold" style:font-size-complex="12pt"/>
    </style:style>
    <style:style style:name="P12" style:parent-style-name="Normal" style:family="paragraph">
      <style:paragraph-properties fo:keep-together="always" fo:text-align="center" style:vertical-align="middle" fo:background-color="#FFFFFF"/>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1.9166in"/>
          <style:tab-stop style:type="center" style:position="3.3465in"/>
        </style:tab-stops>
      </style:paragraph-properties>
      <style:text-properties style:font-size-complex="12pt"/>
    </style:style>
    <style:style style:name="P22" style:parent-style-name="Normal" style:family="paragraph">
      <style:paragraph-properties>
        <style:tab-stops>
          <style:tab-stop style:type="left" style:position="1.9166in"/>
          <style:tab-stop style:type="center" style:position="3.3465in"/>
        </style:tab-stops>
      </style:paragraph-properties>
      <style:text-properties style:font-size-complex="12pt"/>
    </style:style>
    <style:style style:name="P23" style:parent-style-name="Normal" style:family="paragraph">
      <style:paragraph-properties>
        <style:tab-stops>
          <style:tab-stop style:type="left" style:position="1.9166in"/>
          <style:tab-stop style:type="center" style:position="3.3465in"/>
        </style:tab-stops>
      </style:paragraph-properties>
      <style:text-properties style:font-size-complex="12pt"/>
    </style:style>
    <style:style style:name="P24" style:parent-style-name="Normal" style:family="paragraph">
      <style:paragraph-properties fo:text-align="justify" style:vertical-align="middle" fo:text-indent="0.5909in" fo:background-color="#FFFFFF">
        <style:tab-stops>
          <style:tab-stop style:type="left" style:position="0.6895in"/>
        </style:tab-stops>
      </style:paragraph-properties>
    </style:style>
    <style:style style:name="T25" style:parent-style-name="DefaultParagraphFont" style:family="text">
      <style:text-properties fo:letter-spacing="0.0694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left" style:position="5.5125in"/>
          <style:tab-stop style:type="right" style:position="6.6937in"/>
        </style:tab-stops>
      </style:paragraph-properties>
    </style:style>
    <style:style style:name="P38" style:parent-style-name="Normal" style:family="paragraph">
      <style:paragraph-properties>
        <style:tab-stops>
          <style:tab-stop style:type="left" style:position="5.5125in"/>
          <style:tab-stop style:type="right" style:position="6.6937in"/>
        </style:tab-stops>
      </style:paragraph-properties>
    </style:style>
    <style:style style:name="P39" style:parent-style-name="Normal" style:family="paragraph">
      <style:paragraph-properties>
        <style:tab-stops>
          <style:tab-stop style:type="left" style:position="5.5125in"/>
          <style:tab-stop style:type="right" style:position="6.6937in"/>
        </style:tab-stops>
      </style:paragraph-properties>
    </style:style>
    <style:style style:name="P40" style:parent-style-name="Normal" style:family="paragraph">
      <style:paragraph-properties>
        <style:tab-stops>
          <style:tab-stop style:type="left" style:position="5.5125in"/>
          <style:tab-stop style:type="right" style:position="6.6937in"/>
        </style:tab-stops>
      </style:paragraph-properties>
      <style:text-properties style:font-size-complex="12pt"/>
    </style:style>
    <style:style style:name="P41" style:parent-style-name="Normal" style:family="paragraph">
      <style:paragraph-properties>
        <style:tab-stops>
          <style:tab-stop style:type="left" style:position="5.5125in"/>
          <style:tab-stop style:type="right" style:position="6.6937in"/>
        </style:tab-stops>
      </style:paragraph-properties>
    </style:style>
    <style:style style:name="P42" style:parent-style-name="Normal" style:master-page-name="MPF1" style:family="paragraph">
      <style:paragraph-properties fo:break-before="page" fo:text-indent="3.15in" style:page-number="1"/>
      <style:text-properties style:font-size-complex="12pt"/>
    </style:style>
    <style:style style:name="P48" style:parent-style-name="Normal" style:family="paragraph">
      <style:paragraph-properties fo:text-indent="3.15in"/>
      <style:text-properties style:font-size-complex="12pt"/>
    </style:style>
    <style:style style:name="P49" style:parent-style-name="Normal" style:family="paragraph">
      <style:paragraph-properties fo:text-indent="3.15in"/>
      <style:text-properties style:font-size-complex="12pt"/>
    </style:style>
    <style:style style:name="P50" style:parent-style-name="Normal" style:family="paragraph">
      <style:paragraph-properties fo:text-indent="3.15in"/>
    </style:style>
    <style:style style:name="P51" style:parent-style-name="Normal" style:family="paragraph">
      <style:paragraph-properties fo:text-indent="3.15in"/>
    </style:style>
    <style:style style:name="P52" style:parent-style-name="Normal" style:family="paragraph">
      <style:paragraph-properties fo:text-indent="3.15in"/>
    </style:style>
    <style:style style:name="P53" style:parent-style-name="Normal" style:family="paragraph">
      <style:paragraph-properties fo:margin-left="3in" fo:text-indent="0.5in">
        <style:tab-stops/>
      </style:paragraph-properties>
    </style:style>
    <style:style style:name="P54" style:parent-style-name="Normal" style:family="paragraph">
      <style:paragraph-properties fo:margin-left="3in" fo:text-indent="0.5in">
        <style:tab-stops/>
      </style:paragraph-properties>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tab-stops>
          <style:tab-stop style:type="left" style:position="3.6666in"/>
        </style:tab-stops>
      </style:paragraph-properties>
      <style:text-properties fo:font-size="10pt" style:font-size-asian="10pt"/>
    </style:style>
    <style:style style:name="P63" style:parent-style-name="Normal" style:family="paragraph">
      <style:paragraph-properties fo:text-align="center"/>
    </style:style>
    <style:style style:name="P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 style:parent-style-name="Normal" style:family="paragraph">
      <style:paragraph-properties fo:text-align="justify">
        <style:tab-stops>
          <style:tab-stop style:type="left" style:leader-style="solid" style:leader-text="_" style:position="6.3in"/>
        </style:tab-stops>
      </style:paragraph-properties>
    </style:style>
    <style:style style:name="P68" style:parent-style-name="Normal" style:family="paragraph">
      <style:paragraph-properties fo:text-align="justify">
        <style:tab-stops>
          <style:tab-stop style:type="left" style:leader-style="solid" style:leader-text="_" style:position="6.3in"/>
        </style:tab-stops>
      </style:paragraph-properties>
    </style:style>
    <style:style style:name="P69" style:parent-style-name="Normal" style:family="paragraph">
      <style:paragraph-properties fo:text-align="justify">
        <style:tab-stops>
          <style:tab-stop style:type="left" style:leader-style="solid" style:leader-text="_" style:position="6.3in"/>
        </style:tab-stops>
      </style:paragraph-properties>
    </style:style>
    <style:style style:name="P70" style:parent-style-name="Normal" style:family="paragraph">
      <style:paragraph-properties fo:text-align="justify">
        <style:tab-stops>
          <style:tab-stop style:type="left" style:leader-style="solid" style:leader-text="_" style:position="6.3in"/>
        </style:tab-stops>
      </style:paragraph-properties>
    </style:style>
    <style:style style:name="P71" style:parent-style-name="Normal" style:family="paragraph">
      <style:paragraph-properties fo:text-align="justify">
        <style:tab-stops>
          <style:tab-stop style:type="left" style:leader-style="solid" style:leader-text="_" style:position="6.3in"/>
        </style:tab-stops>
      </style:paragraph-properties>
    </style:style>
    <style:style style:name="P72" style:parent-style-name="Normal" style:family="paragraph">
      <style:paragraph-properties fo:text-align="justify">
        <style:tab-stops>
          <style:tab-stop style:type="left" style:leader-style="solid" style:leader-text="_" style:position="6.3in"/>
        </style:tab-stops>
      </style:paragraph-properties>
    </style:style>
    <style:style style:name="P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 style:parent-style-name="Normal" style:family="paragraph">
      <style:paragraph-properties fo:text-align="justify">
        <style:tab-stops>
          <style:tab-stop style:type="left" style:leader-style="solid" style:leader-text="_" style:position="6.3in"/>
        </style:tab-stops>
      </style:paragraph-properties>
    </style:style>
    <style:style style:name="P75" style:parent-style-name="Normal" style:family="paragraph">
      <style:paragraph-properties fo:text-align="justify">
        <style:tab-stops>
          <style:tab-stop style:type="left" style:leader-style="solid" style:leader-text="_" style:position="6.3in"/>
        </style:tab-stops>
      </style:paragraph-properties>
    </style:style>
    <style:style style:name="P76" style:parent-style-name="Normal" style:family="paragraph">
      <style:paragraph-properties fo:text-align="justify">
        <style:tab-stops>
          <style:tab-stop style:type="left" style:leader-style="solid" style:leader-text="_" style:position="6.3in"/>
        </style:tab-stops>
      </style:paragraph-properties>
    </style:style>
    <style:style style:name="P77" style:parent-style-name="Normal" style:family="paragraph">
      <style:paragraph-properties fo:text-align="justify">
        <style:tab-stops>
          <style:tab-stop style:type="left" style:leader-style="solid" style:leader-text="_" style:position="6.3in"/>
        </style:tab-stops>
      </style:paragraph-properties>
    </style:style>
    <style:style style:name="P78" style:parent-style-name="Normal" style:family="paragraph">
      <style:paragraph-properties fo:text-align="justify">
        <style:tab-stops>
          <style:tab-stop style:type="left" style:leader-style="solid" style:leader-text="_" style:position="6.3in"/>
        </style:tab-stops>
      </style:paragraph-properties>
    </style:style>
    <style:style style:name="P79" style:parent-style-name="Normal" style:family="paragraph">
      <style:paragraph-properties fo:text-align="justify">
        <style:tab-stops>
          <style:tab-stop style:type="left" style:leader-style="solid" style:leader-text="_" style:position="6.3in"/>
        </style:tab-stops>
      </style:paragraph-properties>
    </style:style>
    <style:style style:name="P80" style:parent-style-name="Normal" style:family="paragraph">
      <style:paragraph-properties fo:text-align="justify">
        <style:tab-stops>
          <style:tab-stop style:type="left" style:leader-style="solid" style:leader-text="_" style:position="6.3in"/>
        </style:tab-stops>
      </style:paragraph-properties>
    </style:style>
    <style:style style:name="P81" style:parent-style-name="Normal" style:family="paragraph">
      <style:paragraph-properties fo:text-align="justify">
        <style:tab-stops>
          <style:tab-stop style:type="left" style:leader-style="solid" style:leader-text="_" style:position="6.3in"/>
        </style:tab-stops>
      </style:paragraph-properties>
    </style:style>
    <style:style style:name="P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2.75in">
        <style:tab-stops>
          <style:tab-stop style:type="left" style:position="4.4166in"/>
        </style:tab-stops>
      </style:paragraph-properties>
      <style:text-properties fo:font-size="10pt" style:font-size-asian="10pt"/>
    </style:style>
    <style:style style:name="P85" style:parent-style-name="Normal" style:family="paragraph">
      <style:paragraph-properties fo:text-align="justify" fo:text-indent="1.9166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2.75in">
        <style:tab-stops>
          <style:tab-stop style:type="left" style:position="4.4166in"/>
        </style:tab-stops>
      </style:paragraph-properties>
      <style:text-properties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master-page-name="MPF2" style:family="paragraph">
      <style:paragraph-properties fo:break-before="page" fo:margin-left="3.15in" style:page-number="1">
        <style:tab-stops/>
      </style:paragraph-properties>
    </style:style>
    <style:style style:name="P98" style:parent-style-name="Normal" style:family="paragraph">
      <style:paragraph-properties fo:margin-left="3.1493in">
        <style:tab-stops/>
      </style:paragraph-properties>
    </style:style>
    <style:style style:name="P99" style:parent-style-name="Normal" style:family="paragraph">
      <style:paragraph-properties fo:margin-left="3.1493in">
        <style:tab-stops/>
      </style:paragraph-properties>
    </style:style>
    <style:style style:name="P100" style:parent-style-name="Normal" style:family="paragraph">
      <style:paragraph-properties fo:margin-left="3.1493in">
        <style:tab-stops/>
      </style:paragraph-properties>
    </style:style>
    <style:style style:name="P101" style:parent-style-name="Normal" style:family="paragraph">
      <style:paragraph-properties fo:margin-left="3.1493in">
        <style:tab-stops/>
      </style:paragraph-properties>
    </style:style>
    <style:style style:name="P102" style:parent-style-name="Normal" style:family="paragraph">
      <style:paragraph-properties fo:margin-left="3.1493in">
        <style:tab-stops/>
      </style:paragraph-properties>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center" fo:text-indent="0.0368in"/>
      <style:text-properties fo:font-size="10pt" style:font-size-asian="10pt"/>
    </style:style>
    <style:style style:name="P106" style:parent-style-name="Normal" style:family="paragraph">
      <style:paragraph-properties fo:text-align="center">
        <style:tab-stops>
          <style:tab-stop style:type="center" style:position="2.884in"/>
          <style:tab-stop style:type="right" style:position="5.768in"/>
        </style:tab-stops>
      </style:paragraph-properties>
    </style:style>
    <style:style style:name="P10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P111" style:parent-style-name="Normal" style:family="paragraph">
      <style:paragraph-properties fo:text-align="center">
        <style:tab-stops>
          <style:tab-stop style:type="left" style:leader-style="solid" style:leader-text="_" style:position="2.9534in"/>
        </style:tab-stops>
      </style:paragraph-properties>
    </style:style>
    <style:style style:name="P112" style:parent-style-name="Normal" style:family="paragraph">
      <style:paragraph-properties fo:text-align="center"/>
      <style:text-properties fo:font-size="10pt" style:font-size-asian="10pt"/>
    </style:style>
    <style:style style:name="P113" style:parent-style-name="Normal" style:family="paragraph">
      <style:paragraph-properties fo:text-align="justify" fo:text-indent="0.25in">
        <style:tab-stops>
          <style:tab-stop style:type="left" style:leader-style="solid" style:leader-text="_" style:position="6.1034in"/>
        </style:tab-stops>
      </style:paragraph-properties>
    </style:style>
    <style:style style:name="P114" style:parent-style-name="Normal" style:family="paragraph">
      <style:paragraph-properties fo:text-align="justify" fo:text-indent="0.25in">
        <style:tab-stops>
          <style:tab-stop style:type="left" style:leader-style="solid" style:leader-text="_" style:position="6.1034in"/>
        </style:tab-stops>
      </style:paragraph-properties>
    </style:style>
    <style:style style:name="P115" style:parent-style-name="Normal" style:family="paragraph">
      <style:paragraph-properties fo:text-align="justify" fo:text-indent="0.25in">
        <style:tab-stops>
          <style:tab-stop style:type="left" style:leader-style="solid" style:leader-text="_" style:position="6.1034in"/>
        </style:tab-stops>
      </style:paragraph-properties>
    </style:style>
    <style:style style:name="P116" style:parent-style-name="Normal" style:family="paragraph">
      <style:paragraph-properties fo:text-align="justify" fo:text-indent="0.25in">
        <style:tab-stops>
          <style:tab-stop style:type="left" style:leader-style="solid" style:leader-text="_" style:position="6.1034in"/>
        </style:tab-stops>
      </style:paragraph-properties>
    </style:style>
    <style:style style:name="P117" style:parent-style-name="Normal" style:family="paragraph">
      <style:paragraph-properties fo:text-align="justify">
        <style:tab-stops>
          <style:tab-stop style:type="left" style:leader-style="solid" style:leader-text="_" style:position="6.1034in"/>
        </style:tab-stops>
      </style:paragraph-properties>
    </style:style>
    <style:style style:name="P118" style:parent-style-name="Normal" style:family="paragraph">
      <style:paragraph-properties fo:text-align="justify" fo:text-indent="0.25in">
        <style:tab-stops>
          <style:tab-stop style:type="left" style:leader-style="solid" style:leader-text="_" style:position="6.1034in"/>
        </style:tab-stops>
      </style:paragraph-properties>
    </style:style>
    <style:style style:name="P119" style:parent-style-name="Normal" style:family="paragraph">
      <style:paragraph-properties fo:text-align="justify" fo:text-indent="0.25in">
        <style:tab-stops>
          <style:tab-stop style:type="left" style:leader-style="solid" style:leader-text="_" style:position="6.1034in"/>
        </style:tab-stops>
      </style:paragraph-properties>
    </style:style>
    <style:style style:name="P120" style:parent-style-name="Normal" style:family="paragraph">
      <style:paragraph-properties fo:text-align="justify">
        <style:tab-stops>
          <style:tab-stop style:type="left" style:leader-style="solid" style:leader-text="_" style:position="6.1034in"/>
        </style:tab-stops>
      </style:paragraph-properties>
    </style:style>
    <style:style style:name="P121" style:parent-style-name="Normal" style:family="paragraph">
      <style:paragraph-properties fo:text-align="justify">
        <style:tab-stops>
          <style:tab-stop style:type="left" style:leader-style="solid" style:leader-text="_" style:position="6.1034in"/>
        </style:tab-stops>
      </style:paragraph-properties>
    </style:style>
    <style:style style:name="P122" style:parent-style-name="Normal" style:family="paragraph">
      <style:paragraph-properties fo:text-align="justify"/>
    </style:style>
    <style:style style:name="TableColumn124" style:family="table-column">
      <style:table-column-properties style:column-width="2.3423in"/>
    </style:style>
    <style:style style:name="TableColumn125" style:family="table-column">
      <style:table-column-properties style:column-width="1.4458in"/>
    </style:style>
    <style:style style:name="TableColumn126" style:family="table-column">
      <style:table-column-properties style:column-width="2.5104in"/>
    </style:style>
    <style:style style:name="Table123" style:family="table">
      <style:table-properties style:width="6.2986in" fo:margin-left="0in" table:align="lef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align="justify"/>
    </style:style>
    <style:style style:name="TableColumn137" style:family="table-column">
      <style:table-column-properties style:column-width="2.3423in"/>
    </style:style>
    <style:style style:name="TableColumn138" style:family="table-column">
      <style:table-column-properties style:column-width="1.4458in"/>
    </style:style>
    <style:style style:name="TableColumn139" style:family="table-column">
      <style:table-column-properties style:column-width="2.5104in"/>
    </style:style>
    <style:style style:name="Table136" style:family="table">
      <style:table-properties style:width="6.2986in" fo:margin-left="0in" table:align="lef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style>
    <style:style style:name="P147" style:parent-style-name="Normal" style:family="paragraph">
      <style:paragraph-properties fo:text-align="center"/>
      <style:text-properties fo:font-size="10pt" style:font-size-asian="10p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P150" style:parent-style-name="Normal" style:master-page-name="MPF3" style:family="paragraph">
      <style:paragraph-properties fo:break-before="page" fo:margin-left="3.1493in" style:page-number="1">
        <style:tab-stops/>
      </style:paragraph-properties>
    </style:style>
    <style:style style:name="P156" style:parent-style-name="Normal" style:family="paragraph">
      <style:paragraph-properties fo:margin-left="3.1493in">
        <style:tab-stops/>
      </style:paragraph-properties>
    </style:style>
    <style:style style:name="P157" style:parent-style-name="Normal" style:family="paragraph">
      <style:paragraph-properties fo:margin-left="3.1493in">
        <style:tab-stops/>
      </style:paragraph-properties>
    </style:style>
    <style:style style:name="P158" style:parent-style-name="Normal" style:family="paragraph">
      <style:paragraph-properties fo:margin-left="3.1493in">
        <style:tab-stops/>
      </style:paragraph-properties>
    </style:style>
    <style:style style:name="P159" style:parent-style-name="Normal" style:family="paragraph">
      <style:paragraph-properties fo:margin-left="3.1493in">
        <style:tab-stops/>
      </style:paragraph-properties>
    </style:style>
    <style:style style:name="P160" style:parent-style-name="Normal" style:family="paragraph">
      <style:paragraph-properties fo:margin-left="3.1493in">
        <style:tab-stops/>
      </style:paragraph-properties>
    </style:style>
    <style:style style:name="P161" style:parent-style-name="Normal" style:family="paragraph">
      <style:paragraph-properties fo:text-align="center"/>
    </style:style>
    <style:style style:name="P162" style:parent-style-name="Normal" style:family="paragraph">
      <style:paragraph-properties fo:text-align="center">
        <style:tab-stops>
          <style:tab-stop style:type="left" style:leader-style="solid" style:leader-text="_" style:position="6.1812in"/>
        </style:tab-stops>
      </style:paragraph-properties>
    </style:style>
    <style:style style:name="P163" style:parent-style-name="Normal" style:family="paragraph">
      <style:paragraph-properties fo:text-align="center"/>
      <style:text-properties fo:font-size="10pt" style:font-size-asian="10pt"/>
    </style:style>
    <style:style style:name="P164"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0pt" style:font-size-asian="10pt"/>
    </style:style>
    <style:style style:name="P165" style:parent-style-name="Normal" style:family="paragraph">
      <style:paragraph-properties fo:text-align="center"/>
      <style:text-properties fo:font-weight="bold" style:font-weight-asian="bold"/>
    </style:style>
    <style:style style:name="P166" style:parent-style-name="Normal" style:family="paragraph">
      <style:paragraph-properties fo:text-align="center"/>
      <style:text-properties fo:font-size="10pt" style:font-size-asian="10pt"/>
    </style:style>
    <style:style style:name="P167" style:parent-style-name="Normal" style:family="paragraph">
      <style:paragraph-properties fo:text-align="center"/>
    </style:style>
    <style:style style:name="P168" style:parent-style-name="Normal" style:family="paragraph">
      <style:paragraph-properties fo:text-align="center" fo:text-indent="0.6895in"/>
      <style:text-properties fo:font-size="10pt" style:font-size-asian="10pt"/>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text-properties fo:font-weight="bold" style:font-weight-asian="bold"/>
    </style:style>
    <style:style style:name="P173" style:parent-style-name="Normal" style:family="paragraph">
      <style:paragraph-properties fo:text-align="justify"/>
      <style:text-properties style:font-weight-complex="bold"/>
    </style:style>
    <style:style style:name="P174" style:parent-style-name="Normal" style:family="paragraph">
      <style:paragraph-properties fo:text-align="justify">
        <style:tab-stops>
          <style:tab-stop style:type="left" style:leader-style="dotted" style:leader-text="." style:position="6.1034in"/>
        </style:tab-stops>
      </style:paragraph-properties>
    </style:style>
    <style:style style:name="P175" style:parent-style-name="Normal" style:family="paragraph">
      <style:paragraph-properties fo:text-align="justify">
        <style:tab-stops>
          <style:tab-stop style:type="left" style:leader-style="dotted" style:leader-text="." style:position="6.1034in"/>
        </style:tab-stops>
      </style:paragraph-properties>
    </style:style>
    <style:style style:name="P176" style:parent-style-name="Normal" style:family="paragraph">
      <style:paragraph-properties fo:text-align="justify">
        <style:tab-stops>
          <style:tab-stop style:type="left" style:leader-style="dotted" style:leader-text="." style:position="6.1034in"/>
        </style:tab-stops>
      </style:paragraph-properties>
    </style:style>
    <style:style style:name="P177" style:parent-style-name="Normal" style:family="paragraph">
      <style:paragraph-properties fo:text-align="justify">
        <style:tab-stops>
          <style:tab-stop style:type="left" style:leader-style="dotted" style:leader-text="." style:position="6.1034in"/>
        </style:tab-stops>
      </style:paragraph-properties>
    </style:style>
    <style:style style:name="P178" style:parent-style-name="Normal" style:family="paragraph">
      <style:paragraph-properties fo:text-align="justify">
        <style:tab-stops>
          <style:tab-stop style:type="left" style:leader-style="dotted" style:leader-text="." style:position="6.1034in"/>
        </style:tab-stops>
      </style:paragraph-properties>
    </style:style>
    <style:style style:name="P179" style:parent-style-name="Normal" style:family="paragraph">
      <style:paragraph-properties fo:text-align="justify">
        <style:tab-stops>
          <style:tab-stop style:type="left" style:leader-style="dotted" style:leader-text="." style:position="6.1034in"/>
        </style:tab-stops>
      </style:paragraph-properties>
    </style:style>
    <style:style style:name="P180" style:parent-style-name="Normal" style:family="paragraph">
      <style:paragraph-properties fo:text-align="justify">
        <style:tab-stops>
          <style:tab-stop style:type="left" style:leader-style="dotted" style:leader-text="." style:position="6.1034in"/>
        </style:tab-stops>
      </style:paragraph-properties>
    </style:style>
    <style:style style:name="P181" style:parent-style-name="Normal" style:family="paragraph">
      <style:paragraph-properties fo:text-align="justify">
        <style:tab-stops>
          <style:tab-stop style:type="left" style:leader-style="dotted" style:leader-text="." style:position="6.1034in"/>
        </style:tab-stops>
      </style:paragraph-properties>
    </style:style>
    <style:style style:name="P182" style:parent-style-name="Normal" style:family="paragraph">
      <style:paragraph-properties fo:text-align="justify">
        <style:tab-stops>
          <style:tab-stop style:type="left" style:leader-style="dotted" style:leader-text="." style:position="6.1034in"/>
        </style:tab-stops>
      </style:paragraph-properties>
    </style:style>
    <style:style style:name="P183" style:parent-style-name="Normal" style:family="paragraph">
      <style:paragraph-properties fo:text-align="justify">
        <style:tab-stops>
          <style:tab-stop style:type="left" style:leader-style="dotted" style:leader-text="." style:position="6.1034in"/>
        </style:tab-stops>
      </style:paragraph-properties>
    </style:style>
    <style:style style:name="P184" style:parent-style-name="Normal" style:family="paragraph">
      <style:paragraph-properties fo:text-align="justify">
        <style:tab-stops>
          <style:tab-stop style:type="left" style:leader-style="dotted" style:leader-text="." style:position="6.1034in"/>
        </style:tab-stops>
      </style:paragraph-properties>
    </style:style>
    <style:style style:name="P185" style:parent-style-name="Normal" style:family="paragraph">
      <style:paragraph-properties fo:text-align="center">
        <style:tab-stops>
          <style:tab-stop style:type="left" style:leader-style="dotted" style:leader-text="." style:position="6.1034in"/>
        </style:tab-stops>
      </style:paragraph-properties>
      <style:text-properties fo:font-size="10pt" style:font-size-asian="10pt"/>
    </style:style>
    <style:style style:name="P186" style:parent-style-name="Normal" style:family="paragraph">
      <style:paragraph-properties fo:text-align="justify">
        <style:tab-stops>
          <style:tab-stop style:type="left" style:leader-style="dotted" style:leader-text="." style:position="6.1034in"/>
        </style:tab-stops>
      </style:paragraph-properties>
    </style:style>
    <style:style style:name="P187" style:parent-style-name="Normal" style:family="paragraph">
      <style:paragraph-properties fo:text-align="justify">
        <style:tab-stops>
          <style:tab-stop style:type="left" style:leader-style="dotted" style:leader-text="." style:position="6.1034in"/>
        </style:tab-stops>
      </style:paragraph-properties>
    </style:style>
    <style:style style:name="P188" style:parent-style-name="Normal" style:family="paragraph">
      <style:paragraph-properties fo:text-align="justify">
        <style:tab-stops>
          <style:tab-stop style:type="left" style:leader-style="dotted" style:leader-text="." style:position="6.1034in"/>
        </style:tab-stops>
      </style:paragraph-properties>
    </style:style>
    <style:style style:name="P189" style:parent-style-name="Normal" style:family="paragraph">
      <style:paragraph-properties fo:text-align="justify">
        <style:tab-stops>
          <style:tab-stop style:type="left" style:leader-style="dotted" style:leader-text="." style:position="6.1034in"/>
        </style:tab-stops>
      </style:paragraph-properties>
    </style:style>
    <style:style style:name="P190" style:parent-style-name="Normal" style:family="paragraph">
      <style:paragraph-properties fo:text-align="justify">
        <style:tab-stops>
          <style:tab-stop style:type="left" style:leader-style="dotted" style:leader-text="." style:position="6.1034in"/>
        </style:tab-stops>
      </style:paragraph-properties>
    </style:style>
    <style:style style:name="P191" style:parent-style-name="Normal" style:family="paragraph">
      <style:paragraph-properties fo:text-align="justify">
        <style:tab-stops>
          <style:tab-stop style:type="left" style:leader-style="dotted" style:leader-text="." style:position="6.1034in"/>
        </style:tab-stops>
      </style:paragraph-properties>
    </style:style>
    <style:style style:name="T192" style:parent-style-name="DefaultParagraphFont" style:family="text">
      <style:text-properties fo:color="#000000"/>
    </style:style>
    <style:style style:name="P193" style:parent-style-name="Normal" style:family="paragraph">
      <style:paragraph-properties fo:text-align="justify">
        <style:tab-stops>
          <style:tab-stop style:type="left" style:leader-style="dotted" style:leader-text="." style:position="6.1034in"/>
        </style:tab-stops>
      </style:paragraph-properties>
    </style:style>
    <style:style style:name="P194" style:parent-style-name="Normal" style:family="paragraph">
      <style:paragraph-properties fo:text-align="justify">
        <style:tab-stops>
          <style:tab-stop style:type="left" style:leader-style="dotted" style:leader-text="." style:position="6.1034in"/>
        </style:tab-stops>
      </style:paragraph-properties>
    </style:style>
    <style:style style:name="P195" style:parent-style-name="Normal" style:family="paragraph">
      <style:paragraph-properties fo:text-align="justify">
        <style:tab-stops>
          <style:tab-stop style:type="left" style:leader-style="dotted" style:leader-text="." style:position="6.1034in"/>
        </style:tab-stops>
      </style:paragraph-properties>
    </style:style>
    <style:style style:name="T196" style:parent-style-name="DefaultParagraphFont" style:family="text">
      <style:text-properties fo:color="#000000"/>
    </style:style>
    <style:style style:name="P197" style:parent-style-name="Normal" style:family="paragraph">
      <style:paragraph-properties fo:text-align="justify">
        <style:tab-stops>
          <style:tab-stop style:type="left" style:leader-style="dotted" style:leader-text="." style:position="6.1034in"/>
        </style:tab-stops>
      </style:paragraph-properties>
    </style:style>
    <style:style style:name="P198" style:parent-style-name="Normal" style:family="paragraph">
      <style:paragraph-properties fo:text-align="justify">
        <style:tab-stops>
          <style:tab-stop style:type="left" style:leader-style="dotted" style:leader-text="." style:position="6.1034in"/>
        </style:tab-stops>
      </style:paragraph-properties>
    </style:style>
    <style:style style:name="P199" style:parent-style-name="Normal" style:family="paragraph">
      <style:paragraph-properties fo:text-align="justify">
        <style:tab-stops>
          <style:tab-stop style:type="left" style:leader-style="dotted" style:leader-text="." style:position="6.1034in"/>
        </style:tab-stops>
      </style:paragraph-properties>
    </style:style>
    <style:style style:name="P200" style:parent-style-name="Normal" style:family="paragraph">
      <style:paragraph-properties fo:text-align="center">
        <style:tab-stops>
          <style:tab-stop style:type="left" style:leader-style="dotted" style:leader-text="." style:position="6.1034in"/>
        </style:tab-stops>
      </style:paragraph-properties>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ab-stops>
          <style:tab-stop style:type="left" style:leader-style="dotted" style:leader-text="." style:position="6.1034in"/>
        </style:tab-stops>
      </style:paragraph-properties>
    </style:style>
    <style:style style:name="P203" style:parent-style-name="Normal" style:family="paragraph">
      <style:paragraph-properties fo:text-align="justify">
        <style:tab-stops>
          <style:tab-stop style:type="left" style:leader-style="dotted" style:leader-text="." style:position="6.1034in"/>
        </style:tab-stops>
      </style:paragraph-properties>
    </style:style>
    <style:style style:name="P204" style:parent-style-name="Normal" style:family="paragraph">
      <style:paragraph-properties fo:text-align="justify">
        <style:tab-stops>
          <style:tab-stop style:type="left" style:leader-style="dotted" style:leader-text="." style:position="6.1034in"/>
        </style:tab-stops>
      </style:paragraph-properties>
    </style:style>
    <style:style style:name="P205" style:parent-style-name="Normal" style:family="paragraph">
      <style:paragraph-properties fo:text-align="justify">
        <style:tab-stops>
          <style:tab-stop style:type="left" style:leader-style="dotted" style:leader-text="." style:position="6.1034in"/>
        </style:tab-stops>
      </style:paragraph-properties>
    </style:style>
    <style:style style:name="P206" style:parent-style-name="Normal" style:family="paragraph">
      <style:paragraph-properties fo:text-align="justify"/>
    </style:style>
    <style:style style:name="TableColumn208" style:family="table-column">
      <style:table-column-properties style:column-width="2.1055in"/>
    </style:style>
    <style:style style:name="TableColumn209" style:family="table-column">
      <style:table-column-properties style:column-width="2.0965in"/>
    </style:style>
    <style:style style:name="TableColumn210" style:family="table-column">
      <style:table-column-properties style:column-width="2.0965in"/>
    </style:style>
    <style:style style:name="Table207" style:family="table">
      <style:table-properties style:width="6.2986in" fo:margin-left="0in" table:align="lef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paragraph-properties fo:text-align="center"/>
      <style:text-properties fo:font-weight="bold" style:font-weight-asian="bold" fo:text-transform="uppercase"/>
    </style:style>
    <style:style style:name="P221" style:parent-style-name="Normal" style:family="paragraph">
      <style:paragraph-properties fo:text-align="center"/>
      <style:text-properties fo:font-weight="bold" style:font-weight-asian="bold" fo:text-transform="uppercase"/>
    </style:style>
    <style:style style:name="P222" style:parent-style-name="Normal" style:family="paragraph">
      <style:paragraph-properties fo:text-align="center"/>
      <style:text-properties fo:font-weight="bold" style:font-weight-asian="bold" fo:text-transform="uppercase"/>
    </style:style>
    <style:style style:name="P223" style:parent-style-name="Normal" style:family="paragraph">
      <style:paragraph-properties fo:text-align="center"/>
      <style:text-properties fo:text-transform="uppercase"/>
    </style:style>
    <style:style style:name="P22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TableColumn226" style:family="table-column">
      <style:table-column-properties style:column-width="4.325in"/>
    </style:style>
    <style:style style:name="TableColumn227" style:family="table-column">
      <style:table-column-properties style:column-width="1.0833in"/>
    </style:style>
    <style:style style:name="TableColumn228" style:family="table-column">
      <style:table-column-properties style:column-width="0.8902in"/>
    </style:style>
    <style:style style:name="Table225" style:family="table">
      <style:table-properties style:width="6.2986in" fo:margin-left="0in" table:align="lef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margin-left="-0.0729in">
        <style:tab-stops/>
      </style:paragraph-properties>
    </style:style>
    <style:style style:name="P232" style:parent-style-name="Normal" style:family="paragraph">
      <style:paragraph-properties fo:margin-left="-0.0729in">
        <style:tab-stops/>
      </style:paragraph-properties>
    </style:style>
    <style:style style:name="P233" style:parent-style-name="Normal" style:family="paragraph">
      <style:paragraph-properties fo:margin-left="-0.0729in">
        <style:tab-stops/>
      </style:paragraph-properties>
    </style:style>
    <style:style style:name="P234" style:parent-style-name="Normal" style:family="paragraph">
      <style:paragraph-properties fo:margin-left="-0.0729in">
        <style:tab-stops/>
      </style:paragraph-properties>
    </style:style>
    <style:style style:name="P235" style:parent-style-name="Normal" style:family="paragraph">
      <style:paragraph-properties fo:margin-left="-0.0729in">
        <style:tab-stops/>
      </style:paragraph-properties>
    </style:style>
    <style:style style:name="P236" style:parent-style-name="Normal" style:family="paragraph">
      <style:paragraph-properties fo:margin-left="-0.0729in">
        <style:tab-stops/>
      </style:paragraph-properties>
    </style:style>
    <style:style style:name="P237" style:parent-style-name="Normal" style:family="paragraph">
      <style:paragraph-properties fo:margin-left="-0.0729in">
        <style:tab-stops/>
      </style:paragraph-properties>
    </style:style>
    <style:style style:name="P238" style:parent-style-name="Normal" style:family="paragraph">
      <style:paragraph-properties fo:margin-left="-0.0729in">
        <style:tab-stops/>
      </style:paragraph-properties>
    </style:style>
    <style:style style:name="P239" style:parent-style-name="Normal" style:family="paragraph">
      <style:paragraph-properties fo:margin-left="-0.0729in">
        <style:tab-stops/>
      </style:paragraph-properties>
    </style:style>
    <style:style style:name="P240" style:parent-style-name="Normal" style:family="paragraph">
      <style:paragraph-properties fo:margin-left="-0.0729in">
        <style:tab-stops/>
      </style:paragraph-properties>
    </style:style>
    <style:style style:name="P241" style:parent-style-name="Normal" style:family="paragraph">
      <style:paragraph-properties fo:margin-left="-0.0729in">
        <style:tab-stops/>
      </style:paragraph-properties>
    </style:style>
    <style:style style:name="P242" style:parent-style-name="Normal" style:family="paragraph">
      <style:paragraph-properties fo:margin-left="-0.0729in">
        <style:tab-stops/>
      </style:paragraph-properties>
    </style:style>
    <style:style style:name="P243" style:parent-style-name="Normal" style:family="paragraph">
      <style:paragraph-properties fo:margin-left="-0.0729in">
        <style:tab-stops/>
      </style:paragraph-properties>
    </style:style>
    <style:style style:name="P244" style:parent-style-name="Normal" style:family="paragraph">
      <style:paragraph-properties fo:margin-left="-0.0729in">
        <style:tab-stops/>
      </style:paragraph-properties>
    </style:style>
    <style:style style:name="P245" style:parent-style-name="Normal" style:family="paragraph">
      <style:paragraph-properties fo:margin-left="-0.0729in">
        <style:tab-stops/>
      </style:paragraph-properties>
    </style:style>
    <style:style style:name="P246" style:parent-style-name="Normal" style:family="paragraph">
      <style:paragraph-properties fo:margin-left="-0.0729in">
        <style:tab-stops/>
      </style:paragraph-properties>
    </style:style>
    <style:style style:name="P247" style:parent-style-name="Normal" style:family="paragraph">
      <style:paragraph-properties fo:margin-left="-0.0729in">
        <style:tab-stops/>
      </style:paragraph-properties>
    </style:style>
    <style:style style:name="P248" style:parent-style-name="Normal" style:family="paragraph">
      <style:paragraph-properties fo:margin-left="-0.0729in">
        <style:tab-stops/>
      </style:paragraph-properties>
    </style:style>
    <style:style style:name="P249" style:parent-style-name="Normal" style:family="paragraph">
      <style:paragraph-properties fo:margin-left="-0.0729in">
        <style:tab-stops/>
      </style:paragraph-properties>
    </style:style>
    <style:style style:name="P250" style:parent-style-name="Normal" style:family="paragraph">
      <style:paragraph-properties fo:margin-left="-0.0729in">
        <style:tab-stops/>
      </style:paragraph-properties>
    </style:style>
    <style:style style:name="P251" style:parent-style-name="Normal" style:family="paragraph">
      <style:paragraph-properties fo:margin-left="-0.0729in">
        <style:tab-stops/>
      </style:paragraph-properties>
    </style:style>
    <style:style style:name="P252" style:parent-style-name="Normal" style:family="paragraph">
      <style:paragraph-properties fo:margin-left="-0.0729in">
        <style:tab-stops/>
      </style:paragraph-properties>
    </style:style>
    <style:style style:name="P253" style:parent-style-name="Normal" style:family="paragraph">
      <style:paragraph-properties fo:margin-left="-0.0729in">
        <style:tab-stops/>
      </style:paragraph-properties>
    </style:style>
    <style:style style:name="P254" style:parent-style-name="Normal" style:family="paragraph">
      <style:paragraph-properties fo:margin-left="-0.0729in">
        <style:tab-stops/>
      </style:paragraph-properties>
    </style:style>
    <style:style style:name="P255" style:parent-style-name="Normal" style:family="paragraph">
      <style:paragraph-properties fo:margin-left="-0.0729in">
        <style:tab-stops/>
      </style:paragraph-properties>
    </style:style>
    <style:style style:name="P256" style:parent-style-name="Normal" style:family="paragraph">
      <style:paragraph-properties fo:margin-left="-0.0729in">
        <style:tab-stops/>
      </style:paragraph-properties>
    </style:style>
    <style:style style:name="P257" style:parent-style-name="Normal" style:family="paragraph">
      <style:paragraph-properties fo:margin-left="-0.0729in">
        <style:tab-stops/>
      </style:paragraph-properties>
    </style:style>
    <style:style style:name="P258" style:parent-style-name="Normal" style:family="paragraph">
      <style:paragraph-properties fo:margin-left="-0.0729in">
        <style:tab-stops/>
      </style:paragraph-properties>
    </style:style>
    <style:style style:name="P259" style:parent-style-name="Normal" style:family="paragraph">
      <style:paragraph-properties fo:margin-left="-0.0729in">
        <style:tab-stops/>
      </style:paragraph-properties>
    </style:style>
    <style:style style:name="P260" style:parent-style-name="Normal" style:family="paragraph">
      <style:paragraph-properties fo:margin-left="-0.0729in">
        <style:tab-stops/>
      </style:paragraph-properties>
    </style:style>
    <style:style style:name="P261" style:parent-style-name="Normal" style:family="paragraph">
      <style:paragraph-properties fo:margin-left="-0.0729in">
        <style:tab-stops/>
      </style:paragraph-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style:font-name="Wingdings 2" style:font-name-asian="Wingdings 2" style:font-name-complex="Wingdings 2"/>
    </style:style>
    <style:style style:name="T266" style:parent-style-name="DefaultParagraphFont" style:family="text">
      <style:text-properties text:display="none" fo:language="en" fo:country="US"/>
    </style:style>
    <style:style style:name="P267" style:parent-style-name="Normal" style:family="paragraph">
      <style:paragraph-properties fo:text-align="center"/>
    </style:style>
    <style:style style:name="T268" style:parent-style-name="DefaultParagraphFont" style:family="text">
      <style:text-properties style:font-name="Wingdings 2" style:font-name-asian="Wingdings 2" style:font-name-complex="Wingdings 2"/>
    </style:style>
    <style:style style:name="T269" style:parent-style-name="DefaultParagraphFont" style:family="text">
      <style:text-properties text:display="none" fo:language="en" fo:country="US"/>
    </style:style>
    <style:style style:name="P270" style:parent-style-name="Normal" style:family="paragraph">
      <style:paragraph-properties fo:text-align="center"/>
    </style:style>
    <style:style style:name="T271" style:parent-style-name="DefaultParagraphFont" style:family="text">
      <style:text-properties style:font-name="Wingdings 2" style:font-name-asian="Wingdings 2" style:font-name-complex="Wingdings 2"/>
    </style:style>
    <style:style style:name="T272" style:parent-style-name="DefaultParagraphFont" style:family="text">
      <style:text-properties text:display="none" fo:language="en" fo:country="US"/>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style:font-name="Wingdings 2" style:font-name-asian="Wingdings 2" style:font-name-complex="Wingdings 2"/>
    </style:style>
    <style:style style:name="T276" style:parent-style-name="DefaultParagraphFont" style:family="text">
      <style:text-properties text:display="none" fo:language="en" fo:country="US"/>
    </style:style>
    <style:style style:name="P277" style:parent-style-name="Normal" style:family="paragraph">
      <style:paragraph-properties fo:text-align="center"/>
    </style:style>
    <style:style style:name="T278" style:parent-style-name="DefaultParagraphFont" style:family="text">
      <style:text-properties style:font-name="Wingdings 2" style:font-name-asian="Wingdings 2" style:font-name-complex="Wingdings 2"/>
    </style:style>
    <style:style style:name="T279" style:parent-style-name="DefaultParagraphFont" style:family="text">
      <style:text-properties text:display="none" fo:language="en" fo:country="US"/>
    </style:style>
    <style:style style:name="P280" style:parent-style-name="Normal" style:family="paragraph">
      <style:paragraph-properties fo:text-align="center"/>
    </style:style>
    <style:style style:name="T281" style:parent-style-name="DefaultParagraphFont" style:family="text">
      <style:text-properties style:font-name="Wingdings 2" style:font-name-asian="Wingdings 2" style:font-name-complex="Wingdings 2"/>
    </style:style>
    <style:style style:name="T282" style:parent-style-name="DefaultParagraphFont" style:family="text">
      <style:text-properties text:display="none" fo:language="en" fo:country="US"/>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style:font-name="Wingdings 2" style:font-name-asian="Wingdings 2" style:font-name-complex="Wingdings 2"/>
    </style:style>
    <style:style style:name="T286" style:parent-style-name="DefaultParagraphFont" style:family="text">
      <style:text-properties text:display="none" fo:language="en" fo:country="US"/>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style:font-name="Wingdings 2" style:font-name-asian="Wingdings 2" style:font-name-complex="Wingdings 2"/>
    </style:style>
    <style:style style:name="T290" style:parent-style-name="DefaultParagraphFont" style:family="text">
      <style:text-properties text:display="none" fo:language="en" fo:country="US"/>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style:font-name="Wingdings 2" style:font-name-asian="Wingdings 2" style:font-name-complex="Wingdings 2"/>
    </style:style>
    <style:style style:name="T294" style:parent-style-name="DefaultParagraphFont" style:family="text">
      <style:text-properties text:display="none" fo:language="en" fo:country="US"/>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style:font-name="Wingdings 2" style:font-name-asian="Wingdings 2" style:font-name-complex="Wingdings 2"/>
    </style:style>
    <style:style style:name="T299" style:parent-style-name="DefaultParagraphFont" style:family="text">
      <style:text-properties text:display="none" fo:language="en" fo:country="US"/>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style:font-name="Wingdings 2" style:font-name-asian="Wingdings 2" style:font-name-complex="Wingdings 2"/>
    </style:style>
    <style:style style:name="T304" style:parent-style-name="DefaultParagraphFont" style:family="text">
      <style:text-properties text:display="none" fo:language="en" fo:country="US"/>
    </style:style>
    <style:style style:name="P305" style:parent-style-name="Normal" style:family="paragraph">
      <style:paragraph-properties fo:text-align="center"/>
    </style:style>
    <style:style style:name="T306" style:parent-style-name="DefaultParagraphFont" style:family="text">
      <style:text-properties style:font-name="Wingdings 2" style:font-name-asian="Wingdings 2" style:font-name-complex="Wingdings 2"/>
    </style:style>
    <style:style style:name="T307" style:parent-style-name="DefaultParagraphFont" style:family="text">
      <style:text-properties text:display="none" fo:language="en" fo:country="US"/>
    </style:style>
    <style:style style:name="P308" style:parent-style-name="Normal" style:family="paragraph">
      <style:paragraph-properties fo:text-align="center"/>
    </style:style>
    <style:style style:name="T309" style:parent-style-name="DefaultParagraphFont" style:family="text">
      <style:text-properties style:font-name="Wingdings 2" style:font-name-asian="Wingdings 2" style:font-name-complex="Wingdings 2"/>
    </style:style>
    <style:style style:name="T310" style:parent-style-name="DefaultParagraphFont" style:family="text">
      <style:text-properties text:display="none" fo:language="en" fo:country="US"/>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style:font-name="Wingdings 2" style:font-name-asian="Wingdings 2" style:font-name-complex="Wingdings 2"/>
    </style:style>
    <style:style style:name="T314" style:parent-style-name="DefaultParagraphFont" style:family="text">
      <style:text-properties text:display="none" fo:language="en" fo:country="US"/>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style:font-name="Wingdings 2" style:font-name-asian="Wingdings 2" style:font-name-complex="Wingdings 2"/>
    </style:style>
    <style:style style:name="T319" style:parent-style-name="DefaultParagraphFont" style:family="text">
      <style:text-properties text:display="none" fo:language="en" fo:country="US"/>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style:font-name="Wingdings 2" style:font-name-asian="Wingdings 2" style:font-name-complex="Wingdings 2"/>
    </style:style>
    <style:style style:name="T325" style:parent-style-name="DefaultParagraphFont" style:family="text">
      <style:text-properties text:display="none" fo:language="en" fo:country="US"/>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style:font-name="Wingdings 2" style:font-name-asian="Wingdings 2" style:font-name-complex="Wingdings 2"/>
    </style:style>
    <style:style style:name="T331" style:parent-style-name="DefaultParagraphFont" style:family="text">
      <style:text-properties text:display="none" fo:language="en" fo:country="US"/>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style:font-name="Wingdings 2" style:font-name-asian="Wingdings 2" style:font-name-complex="Wingdings 2"/>
    </style:style>
    <style:style style:name="T336" style:parent-style-name="DefaultParagraphFont" style:family="text">
      <style:text-properties text:display="none" fo:language="en" fo:country="US"/>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style:font-name="Wingdings 2" style:font-name-asian="Wingdings 2" style:font-name-complex="Wingdings 2"/>
    </style:style>
    <style:style style:name="T340" style:parent-style-name="DefaultParagraphFont" style:family="text">
      <style:text-properties text:display="none" fo:language="en" fo:country="US"/>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style:font-name="Wingdings 2" style:font-name-asian="Wingdings 2" style:font-name-complex="Wingdings 2"/>
    </style:style>
    <style:style style:name="T345" style:parent-style-name="DefaultParagraphFont" style:family="text">
      <style:text-properties text:display="none" fo:language="en" fo:country="US"/>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style:font-name="Wingdings 2" style:font-name-asian="Wingdings 2" style:font-name-complex="Wingdings 2"/>
    </style:style>
    <style:style style:name="T349" style:parent-style-name="DefaultParagraphFont" style:family="text">
      <style:text-properties text:display="none" fo:language="en" fo:country="US"/>
    </style:style>
    <style:style style:name="P350" style:parent-style-name="Normal" style:family="paragraph">
      <style:paragraph-properties fo:text-align="center"/>
    </style:style>
    <style:style style:name="T351" style:parent-style-name="DefaultParagraphFont" style:family="text">
      <style:text-properties style:font-name="Wingdings 2" style:font-name-asian="Wingdings 2" style:font-name-complex="Wingdings 2"/>
    </style:style>
    <style:style style:name="T352" style:parent-style-name="DefaultParagraphFont" style:family="text">
      <style:text-properties text:display="none" fo:language="en" fo:country="US"/>
    </style:style>
    <style:style style:name="P353" style:parent-style-name="Normal" style:family="paragraph">
      <style:paragraph-properties fo:text-align="center"/>
    </style:style>
    <style:style style:name="T354" style:parent-style-name="DefaultParagraphFont" style:family="text">
      <style:text-properties style:font-name="Wingdings 2" style:font-name-asian="Wingdings 2" style:font-name-complex="Wingdings 2"/>
    </style:style>
    <style:style style:name="T355" style:parent-style-name="DefaultParagraphFont" style:family="text">
      <style:text-properties text:display="none" fo:language="en" fo:country="US"/>
    </style:style>
    <style:style style:name="P356" style:parent-style-name="Normal" style:family="paragraph">
      <style:paragraph-properties fo:text-align="center"/>
    </style:style>
    <style:style style:name="T357" style:parent-style-name="DefaultParagraphFont" style:family="text">
      <style:text-properties style:font-name="Wingdings 2" style:font-name-asian="Wingdings 2" style:font-name-complex="Wingdings 2"/>
    </style:style>
    <style:style style:name="T358" style:parent-style-name="DefaultParagraphFont" style:family="text">
      <style:text-properties text:display="none" fo:language="en" fo:country="US"/>
    </style:style>
    <style:style style:name="P359" style:parent-style-name="Normal" style:family="paragraph">
      <style:paragraph-properties fo:text-align="center"/>
    </style:style>
    <style:style style:name="T360" style:parent-style-name="DefaultParagraphFont" style:family="text">
      <style:text-properties style:font-name="Wingdings 2" style:font-name-asian="Wingdings 2" style:font-name-complex="Wingdings 2"/>
    </style:style>
    <style:style style:name="T361" style:parent-style-name="DefaultParagraphFont" style:family="text">
      <style:text-properties text:display="none" fo:language="en" fo:country="US"/>
    </style:style>
    <style:style style:name="P362" style:parent-style-name="Normal" style:family="paragraph">
      <style:paragraph-properties fo:text-align="center"/>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style:font-name="Wingdings 2" style:font-name-asian="Wingdings 2" style:font-name-complex="Wingdings 2"/>
    </style:style>
    <style:style style:name="T367" style:parent-style-name="DefaultParagraphFont" style:family="text">
      <style:text-properties text:display="none" fo:language="en" fo:country="US"/>
    </style:style>
    <style:style style:name="P368" style:parent-style-name="Normal" style:family="paragraph">
      <style:paragraph-properties fo:text-align="center"/>
    </style:style>
    <style:style style:name="T369" style:parent-style-name="DefaultParagraphFont" style:family="text">
      <style:text-properties style:font-name="Wingdings 2" style:font-name-asian="Wingdings 2" style:font-name-complex="Wingdings 2"/>
    </style:style>
    <style:style style:name="T370" style:parent-style-name="DefaultParagraphFont" style:family="text">
      <style:text-properties text:display="none" fo:language="en" fo:country="US"/>
    </style:style>
    <style:style style:name="P371" style:parent-style-name="Normal" style:family="paragraph">
      <style:paragraph-properties fo:text-align="center"/>
    </style:style>
    <style:style style:name="T372" style:parent-style-name="DefaultParagraphFont" style:family="text">
      <style:text-properties style:font-name="Wingdings 2" style:font-name-asian="Wingdings 2" style:font-name-complex="Wingdings 2"/>
    </style:style>
    <style:style style:name="T373" style:parent-style-name="DefaultParagraphFont" style:family="text">
      <style:text-properties text:display="none" fo:language="en" fo:country="US"/>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style:font-name="Wingdings 2" style:font-name-asian="Wingdings 2" style:font-name-complex="Wingdings 2"/>
    </style:style>
    <style:style style:name="T377" style:parent-style-name="DefaultParagraphFont" style:family="text">
      <style:text-properties text:display="none" fo:language="en" fo:country="US"/>
    </style:style>
    <style:style style:name="P378" style:parent-style-name="Normal" style:family="paragraph">
      <style:paragraph-properties fo:text-align="center"/>
    </style:style>
    <style:style style:name="T379" style:parent-style-name="DefaultParagraphFont" style:family="text">
      <style:text-properties style:font-name="Wingdings 2" style:font-name-asian="Wingdings 2" style:font-name-complex="Wingdings 2"/>
    </style:style>
    <style:style style:name="T380" style:parent-style-name="DefaultParagraphFont" style:family="text">
      <style:text-properties text:display="none" fo:language="en" fo:country="US"/>
    </style:style>
    <style:style style:name="P381" style:parent-style-name="Normal" style:family="paragraph">
      <style:paragraph-properties fo:text-align="center"/>
    </style:style>
    <style:style style:name="T382" style:parent-style-name="DefaultParagraphFont" style:family="text">
      <style:text-properties style:font-name="Wingdings 2" style:font-name-asian="Wingdings 2" style:font-name-complex="Wingdings 2"/>
    </style:style>
    <style:style style:name="T383" style:parent-style-name="DefaultParagraphFont" style:family="text">
      <style:text-properties text:display="none" fo:language="en" fo:country="US"/>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style:font-name="Wingdings 2" style:font-name-asian="Wingdings 2" style:font-name-complex="Wingdings 2"/>
    </style:style>
    <style:style style:name="T387" style:parent-style-name="DefaultParagraphFont" style:family="text">
      <style:text-properties text:display="none" fo:language="en" fo:country="US"/>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style:font-name="Wingdings 2" style:font-name-asian="Wingdings 2" style:font-name-complex="Wingdings 2"/>
    </style:style>
    <style:style style:name="T391" style:parent-style-name="DefaultParagraphFont" style:family="text">
      <style:text-properties text:display="none" fo:language="en" fo:country="US"/>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style:font-name="Wingdings 2" style:font-name-asian="Wingdings 2" style:font-name-complex="Wingdings 2"/>
    </style:style>
    <style:style style:name="T395" style:parent-style-name="DefaultParagraphFont" style:family="text">
      <style:text-properties text:display="none" fo:language="en" fo:country="US"/>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style:font-name="Wingdings 2" style:font-name-asian="Wingdings 2" style:font-name-complex="Wingdings 2"/>
    </style:style>
    <style:style style:name="T400" style:parent-style-name="DefaultParagraphFont" style:family="text">
      <style:text-properties text:display="none" fo:language="en" fo:country="US"/>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style:font-name="Wingdings 2" style:font-name-asian="Wingdings 2" style:font-name-complex="Wingdings 2"/>
    </style:style>
    <style:style style:name="T405" style:parent-style-name="DefaultParagraphFont" style:family="text">
      <style:text-properties text:display="none" fo:language="en" fo:country="US"/>
    </style:style>
    <style:style style:name="P406" style:parent-style-name="Normal" style:family="paragraph">
      <style:paragraph-properties fo:text-align="center"/>
    </style:style>
    <style:style style:name="T407" style:parent-style-name="DefaultParagraphFont" style:family="text">
      <style:text-properties style:font-name="Wingdings 2" style:font-name-asian="Wingdings 2" style:font-name-complex="Wingdings 2"/>
    </style:style>
    <style:style style:name="T408" style:parent-style-name="DefaultParagraphFont" style:family="text">
      <style:text-properties text:display="none" fo:language="en" fo:country="US"/>
    </style:style>
    <style:style style:name="P409" style:parent-style-name="Normal" style:family="paragraph">
      <style:paragraph-properties fo:text-align="center"/>
    </style:style>
    <style:style style:name="T410" style:parent-style-name="DefaultParagraphFont" style:family="text">
      <style:text-properties style:font-name="Wingdings 2" style:font-name-asian="Wingdings 2" style:font-name-complex="Wingdings 2"/>
    </style:style>
    <style:style style:name="T411" style:parent-style-name="DefaultParagraphFont" style:family="text">
      <style:text-properties text:display="none" fo:language="en" fo:country="US"/>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style:font-name="Wingdings 2" style:font-name-asian="Wingdings 2" style:font-name-complex="Wingdings 2"/>
    </style:style>
    <style:style style:name="T415" style:parent-style-name="DefaultParagraphFont" style:family="text">
      <style:text-properties text:display="none" fo:language="en" fo:country="US"/>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style:font-name="Wingdings 2" style:font-name-asian="Wingdings 2" style:font-name-complex="Wingdings 2"/>
    </style:style>
    <style:style style:name="T420" style:parent-style-name="DefaultParagraphFont" style:family="text">
      <style:text-properties text:display="none" fo:language="en" fo:country="US"/>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style:font-name="Wingdings 2" style:font-name-asian="Wingdings 2" style:font-name-complex="Wingdings 2"/>
    </style:style>
    <style:style style:name="T426" style:parent-style-name="DefaultParagraphFont" style:family="text">
      <style:text-properties text:display="none" fo:language="en" fo:country="US"/>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style:font-name="Wingdings 2" style:font-name-asian="Wingdings 2" style:font-name-complex="Wingdings 2"/>
    </style:style>
    <style:style style:name="T432" style:parent-style-name="DefaultParagraphFont" style:family="text">
      <style:text-properties text:display="none" fo:language="en" fo:country="US"/>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style:font-name="Wingdings 2" style:font-name-asian="Wingdings 2" style:font-name-complex="Wingdings 2"/>
    </style:style>
    <style:style style:name="T437" style:parent-style-name="DefaultParagraphFont" style:family="text">
      <style:text-properties text:display="none" fo:language="en" fo:country="US"/>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text:display="none" fo:language="en" fo:country="US"/>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style:font-name="Wingdings 2" style:font-name-asian="Wingdings 2" style:font-name-complex="Wingdings 2"/>
    </style:style>
    <style:style style:name="T446" style:parent-style-name="DefaultParagraphFont" style:family="text">
      <style:text-properties text:display="none" fo:language="en" fo:country="US"/>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style:font-name="Wingdings 2" style:font-name-asian="Wingdings 2" style:font-name-complex="Wingdings 2"/>
    </style:style>
    <style:style style:name="T450" style:parent-style-name="DefaultParagraphFont" style:family="text">
      <style:text-properties text:display="none" fo:language="en" fo:country="US"/>
    </style:style>
    <style:style style:name="P451" style:parent-style-name="Normal" style:family="paragraph">
      <style:paragraph-properties fo:text-align="center"/>
    </style:style>
    <style:style style:name="T452" style:parent-style-name="DefaultParagraphFont" style:family="text">
      <style:text-properties style:font-name="Wingdings 2" style:font-name-asian="Wingdings 2" style:font-name-complex="Wingdings 2"/>
    </style:style>
    <style:style style:name="T453" style:parent-style-name="DefaultParagraphFont" style:family="text">
      <style:text-properties text:display="none" fo:language="en" fo:country="US"/>
    </style:style>
    <style:style style:name="P454" style:parent-style-name="Normal" style:family="paragraph">
      <style:paragraph-properties fo:text-align="center"/>
    </style:style>
    <style:style style:name="T455" style:parent-style-name="DefaultParagraphFont" style:family="text">
      <style:text-properties style:font-name="Wingdings 2" style:font-name-asian="Wingdings 2" style:font-name-complex="Wingdings 2"/>
    </style:style>
    <style:style style:name="T456" style:parent-style-name="DefaultParagraphFont" style:family="text">
      <style:text-properties text:display="none" fo:language="en" fo:country="US"/>
    </style:style>
    <style:style style:name="P457" style:parent-style-name="Normal" style:family="paragraph">
      <style:paragraph-properties fo:text-align="center"/>
    </style:style>
    <style:style style:name="T458" style:parent-style-name="DefaultParagraphFont" style:family="text">
      <style:text-properties style:font-name="Wingdings 2" style:font-name-asian="Wingdings 2" style:font-name-complex="Wingdings 2"/>
    </style:style>
    <style:style style:name="T459" style:parent-style-name="DefaultParagraphFont" style:family="text">
      <style:text-properties text:display="none" fo:language="en" fo:country="US"/>
    </style:style>
    <style:style style:name="P460" style:parent-style-name="Normal" style:family="paragraph">
      <style:paragraph-properties fo:text-align="center"/>
    </style:style>
    <style:style style:name="T461" style:parent-style-name="DefaultParagraphFont" style:family="text">
      <style:text-properties style:font-name="Wingdings 2" style:font-name-asian="Wingdings 2" style:font-name-complex="Wingdings 2"/>
    </style:style>
    <style:style style:name="T462" style:parent-style-name="DefaultParagraphFont" style:family="text">
      <style:text-properties text:display="none" fo:language="en" fo:country="US"/>
    </style:style>
    <style:style style:name="P463" style:parent-style-name="Normal" style:family="paragraph">
      <style:paragraph-properties fo:text-align="center"/>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margin-left="-0.0729in">
        <style:tab-stops/>
      </style:paragraph-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text:display="none" fo:language="en" fo:country="U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Wingdings 2" style:font-name-asian="Wingdings 2" style:font-name-complex="Wingdings 2"/>
    </style:style>
    <style:style style:name="T474" style:parent-style-name="DefaultParagraphFont" style:family="text">
      <style:text-properties text:display="none" fo:language="en" fo:country="US"/>
    </style:style>
    <style:style style:name="P475" style:parent-style-name="Normal" style:family="paragraph">
      <style:paragraph-properties>
        <style:tab-stops>
          <style:tab-stop style:type="left" style:leader-style="solid" style:leader-text="_" style:position="6.1034in"/>
        </style:tab-stops>
      </style:paragraph-properties>
    </style:style>
    <style:style style:name="TableColumn477" style:family="table-column">
      <style:table-column-properties style:column-width="4.325in"/>
    </style:style>
    <style:style style:name="TableColumn478" style:family="table-column">
      <style:table-column-properties style:column-width="1.0833in"/>
    </style:style>
    <style:style style:name="TableColumn479" style:family="table-column">
      <style:table-column-properties style:column-width="0.8902in"/>
    </style:style>
    <style:style style:name="Table476" style:family="table">
      <style:table-properties style:width="6.2986in" fo:margin-left="0in" table:align="lef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margin-left="-0.0729in">
        <style:tab-stops/>
      </style:paragraph-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name="Wingdings 2" style:font-name-asian="Wingdings 2" style:font-name-complex="Wingdings 2"/>
    </style:style>
    <style:style style:name="T486" style:parent-style-name="DefaultParagraphFont" style:family="text">
      <style:text-properties text:display="none" fo:language="en" fo:country="U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Wingdings 2" style:font-name-asian="Wingdings 2" style:font-name-complex="Wingdings 2"/>
    </style:style>
    <style:style style:name="T490" style:parent-style-name="DefaultParagraphFont" style:family="text">
      <style:text-properties text:display="none" fo:language="en" fo:country="US"/>
    </style:style>
    <style:style style:name="P491" style:parent-style-name="Normal" style:family="paragraph">
      <style:paragraph-properties>
        <style:tab-stops>
          <style:tab-stop style:type="left" style:leader-style="solid" style:leader-text="_" style:position="6.1034in"/>
        </style:tab-stops>
      </style:paragraph-properties>
    </style:style>
    <style:style style:name="TableColumn493" style:family="table-column">
      <style:table-column-properties style:column-width="4.325in"/>
    </style:style>
    <style:style style:name="TableColumn494" style:family="table-column">
      <style:table-column-properties style:column-width="1.0833in"/>
    </style:style>
    <style:style style:name="TableColumn495" style:family="table-column">
      <style:table-column-properties style:column-width="0.8902in"/>
    </style:style>
    <style:style style:name="Table492" style:family="table">
      <style:table-properties style:width="6.2986in" fo:margin-left="0in" table:align="lef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margin-left="-0.0729in">
        <style:tab-stops/>
      </style:paragraph-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name="Wingdings 2" style:font-name-asian="Wingdings 2" style:font-name-complex="Wingdings 2"/>
    </style:style>
    <style:style style:name="T502" style:parent-style-name="DefaultParagraphFont" style:family="text">
      <style:text-properties text:display="none" fo:language="en" fo:country="U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Wingdings 2" style:font-name-asian="Wingdings 2" style:font-name-complex="Wingdings 2"/>
    </style:style>
    <style:style style:name="T506" style:parent-style-name="DefaultParagraphFont" style:family="text">
      <style:text-properties text:display="none" fo:language="en" fo:country="US"/>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margin-left="-0.0729in">
        <style:tab-stops/>
      </style:paragraph-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Wingdings 2" style:font-name-asian="Wingdings 2" style:font-name-complex="Wingdings 2"/>
    </style:style>
    <style:style style:name="T513" style:parent-style-name="DefaultParagraphFont" style:family="text">
      <style:text-properties text:display="none" fo:language="en" fo:country="U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Wingdings 2" style:font-name-asian="Wingdings 2" style:font-name-complex="Wingdings 2"/>
    </style:style>
    <style:style style:name="T517" style:parent-style-name="DefaultParagraphFont" style:family="text">
      <style:text-properties text:display="none" fo:language="en" fo:country="US"/>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margin-left="-0.0729in">
        <style:tab-stops/>
      </style:paragraph-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Wingdings 2" style:font-name-asian="Wingdings 2" style:font-name-complex="Wingdings 2"/>
    </style:style>
    <style:style style:name="T524" style:parent-style-name="DefaultParagraphFont" style:family="text">
      <style:text-properties text:display="none" fo:language="en" fo:country="U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name="Wingdings 2" style:font-name-asian="Wingdings 2" style:font-name-complex="Wingdings 2"/>
    </style:style>
    <style:style style:name="T528" style:parent-style-name="DefaultParagraphFont" style:family="text">
      <style:text-properties text:display="none" fo:language="en" fo:country="US"/>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margin-left="-0.0729in">
        <style:tab-stops/>
      </style:paragraph-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Wingdings 2" style:font-name-asian="Wingdings 2" style:font-name-complex="Wingdings 2"/>
    </style:style>
    <style:style style:name="T535" style:parent-style-name="DefaultParagraphFont" style:family="text">
      <style:text-properties text:display="none" fo:language="en" fo:country="U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Wingdings 2" style:font-name-asian="Wingdings 2" style:font-name-complex="Wingdings 2"/>
    </style:style>
    <style:style style:name="T539" style:parent-style-name="DefaultParagraphFont" style:family="text">
      <style:text-properties text:display="none" fo:language="en" fo:country="US"/>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margin-left="-0.0729in">
        <style:tab-stops/>
      </style:paragraph-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name="Wingdings 2" style:font-name-asian="Wingdings 2" style:font-name-complex="Wingdings 2"/>
    </style:style>
    <style:style style:name="T546" style:parent-style-name="DefaultParagraphFont" style:family="text">
      <style:text-properties text:display="none" fo:language="en" fo:country="U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name="Wingdings 2" style:font-name-asian="Wingdings 2" style:font-name-complex="Wingdings 2"/>
    </style:style>
    <style:style style:name="T550" style:parent-style-name="DefaultParagraphFont" style:family="text">
      <style:text-properties text:display="none" fo:language="en" fo:country="US"/>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margin-left="-0.0729in">
        <style:tab-stops/>
      </style:paragraph-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Wingdings 2" style:font-name-asian="Wingdings 2" style:font-name-complex="Wingdings 2"/>
    </style:style>
    <style:style style:name="T557" style:parent-style-name="DefaultParagraphFont" style:family="text">
      <style:text-properties text:display="none" fo:language="en" fo:country="U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Wingdings 2" style:font-name-asian="Wingdings 2" style:font-name-complex="Wingdings 2"/>
    </style:style>
    <style:style style:name="T561" style:parent-style-name="DefaultParagraphFont" style:family="text">
      <style:text-properties text:display="none" fo:language="en" fo:country="US"/>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margin-left="-0.0729in">
        <style:tab-stops/>
      </style:paragraph-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Wingdings 2" style:font-name-asian="Wingdings 2" style:font-name-complex="Wingdings 2"/>
    </style:style>
    <style:style style:name="T568" style:parent-style-name="DefaultParagraphFont" style:family="text">
      <style:text-properties text:display="none" fo:language="en" fo:country="U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Wingdings 2" style:font-name-asian="Wingdings 2" style:font-name-complex="Wingdings 2"/>
    </style:style>
    <style:style style:name="T572" style:parent-style-name="DefaultParagraphFont" style:family="text">
      <style:text-properties text:display="none" fo:language="en" fo:country="US"/>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margin-left="-0.0729in">
        <style:tab-stops/>
      </style:paragraph-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Wingdings 2" style:font-name-asian="Wingdings 2" style:font-name-complex="Wingdings 2"/>
    </style:style>
    <style:style style:name="T579" style:parent-style-name="DefaultParagraphFont" style:family="text">
      <style:text-properties text:display="none" fo:language="en" fo:country="U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Wingdings 2" style:font-name-asian="Wingdings 2" style:font-name-complex="Wingdings 2"/>
    </style:style>
    <style:style style:name="T583" style:parent-style-name="DefaultParagraphFont" style:family="text">
      <style:text-properties text:display="none" fo:language="en" fo:country="US"/>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margin-left="-0.0729in">
        <style:tab-stops/>
      </style:paragraph-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text:display="none" fo:language="en" fo:country="U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name="Wingdings 2" style:font-name-asian="Wingdings 2" style:font-name-complex="Wingdings 2"/>
    </style:style>
    <style:style style:name="T594" style:parent-style-name="DefaultParagraphFont" style:family="text">
      <style:text-properties text:display="none" fo:language="en" fo:country="US"/>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margin-left="-0.0729in">
        <style:tab-stops/>
      </style:paragraph-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text:display="none" fo:language="en" fo:country="U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Wingdings 2" style:font-name-asian="Wingdings 2" style:font-name-complex="Wingdings 2"/>
    </style:style>
    <style:style style:name="T605" style:parent-style-name="DefaultParagraphFont" style:family="text">
      <style:text-properties text:display="none" fo:language="en" fo:country="US"/>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margin-left="-0.0729in">
        <style:tab-stops/>
      </style:paragraph-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Wingdings 2" style:font-name-asian="Wingdings 2" style:font-name-complex="Wingdings 2"/>
    </style:style>
    <style:style style:name="T612" style:parent-style-name="DefaultParagraphFont" style:family="text">
      <style:text-properties text:display="none" fo:language="en" fo:country="U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name="Wingdings 2" style:font-name-asian="Wingdings 2" style:font-name-complex="Wingdings 2"/>
    </style:style>
    <style:style style:name="T616" style:parent-style-name="DefaultParagraphFont" style:family="text">
      <style:text-properties text:display="none" fo:language="en" fo:country="US"/>
    </style:style>
    <style:style style:name="P617" style:parent-style-name="Normal" style:family="paragraph">
      <style:paragraph-properties>
        <style:tab-stops>
          <style:tab-stop style:type="left" style:leader-style="solid" style:leader-text="_" style:position="6.1034in"/>
        </style:tab-stops>
      </style:paragraph-properties>
    </style:style>
    <style:style style:name="P618" style:parent-style-name="Normal" style:family="paragraph">
      <style:paragraph-properties>
        <style:tab-stops>
          <style:tab-stop style:type="left" style:leader-style="solid" style:leader-text="_" style:position="6.1034in"/>
        </style:tab-stops>
      </style:paragraph-properties>
    </style:style>
    <style:style style:name="TableColumn620" style:family="table-column">
      <style:table-column-properties style:column-width="4.325in"/>
    </style:style>
    <style:style style:name="TableColumn621" style:family="table-column">
      <style:table-column-properties style:column-width="1.0833in"/>
    </style:style>
    <style:style style:name="TableColumn622" style:family="table-column">
      <style:table-column-properties style:column-width="0.8902in"/>
    </style:style>
    <style:style style:name="Table619" style:family="table">
      <style:table-properties style:width="6.2986in" fo:margin-left="0in" table:align="lef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margin-left="-0.0729in">
        <style:tab-stops/>
      </style:paragraph-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Wingdings 2" style:font-name-asian="Wingdings 2" style:font-name-complex="Wingdings 2"/>
    </style:style>
    <style:style style:name="T629" style:parent-style-name="DefaultParagraphFont" style:family="text">
      <style:text-properties text:display="none" fo:language="en" fo:country="U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Wingdings 2" style:font-name-asian="Wingdings 2" style:font-name-complex="Wingdings 2"/>
    </style:style>
    <style:style style:name="T633" style:parent-style-name="DefaultParagraphFont" style:family="text">
      <style:text-properties text:display="none" fo:language="en" fo:country="US"/>
    </style:style>
    <style:style style:name="P634" style:parent-style-name="Normal" style:family="paragraph">
      <style:paragraph-properties>
        <style:tab-stops>
          <style:tab-stop style:type="left" style:leader-style="solid" style:leader-text="_" style:position="6.1034in"/>
        </style:tab-stops>
      </style:paragraph-properties>
    </style:style>
    <style:style style:name="TableColumn636" style:family="table-column">
      <style:table-column-properties style:column-width="4.325in"/>
    </style:style>
    <style:style style:name="TableColumn637" style:family="table-column">
      <style:table-column-properties style:column-width="1.0833in"/>
    </style:style>
    <style:style style:name="TableColumn638" style:family="table-column">
      <style:table-column-properties style:column-width="0.8902in"/>
    </style:style>
    <style:style style:name="Table635" style:family="table">
      <style:table-properties style:width="6.2986in" fo:margin-left="0in" table:align="lef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margin-left="-0.0729in">
        <style:tab-stops/>
      </style:paragraph-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Wingdings 2" style:font-name-asian="Wingdings 2" style:font-name-complex="Wingdings 2"/>
    </style:style>
    <style:style style:name="T645" style:parent-style-name="DefaultParagraphFont" style:family="text">
      <style:text-properties text:display="none" fo:language="en" fo:country="U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Wingdings 2" style:font-name-asian="Wingdings 2" style:font-name-complex="Wingdings 2"/>
    </style:style>
    <style:style style:name="T649" style:parent-style-name="DefaultParagraphFont" style:family="text">
      <style:text-properties text:display="none" fo:language="en" fo:country="US"/>
    </style:style>
    <style:style style:name="P650" style:parent-style-name="Normal" style:family="paragraph">
      <style:paragraph-properties>
        <style:tab-stops>
          <style:tab-stop style:type="left" style:leader-style="solid" style:leader-text="_" style:position="6.1034in"/>
        </style:tab-stops>
      </style:paragraph-properties>
    </style:style>
    <style:style style:name="P651" style:parent-style-name="Normal" style:family="paragraph">
      <style:paragraph-properties>
        <style:tab-stops>
          <style:tab-stop style:type="left" style:leader-style="solid" style:leader-text="_" style:position="6.1034in"/>
        </style:tab-stops>
      </style:paragraph-properties>
    </style:style>
    <style:style style:name="P652" style:parent-style-name="Normal" style:family="paragraph">
      <style:paragraph-properties>
        <style:tab-stops>
          <style:tab-stop style:type="left" style:leader-style="solid" style:leader-text="_" style:position="6.1034in"/>
        </style:tab-stops>
      </style:paragraph-properties>
    </style:style>
    <style:style style:name="TableColumn654" style:family="table-column">
      <style:table-column-properties style:column-width="4.325in"/>
    </style:style>
    <style:style style:name="TableColumn655" style:family="table-column">
      <style:table-column-properties style:column-width="1.0833in"/>
    </style:style>
    <style:style style:name="TableColumn656" style:family="table-column">
      <style:table-column-properties style:column-width="0.8902in"/>
    </style:style>
    <style:style style:name="Table653" style:family="table">
      <style:table-properties style:width="6.2986in" fo:margin-left="0in" table:align="lef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margin-left="-0.0729in">
        <style:tab-stops/>
      </style:paragraph-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Wingdings 2" style:font-name-asian="Wingdings 2" style:font-name-complex="Wingdings 2"/>
    </style:style>
    <style:style style:name="T663" style:parent-style-name="DefaultParagraphFont" style:family="text">
      <style:text-properties text:display="none" fo:language="en" fo:country="U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Wingdings 2" style:font-name-asian="Wingdings 2" style:font-name-complex="Wingdings 2"/>
    </style:style>
    <style:style style:name="T667" style:parent-style-name="DefaultParagraphFont" style:family="text">
      <style:text-properties text:display="none" fo:language="en" fo:country="US"/>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margin-left="-0.0729in">
        <style:tab-stops/>
      </style:paragraph-properties>
      <style:text-properties fo:letter-spacing="-0.0027in"/>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text:display="none" fo:language="en" fo:country="U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Wingdings 2" style:font-name-asian="Wingdings 2" style:font-name-complex="Wingdings 2"/>
    </style:style>
    <style:style style:name="T678" style:parent-style-name="DefaultParagraphFont" style:family="text">
      <style:text-properties text:display="none" fo:language="en" fo:country="US"/>
    </style:style>
    <style:style style:name="P679" style:parent-style-name="Normal" style:family="paragraph">
      <style:paragraph-properties fo:text-indent="0.3937in"/>
      <style:text-properties fo:font-size="10pt" style:font-size-asian="10pt"/>
    </style:style>
    <style:style style:name="P680" style:parent-style-name="Normal" style:family="paragraph">
      <style:paragraph-properties fo:text-align="justify"/>
    </style:style>
    <style:style style:name="TableColumn682" style:family="table-column">
      <style:table-column-properties style:column-width="3.225in"/>
    </style:style>
    <style:style style:name="TableColumn683" style:family="table-column">
      <style:table-column-properties style:column-width="3.225in"/>
    </style:style>
    <style:style style:name="Table681" style:family="table">
      <style:table-properties style:width="6.45in" fo:margin-left="0in" table:align="lef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family="paragraph">
      <style:paragraph-properties fo:text-align="center">
        <style:tab-stops>
          <style:tab-stop style:type="left" style:leader-style="solid" style:leader-text="_" style:position="6.1812in"/>
        </style:tab-stops>
      </style:paragraph-properties>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center"/>
    </style:style>
    <style:style style:name="P694" style:parent-style-name="Normal" style:family="paragraph">
      <style:paragraph-properties fo:text-align="justify"/>
      <style:text-properties style:font-weight-complex="bold"/>
    </style:style>
    <style:style style:name="P695" style:parent-style-name="Normal" style:family="paragraph">
      <style:text-properties fo:font-weight="bold" style:font-weight-asian="bold"/>
    </style:style>
    <style:style style:name="P696" style:parent-style-name="Normal" style:family="paragraph">
      <style:text-properties fo:font-weight="bold" style:font-weight-asian="bold"/>
    </style:style>
    <style:style style:name="P697" style:parent-style-name="Normal" style:family="paragraph">
      <style:paragraph-properties fo:text-align="justify"/>
      <style:text-properties fo:font-weight="bold" style:font-weight-asian="bold"/>
    </style:style>
    <style:style style:name="P698" style:parent-style-name="Normal" style:family="paragraph">
      <style:paragraph-properties fo:text-align="justify"/>
      <style:text-properties fo:font-weight="bold" style:font-weight-asian="bold"/>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style:tab-stops>
          <style:tab-stop style:type="left" style:leader-style="dotted" style:leader-text="." style:position="6.1034in"/>
        </style:tab-stops>
      </style:paragraph-properties>
    </style:style>
    <style:style style:name="P702" style:parent-style-name="Normal" style:family="paragraph">
      <style:paragraph-properties fo:text-align="justify" fo:text-indent="1.1263in">
        <style:tab-stops>
          <style:tab-stop style:type="left" style:leader-style="dotted" style:leader-text="." style:position="6.1034in"/>
        </style:tab-stops>
      </style:paragraph-properties>
    </style:style>
    <style:style style:name="P703" style:parent-style-name="Normal" style:family="paragraph">
      <style:paragraph-properties fo:text-align="justify">
        <style:tab-stops>
          <style:tab-stop style:type="left" style:leader-style="dotted" style:leader-text="." style:position="6.1034in"/>
        </style:tab-stops>
      </style:paragraph-properties>
      <style:text-properties fo:font-weight="bold" style:font-weight-asian="bold"/>
    </style:style>
    <style:style style:name="P704" style:parent-style-name="Normal" style:family="paragraph">
      <style:paragraph-properties fo:text-align="justify">
        <style:tab-stops>
          <style:tab-stop style:type="left" style:leader-style="dotted" style:leader-text="." style:position="6.1034in"/>
        </style:tab-stops>
      </style:paragraph-properties>
      <style:text-properties fo:font-weight="bold" style:font-weight-asian="bold"/>
    </style:style>
    <style:style style:name="P705" style:parent-style-name="Normal" style:family="paragraph">
      <style:paragraph-properties fo:text-align="justify">
        <style:tab-stops>
          <style:tab-stop style:type="left" style:leader-style="dotted" style:leader-text="." style:position="6.1034in"/>
        </style:tab-stops>
      </style:paragraph-properties>
    </style:style>
    <style:style style:name="P706" style:parent-style-name="Normal" style:family="paragraph">
      <style:paragraph-properties fo:text-align="justify">
        <style:tab-stops>
          <style:tab-stop style:type="left" style:leader-style="dotted" style:leader-text="." style:position="6.1034in"/>
        </style:tab-stops>
      </style:paragraph-properties>
    </style:style>
    <style:style style:name="P70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0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0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10" style:parent-style-name="Normal" style:family="paragraph">
      <style:paragraph-properties fo:text-align="justify">
        <style:tab-stops>
          <style:tab-stop style:type="left" style:leader-style="dotted" style:leader-text="." style:position="6.1034in"/>
        </style:tab-stops>
      </style:paragraph-properties>
    </style:style>
    <style:style style:name="P71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1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1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1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1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16" style:parent-style-name="Normal" style:family="paragraph">
      <style:paragraph-properties fo:text-align="justify">
        <style:tab-stops>
          <style:tab-stop style:type="left" style:leader-style="dotted" style:leader-text="." style:position="6.1034in"/>
        </style:tab-stops>
      </style:paragraph-properties>
    </style:style>
    <style:style style:name="P71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1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1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2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2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2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2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2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2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2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2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2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2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3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31" style:parent-style-name="Normal" style:family="paragraph">
      <style:paragraph-properties fo:text-align="justify">
        <style:tab-stops>
          <style:tab-stop style:type="left" style:leader-style="dotted" style:leader-text="." style:position="6.1034in"/>
        </style:tab-stops>
      </style:paragraph-properties>
    </style:style>
    <style:style style:name="P73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3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3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35" style:parent-style-name="Normal" style:family="paragraph">
      <style:paragraph-properties fo:text-align="justify">
        <style:tab-stops>
          <style:tab-stop style:type="left" style:leader-style="dotted" style:leader-text="." style:position="6.1034in"/>
        </style:tab-stops>
      </style:paragraph-properties>
    </style:style>
    <style:style style:name="P73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3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3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TableColumn740" style:family="table-column">
      <style:table-column-properties style:column-width="3.2416in"/>
    </style:style>
    <style:style style:name="TableColumn741" style:family="table-column">
      <style:table-column-properties style:column-width="1.7402in"/>
    </style:style>
    <style:style style:name="TableColumn742" style:family="table-column">
      <style:table-column-properties style:column-width="1.3166in"/>
    </style:style>
    <style:style style:name="Table739" style:family="table">
      <style:table-properties style:width="6.2986in" fo:margin-left="0in" table:align="lef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font-size-complex="11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style:tab-stops>
          <style:tab-stop style:type="right" style:position="5.7826in"/>
        </style:tab-stops>
      </style:paragraph-properties>
      <style:text-properties fo:font-size="11pt" style:font-size-asian="11pt" style:font-size-complex="11pt"/>
    </style:style>
    <style:style style:name="P754" style:parent-style-name="Normal" style:family="paragraph">
      <style:paragraph-properties fo:text-align="justify">
        <style:tab-stops>
          <style:tab-stop style:type="left" style:leader-style="dotted" style:leader-text="." style:position="6.1034in"/>
        </style:tab-stops>
      </style:paragraph-properties>
    </style:style>
    <style:style style:name="P75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5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5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5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59" style:parent-style-name="Normal" style:family="paragraph">
      <style:paragraph-properties>
        <style:tab-stops>
          <style:tab-stop style:type="right" style:position="5.7826in"/>
        </style:tab-stops>
      </style:paragraph-properties>
    </style:style>
    <style:style style:name="P760" style:parent-style-name="Normal" style:family="paragraph">
      <style:paragraph-properties>
        <style:tab-stops>
          <style:tab-stop style:type="right" style:position="5.7826in"/>
        </style:tab-stops>
      </style:paragraph-properties>
    </style:style>
    <style:style style:name="TableColumn762" style:family="table-column">
      <style:table-column-properties style:column-width="2.0993in"/>
    </style:style>
    <style:style style:name="TableColumn763" style:family="table-column">
      <style:table-column-properties style:column-width="2.4756in"/>
    </style:style>
    <style:style style:name="TableColumn764" style:family="table-column">
      <style:table-column-properties style:column-width="1.7236in"/>
    </style:style>
    <style:style style:name="Table761" style:family="table">
      <style:table-properties style:width="6.2986in" fo:margin-left="0in" table:align="lef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align="center"/>
      <style:text-properties fo:font-size="10pt" style:font-size-asian="10pt"/>
    </style:style>
    <style:style style:name="P775" style:parent-style-name="Normal" style:family="paragraph">
      <style:text-properties fo:font-weight="bold" style:font-weight-asian="bold"/>
    </style:style>
    <style:style style:name="P776" style:parent-style-name="Normal" style:family="paragraph">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7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8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8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8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8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8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8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8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8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8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8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9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9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9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9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9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9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9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9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9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79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0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0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0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0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0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0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0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0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0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0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1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1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1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1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1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1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1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1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1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1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2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2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2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2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2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2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2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2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2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2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30" style:parent-style-name="Normal" style:family="paragraph">
      <style:paragraph-properties>
        <style:tab-stops>
          <style:tab-stop style:type="right" style:position="5.7826in"/>
        </style:tab-stops>
      </style:paragraph-properties>
    </style:style>
    <style:style style:name="P831" style:parent-style-name="Normal" style:family="paragraph">
      <style:paragraph-properties>
        <style:tab-stops>
          <style:tab-stop style:type="right" style:position="5.7826in"/>
        </style:tab-stops>
      </style:paragraph-properties>
    </style:style>
    <style:style style:name="TableColumn833" style:family="table-column">
      <style:table-column-properties style:column-width="2.0993in"/>
    </style:style>
    <style:style style:name="TableColumn834" style:family="table-column">
      <style:table-column-properties style:column-width="2.4756in"/>
    </style:style>
    <style:style style:name="TableColumn835" style:family="table-column">
      <style:table-column-properties style:column-width="1.7236in"/>
    </style:style>
    <style:style style:name="Table832" style:family="table">
      <style:table-properties style:width="6.2986in" fo:margin-left="0in" table:align="lef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P846" style:parent-style-name="Normal" style:family="paragraph">
      <style:paragraph-properties>
        <style:tab-stops>
          <style:tab-stop style:type="left" style:position="4.0833in"/>
        </style:tab-stops>
      </style:paragraph-properties>
      <style:text-properties fo:font-weight="bold" style:font-weight-asian="bold"/>
    </style:style>
    <style:style style:name="P847" style:parent-style-name="Normal" style:family="paragraph">
      <style:paragraph-properties>
        <style:tab-stops>
          <style:tab-stop style:type="left" style:position="4.0833in"/>
        </style:tab-stops>
      </style:paragraph-properties>
      <style:text-properties fo:font-weight="bold" style:font-weight-asian="bold"/>
    </style:style>
    <style:style style:name="P848" style:parent-style-name="Normal" style:family="paragraph">
      <style:paragraph-properties>
        <style:tab-stops>
          <style:tab-stop style:type="left" style:position="4.0833in"/>
        </style:tab-stops>
      </style:paragraph-properties>
      <style:text-properties fo:font-weight="bold" style:font-weight-asian="bold"/>
    </style:style>
    <style:style style:name="P849" style:parent-style-name="Normal" style:family="paragraph">
      <style:paragraph-properties>
        <style:tab-stops>
          <style:tab-stop style:type="left" style:position="4.0833in"/>
        </style:tab-stops>
      </style:paragraph-properties>
    </style:style>
    <style:style style:name="P850" style:parent-style-name="Normal" style:family="paragraph">
      <style:paragraph-properties fo:text-align="justify">
        <style:tab-stops>
          <style:tab-stop style:type="left" style:leader-style="dotted" style:leader-text="." style:position="6.1034in"/>
        </style:tab-stops>
      </style:paragraph-properties>
    </style:style>
    <style:style style:name="P85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5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5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54" style:parent-style-name="Normal" style:family="paragraph">
      <style:paragraph-properties fo:text-align="justify">
        <style:tab-stops>
          <style:tab-stop style:type="left" style:leader-style="dotted" style:leader-text="." style:position="6.1034in"/>
        </style:tab-stops>
      </style:paragraph-properties>
    </style:style>
    <style:style style:name="P85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5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5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5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5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60" style:parent-style-name="Normal" style:family="paragraph">
      <style:paragraph-properties fo:text-align="justify">
        <style:tab-stops>
          <style:tab-stop style:type="left" style:leader-style="dotted" style:leader-text="." style:position="6.1034in"/>
        </style:tab-stops>
      </style:paragraph-properties>
    </style:style>
    <style:style style:name="P86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6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6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6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6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6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6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6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6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7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7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7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7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7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7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7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7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7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7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8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8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8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8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8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85" style:parent-style-name="Normal" style:family="paragraph">
      <style:paragraph-properties fo:text-align="justify">
        <style:tab-stops>
          <style:tab-stop style:type="left" style:leader-style="dotted" style:leader-text="." style:position="6.1034in"/>
        </style:tab-stops>
      </style:paragraph-properties>
    </style:style>
    <style:style style:name="P88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8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8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89" style:parent-style-name="Normal" style:family="paragraph">
      <style:paragraph-properties fo:text-align="justify">
        <style:tab-stops>
          <style:tab-stop style:type="left" style:leader-style="dotted" style:leader-text="." style:position="6.1034in"/>
        </style:tab-stops>
      </style:paragraph-properties>
    </style:style>
    <style:style style:name="P89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9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9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TableColumn894" style:family="table-column">
      <style:table-column-properties style:column-width="3.2416in"/>
    </style:style>
    <style:style style:name="TableColumn895" style:family="table-column">
      <style:table-column-properties style:column-width="1.7402in"/>
    </style:style>
    <style:style style:name="TableColumn896" style:family="table-column">
      <style:table-column-properties style:column-width="1.3166in"/>
    </style:style>
    <style:style style:name="Table893" style:family="table">
      <style:table-properties style:width="6.2986in" fo:margin-left="0in" table:align="lef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font-size-complex="11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style:tab-stops>
          <style:tab-stop style:type="right" style:position="5.7826in"/>
        </style:tab-stops>
      </style:paragraph-properties>
      <style:text-properties fo:font-size="11pt" style:font-size-asian="11pt" style:font-size-complex="11pt"/>
    </style:style>
    <style:style style:name="P908" style:parent-style-name="Normal" style:family="paragraph">
      <style:paragraph-properties fo:text-align="justify">
        <style:tab-stops>
          <style:tab-stop style:type="left" style:leader-style="dotted" style:leader-text="." style:position="6.1034in"/>
        </style:tab-stops>
      </style:paragraph-properties>
    </style:style>
    <style:style style:name="P90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1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1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1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13" style:parent-style-name="Normal" style:family="paragraph">
      <style:paragraph-properties>
        <style:tab-stops>
          <style:tab-stop style:type="right" style:position="5.7826in"/>
        </style:tab-stops>
      </style:paragraph-properties>
    </style:style>
    <style:style style:name="P914" style:parent-style-name="Normal" style:family="paragraph">
      <style:paragraph-properties>
        <style:tab-stops>
          <style:tab-stop style:type="right" style:position="5.7826in"/>
        </style:tab-stops>
      </style:paragraph-properties>
    </style:style>
    <style:style style:name="TableColumn916" style:family="table-column">
      <style:table-column-properties style:column-width="2.0993in"/>
    </style:style>
    <style:style style:name="TableColumn917" style:family="table-column">
      <style:table-column-properties style:column-width="2.4756in"/>
    </style:style>
    <style:style style:name="TableColumn918" style:family="table-column">
      <style:table-column-properties style:column-width="1.7236in"/>
    </style:style>
    <style:style style:name="Table915" style:family="table">
      <style:table-properties style:width="6.2986in" fo:margin-left="0in" table:align="lef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P928" style:parent-style-name="Normal" style:family="paragraph">
      <style:paragraph-properties fo:text-align="center"/>
      <style:text-properties fo:font-size="10pt" style:font-size-asian="10pt"/>
    </style:style>
    <style:style style:name="P929" style:parent-style-name="Normal" style:family="paragraph">
      <style:text-properties fo:font-weight="bold" style:font-weight-asian="bold"/>
    </style:style>
    <style:style style:name="P930" style:parent-style-name="Normal" style:family="paragraph">
      <style:text-properties fo:font-weight="bold" style:font-weight-asian="bold"/>
    </style:style>
    <style:style style:name="P931" style:parent-style-name="Normal" style:family="paragraph">
      <style:text-properties fo:font-weight="bold" style:font-weight-asian="bold"/>
    </style:style>
    <style:style style:name="P93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3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3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3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3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3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3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3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4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4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4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4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4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4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4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4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4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4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5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5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5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5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5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5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5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5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5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5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6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6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6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6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6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6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6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6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6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6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7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7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7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7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7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7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7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7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7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7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8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8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8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8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8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85" style:parent-style-name="Normal" style:family="paragraph">
      <style:paragraph-properties>
        <style:tab-stops>
          <style:tab-stop style:type="right" style:position="5.7826in"/>
        </style:tab-stops>
      </style:paragraph-properties>
    </style:style>
    <style:style style:name="P986" style:parent-style-name="Normal" style:family="paragraph">
      <style:paragraph-properties>
        <style:tab-stops>
          <style:tab-stop style:type="right" style:position="5.7826in"/>
        </style:tab-stops>
      </style:paragraph-properties>
    </style:style>
    <style:style style:name="TableColumn988" style:family="table-column">
      <style:table-column-properties style:column-width="2.0993in"/>
    </style:style>
    <style:style style:name="TableColumn989" style:family="table-column">
      <style:table-column-properties style:column-width="2.4756in"/>
    </style:style>
    <style:style style:name="TableColumn990" style:family="table-column">
      <style:table-column-properties style:column-width="1.7236in"/>
    </style:style>
    <style:style style:name="Table987" style:family="table">
      <style:table-properties style:width="6.2986in" fo:margin-left="0in" table:align="lef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P1000" style:parent-style-name="Normal" style:family="paragraph">
      <style:paragraph-properties fo:text-align="center"/>
      <style:text-properties fo:font-size="10pt" style:font-size-asian="10pt"/>
    </style:style>
    <style:style style:name="P1001" style:parent-style-name="Normal" style:family="paragraph">
      <style:text-properties fo:font-weight="bold" style:font-weight-asian="bold"/>
    </style:style>
    <style:style style:name="P1002" style:parent-style-name="Normal" style:family="paragraph">
      <style:text-properties fo:font-weight="bold" style:font-weight-asian="bold"/>
    </style:style>
    <style:style style:name="P1003" style:parent-style-name="Normal" style:family="paragraph">
      <style:text-properties fo:font-weight="bold" style:font-weight-asian="bold"/>
    </style:style>
    <style:style style:name="P1004" style:parent-style-name="Normal" style:family="paragraph">
      <style:paragraph-properties fo:text-align="justify">
        <style:tab-stops>
          <style:tab-stop style:type="left" style:leader-style="dotted" style:leader-text="." style:position="6.1034in"/>
        </style:tab-stops>
      </style:paragraph-properties>
    </style:style>
    <style:style style:name="P100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0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0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08" style:parent-style-name="Normal" style:family="paragraph">
      <style:paragraph-properties fo:text-align="justify">
        <style:tab-stops>
          <style:tab-stop style:type="left" style:leader-style="dotted" style:leader-text="." style:position="6.1034in"/>
        </style:tab-stops>
      </style:paragraph-properties>
    </style:style>
    <style:style style:name="P100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1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1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1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1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14" style:parent-style-name="Normal" style:family="paragraph">
      <style:paragraph-properties fo:text-align="justify">
        <style:tab-stops>
          <style:tab-stop style:type="left" style:leader-style="dotted" style:leader-text="." style:position="6.1034in"/>
        </style:tab-stops>
      </style:paragraph-properties>
    </style:style>
    <style:style style:name="P101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1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1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1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1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2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2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2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2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2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2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2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2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2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2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3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3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3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3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3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3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3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3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3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39" style:parent-style-name="Normal" style:family="paragraph">
      <style:paragraph-properties fo:text-align="justify">
        <style:tab-stops>
          <style:tab-stop style:type="left" style:leader-style="dotted" style:leader-text="." style:position="6.1034in"/>
        </style:tab-stops>
      </style:paragraph-properties>
    </style:style>
    <style:style style:name="P104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4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4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43" style:parent-style-name="Normal" style:family="paragraph">
      <style:paragraph-properties fo:text-align="justify">
        <style:tab-stops>
          <style:tab-stop style:type="left" style:leader-style="dotted" style:leader-text="." style:position="6.1034in"/>
        </style:tab-stops>
      </style:paragraph-properties>
    </style:style>
    <style:style style:name="P104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4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4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TableColumn1048" style:family="table-column">
      <style:table-column-properties style:column-width="3.2416in"/>
    </style:style>
    <style:style style:name="TableColumn1049" style:family="table-column">
      <style:table-column-properties style:column-width="1.7402in"/>
    </style:style>
    <style:style style:name="TableColumn1050" style:family="table-column">
      <style:table-column-properties style:column-width="1.3166in"/>
    </style:style>
    <style:style style:name="Table1047" style:family="table">
      <style:table-properties style:width="6.2986in" fo:margin-left="0in" table:align="lef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font-size-complex="11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style:tab-stops>
          <style:tab-stop style:type="right" style:position="5.7826in"/>
        </style:tab-stops>
      </style:paragraph-properties>
      <style:text-properties fo:font-size="11pt" style:font-size-asian="11pt" style:font-size-complex="11pt"/>
    </style:style>
    <style:style style:name="P1062" style:parent-style-name="Normal" style:family="paragraph">
      <style:paragraph-properties fo:text-align="justify">
        <style:tab-stops>
          <style:tab-stop style:type="left" style:leader-style="dotted" style:leader-text="." style:position="6.1034in"/>
        </style:tab-stops>
      </style:paragraph-properties>
    </style:style>
    <style:style style:name="P106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6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6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6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67" style:parent-style-name="Normal" style:family="paragraph">
      <style:paragraph-properties>
        <style:tab-stops>
          <style:tab-stop style:type="right" style:position="5.7826in"/>
        </style:tab-stops>
      </style:paragraph-properties>
    </style:style>
    <style:style style:name="P1068" style:parent-style-name="Normal" style:family="paragraph">
      <style:paragraph-properties>
        <style:tab-stops>
          <style:tab-stop style:type="right" style:position="5.7826in"/>
        </style:tab-stops>
      </style:paragraph-properties>
    </style:style>
    <style:style style:name="TableColumn1070" style:family="table-column">
      <style:table-column-properties style:column-width="2.0993in"/>
    </style:style>
    <style:style style:name="TableColumn1071" style:family="table-column">
      <style:table-column-properties style:column-width="2.4756in"/>
    </style:style>
    <style:style style:name="TableColumn1072" style:family="table-column">
      <style:table-column-properties style:column-width="1.7236in"/>
    </style:style>
    <style:style style:name="Table1069" style:family="table">
      <style:table-properties style:width="6.2986in" fo:margin-left="0in" table:align="lef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center"/>
      <style:text-properties fo:font-size="10pt" style:font-size-asian="10pt"/>
    </style:style>
    <style:style style:name="P1083" style:parent-style-name="Normal" style:family="paragraph">
      <style:text-properties fo:font-weight="bold" style:font-weight-asian="bold"/>
    </style:style>
    <style:style style:name="P1084" style:parent-style-name="Normal" style:family="paragraph">
      <style:text-properties fo:font-weight="bold" style:font-weight-asian="bold"/>
    </style:style>
    <style:style style:name="P1085" style:parent-style-name="Normal" style:family="paragraph">
      <style:text-properties fo:font-weight="bold" style:font-weight-asian="bold"/>
    </style:style>
    <style:style style:name="P108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8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8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8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9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9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9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9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9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9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9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9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9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9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0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0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0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0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0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0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0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0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0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0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1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1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1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1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1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1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1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1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1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1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2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2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2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2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2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2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2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2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2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2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3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3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3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3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3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3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3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3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3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39" style:parent-style-name="Normal" style:family="paragraph">
      <style:paragraph-properties>
        <style:tab-stops>
          <style:tab-stop style:type="right" style:position="5.7826in"/>
        </style:tab-stops>
      </style:paragraph-properties>
    </style:style>
    <style:style style:name="P1140" style:parent-style-name="Normal" style:family="paragraph">
      <style:paragraph-properties>
        <style:tab-stops>
          <style:tab-stop style:type="right" style:position="5.7826in"/>
        </style:tab-stops>
      </style:paragraph-properties>
    </style:style>
    <style:style style:name="TableColumn1142" style:family="table-column">
      <style:table-column-properties style:column-width="2.0993in"/>
    </style:style>
    <style:style style:name="TableColumn1143" style:family="table-column">
      <style:table-column-properties style:column-width="2.4756in"/>
    </style:style>
    <style:style style:name="TableColumn1144" style:family="table-column">
      <style:table-column-properties style:column-width="1.7236in"/>
    </style:style>
    <style:style style:name="Table1141" style:family="table">
      <style:table-properties style:width="6.2986in" fo:margin-left="0in" table:align="lef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align="center"/>
      <style:text-properties fo:font-size="10pt" style:font-size-asian="10pt"/>
    </style:style>
    <style:style style:name="P1155" style:parent-style-name="Normal" style:family="paragraph">
      <style:text-properties fo:font-weight="bold" style:font-weight-asian="bold"/>
    </style:style>
    <style:style style:name="P1156" style:parent-style-name="Normal" style:family="paragraph">
      <style:text-properties fo:font-weight="bold" style:font-weight-asian="bold"/>
    </style:style>
    <style:style style:name="P1157" style:parent-style-name="Normal" style:family="paragraph">
      <style:text-properties fo:font-weight="bold" style:font-weight-asian="bold"/>
    </style:style>
    <style:style style:name="P1158" style:parent-style-name="Normal" style:family="paragraph">
      <style:paragraph-properties fo:text-align="justify">
        <style:tab-stops>
          <style:tab-stop style:type="left" style:leader-style="dotted" style:leader-text="." style:position="6.1034in"/>
        </style:tab-stops>
      </style:paragraph-properties>
    </style:style>
    <style:style style:name="P115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6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6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62" style:parent-style-name="Normal" style:family="paragraph">
      <style:paragraph-properties fo:text-align="justify">
        <style:tab-stops>
          <style:tab-stop style:type="left" style:leader-style="dotted" style:leader-text="." style:position="6.1034in"/>
        </style:tab-stops>
      </style:paragraph-properties>
    </style:style>
    <style:style style:name="P116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6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6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6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6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68" style:parent-style-name="Normal" style:family="paragraph">
      <style:paragraph-properties fo:text-align="justify"/>
    </style:style>
    <style:style style:name="P116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7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7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7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7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7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7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7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7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7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7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8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8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8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8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8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8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8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8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8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8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9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9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92" style:parent-style-name="Normal" style:family="paragraph">
      <style:paragraph-properties>
        <style:tab-stops>
          <style:tab-stop style:type="right" style:position="5.7826in"/>
        </style:tab-stops>
      </style:paragraph-properties>
    </style:style>
    <style:style style:name="P1193" style:parent-style-name="Normal" style:family="paragraph">
      <style:paragraph-properties fo:text-align="justify">
        <style:tab-stops>
          <style:tab-stop style:type="left" style:leader-style="dotted" style:leader-text="." style:position="6.1034in"/>
        </style:tab-stops>
      </style:paragraph-properties>
    </style:style>
    <style:style style:name="P119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9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9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97" style:parent-style-name="Normal" style:family="paragraph">
      <style:paragraph-properties fo:text-align="justify">
        <style:tab-stops>
          <style:tab-stop style:type="left" style:leader-style="dotted" style:leader-text="." style:position="6.1034in"/>
        </style:tab-stops>
      </style:paragraph-properties>
    </style:style>
    <style:style style:name="P119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9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0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TableColumn1202" style:family="table-column">
      <style:table-column-properties style:column-width="3.2416in"/>
    </style:style>
    <style:style style:name="TableColumn1203" style:family="table-column">
      <style:table-column-properties style:column-width="1.7402in"/>
    </style:style>
    <style:style style:name="TableColumn1204" style:family="table-column">
      <style:table-column-properties style:column-width="1.3166in"/>
    </style:style>
    <style:style style:name="Table1201" style:family="table">
      <style:table-properties style:width="6.2986in" fo:margin-left="0in" table:align="lef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1210" style:parent-style-name="DefaultParagraphFont" style:family="text">
      <style:text-properties fo:font-size="11pt" style:font-size-asian="11pt" style:font-size-complex="11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style:tab-stops>
          <style:tab-stop style:type="right" style:position="5.7826in"/>
        </style:tab-stops>
      </style:paragraph-properties>
      <style:text-properties fo:font-size="11pt" style:font-size-asian="11pt" style:font-size-complex="11pt"/>
    </style:style>
    <style:style style:name="P1216" style:parent-style-name="Normal" style:family="paragraph">
      <style:paragraph-properties fo:text-align="justify">
        <style:tab-stops>
          <style:tab-stop style:type="left" style:leader-style="dotted" style:leader-text="." style:position="6.1034in"/>
        </style:tab-stops>
      </style:paragraph-properties>
    </style:style>
    <style:style style:name="P121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1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1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2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2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22" style:parent-style-name="Normal" style:family="paragraph">
      <style:paragraph-properties fo:text-align="justify">
        <style:tab-stops>
          <style:tab-stop style:type="left" style:leader-style="dotted" style:leader-text="." style:position="6.1034in"/>
        </style:tab-stops>
      </style:paragraph-properties>
    </style:style>
    <style:style style:name="TableColumn1224" style:family="table-column">
      <style:table-column-properties style:column-width="2.0993in"/>
    </style:style>
    <style:style style:name="TableColumn1225" style:family="table-column">
      <style:table-column-properties style:column-width="2.4756in"/>
    </style:style>
    <style:style style:name="TableColumn1226" style:family="table-column">
      <style:table-column-properties style:column-width="1.7236in"/>
    </style:style>
    <style:style style:name="Table1223" style:family="table">
      <style:table-properties style:width="6.2986in" fo:margin-left="0in" table:align="lef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P1237" style:parent-style-name="Normal" style:family="paragraph">
      <style:text-properties fo:font-weight="bold" style:font-weight-asian="bold"/>
    </style:style>
    <style:style style:name="P1238" style:parent-style-name="Normal" style:family="paragraph">
      <style:text-properties fo:font-weight="bold" style:font-weight-asian="bold"/>
    </style:style>
    <style:style style:name="P1239" style:parent-style-name="Normal" style:family="paragraph">
      <style:text-properties fo:font-weight="bold" style:font-weight-asian="bold"/>
    </style:style>
    <style:style style:name="P124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4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4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4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4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4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4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4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4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4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5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5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5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5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5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5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5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5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5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5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6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6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6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6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6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6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6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6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6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6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7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7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7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7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7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7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7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7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7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7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8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8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8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8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8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8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8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8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8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8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9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9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9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9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94" style:parent-style-name="Normal" style:family="paragraph">
      <style:paragraph-properties fo:text-align="justify">
        <style:tab-stops>
          <style:tab-stop style:type="left" style:leader-style="dotted" style:leader-text="." style:position="6.1034in"/>
        </style:tab-stops>
      </style:paragraph-properties>
    </style:style>
    <style:style style:name="TableColumn1296" style:family="table-column">
      <style:table-column-properties style:column-width="2.0993in"/>
    </style:style>
    <style:style style:name="TableColumn1297" style:family="table-column">
      <style:table-column-properties style:column-width="2.4756in"/>
    </style:style>
    <style:style style:name="TableColumn1298" style:family="table-column">
      <style:table-column-properties style:column-width="1.7236in"/>
    </style:style>
    <style:style style:name="Table1295" style:family="table">
      <style:table-properties style:width="6.2986in" fo:margin-left="0in" table:align="lef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align="center"/>
      <style:text-properties fo:font-size="10pt" style:font-size-asian="10pt"/>
    </style:style>
    <style:style style:name="P1309" style:parent-style-name="Normal" style:family="paragraph">
      <style:text-properties fo:font-weight="bold" style:font-weight-asian="bold"/>
    </style:style>
    <style:style style:name="P1310" style:parent-style-name="Normal" style:family="paragraph">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fo:font-size="10pt" style:font-size-asian="10pt"/>
    </style:style>
    <style:style style:name="T1313" style:parent-style-name="DefaultParagraphFont" style:family="text">
      <style:text-properties fo:font-weight="bold" style:font-weight-asian="bold"/>
    </style:style>
    <style:style style:name="P131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1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1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1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1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1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2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2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2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2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2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2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2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2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2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2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3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3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3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3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3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3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3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3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3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3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4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4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4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4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4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45" style:parent-style-name="Normal" style:family="paragraph">
      <style:paragraph-properties>
        <style:tab-stops>
          <style:tab-stop style:type="right" style:position="5.7826in"/>
        </style:tab-stops>
      </style:paragraph-properties>
    </style:style>
    <style:style style:name="P1346" style:parent-style-name="Normal" style:family="paragraph">
      <style:paragraph-properties fo:text-align="justify">
        <style:tab-stops>
          <style:tab-stop style:type="left" style:leader-style="dotted" style:leader-text="." style:position="6.1034in"/>
        </style:tab-stops>
      </style:paragraph-properties>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5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5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5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5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5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5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5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5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5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5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6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6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6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6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6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6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6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6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68" style:parent-style-name="Normal" style:family="paragraph">
      <style:paragraph-properties fo:text-align="justify">
        <style:tab-stops>
          <style:tab-stop style:type="left" style:leader-style="dotted" style:leader-text="." style:position="6.1034in"/>
        </style:tab-stops>
      </style:paragraph-properties>
    </style:style>
    <style:style style:name="P1369" style:parent-style-name="Normal" style:family="paragraph">
      <style:paragraph-properties fo:text-align="justify">
        <style:tab-stops>
          <style:tab-stop style:type="left" style:leader-style="dotted" style:leader-text="." style:position="6.1034in"/>
        </style:tab-stops>
      </style:paragraph-properties>
    </style:style>
    <style:style style:name="TableColumn1371" style:family="table-column">
      <style:table-column-properties style:column-width="2.0993in"/>
    </style:style>
    <style:style style:name="TableColumn1372" style:family="table-column">
      <style:table-column-properties style:column-width="2.4756in"/>
    </style:style>
    <style:style style:name="TableColumn1373" style:family="table-column">
      <style:table-column-properties style:column-width="1.7236in"/>
    </style:style>
    <style:style style:name="Table1370" style:family="table">
      <style:table-properties style:width="6.2986in" fo:margin-left="0in" table:align="lef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align="center"/>
      <style:text-properties fo:font-size="10pt" style:font-size-asian="10pt"/>
    </style:style>
    <style:style style:name="P1384" style:parent-style-name="Normal" style:family="paragraph">
      <style:text-properties fo:font-weight="bold" style:font-weight-asian="bold"/>
    </style:style>
    <style:style style:name="P1385" style:parent-style-name="Normal" style:family="paragraph">
      <style:text-properties fo:font-weight="bold" style:font-weight-asian="bold"/>
    </style:style>
    <style:style style:name="P1386" style:parent-style-name="Normal" style:family="paragraph">
      <style:text-properties fo:font-weight="bold" style:font-weight-asian="bold"/>
    </style:style>
    <style:style style:name="P1387" style:parent-style-name="Normal" style:family="paragraph">
      <style:text-properties fo:font-size="10pt" style:font-size-asian="10pt"/>
    </style:style>
    <style:style style:name="P1388" style:parent-style-name="Normal" style:family="paragraph">
      <style:paragraph-properties fo:text-align="justify">
        <style:tab-stops>
          <style:tab-stop style:type="left" style:leader-style="dotted" style:leader-text="." style:position="6.1034in"/>
        </style:tab-stops>
      </style:paragraph-properties>
    </style:style>
    <style:style style:name="P138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9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9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92" style:parent-style-name="Normal" style:family="paragraph">
      <style:paragraph-properties fo:text-align="justify">
        <style:tab-stops>
          <style:tab-stop style:type="left" style:leader-style="dotted" style:leader-text="." style:position="6.1034in"/>
        </style:tab-stops>
      </style:paragraph-properties>
    </style:style>
    <style:style style:name="P139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9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9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9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9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98" style:parent-style-name="Normal" style:family="paragraph">
      <style:paragraph-properties fo:text-align="justify">
        <style:tab-stops>
          <style:tab-stop style:type="left" style:leader-style="dotted" style:leader-text="." style:position="6.1034in"/>
        </style:tab-stops>
      </style:paragraph-properties>
    </style:style>
    <style:style style:name="P139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0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0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0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0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0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0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0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0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0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0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1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1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1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1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1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1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1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1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1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1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2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2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2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23" style:parent-style-name="Normal" style:family="paragraph">
      <style:paragraph-properties fo:text-align="justify">
        <style:tab-stops>
          <style:tab-stop style:type="left" style:leader-style="dotted" style:leader-text="." style:position="6.1034in"/>
        </style:tab-stops>
      </style:paragraph-properties>
    </style:style>
    <style:style style:name="P142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2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2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27" style:parent-style-name="Normal" style:family="paragraph">
      <style:paragraph-properties fo:text-align="justify">
        <style:tab-stops>
          <style:tab-stop style:type="left" style:leader-style="dotted" style:leader-text="." style:position="6.1034in"/>
        </style:tab-stops>
      </style:paragraph-properties>
    </style:style>
    <style:style style:name="P142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2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3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TableColumn1432" style:family="table-column">
      <style:table-column-properties style:column-width="3.2416in"/>
    </style:style>
    <style:style style:name="TableColumn1433" style:family="table-column">
      <style:table-column-properties style:column-width="1.7402in"/>
    </style:style>
    <style:style style:name="TableColumn1434" style:family="table-column">
      <style:table-column-properties style:column-width="1.3166in"/>
    </style:style>
    <style:style style:name="Table1431" style:family="table">
      <style:table-properties style:width="6.2986in" fo:margin-left="0in" table:align="lef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T1440" style:parent-style-name="DefaultParagraphFont" style:family="text">
      <style:text-properties fo:font-size="11pt" style:font-size-asian="11pt" style:font-size-complex="11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style>
    <style:style style:name="P1443" style:parent-style-name="Normal" style:family="paragraph">
      <style:paragraph-properties fo:text-align="center"/>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style:tab-stops>
          <style:tab-stop style:type="right" style:position="5.7826in"/>
        </style:tab-stops>
      </style:paragraph-properties>
      <style:text-properties fo:font-size="11pt" style:font-size-asian="11pt" style:font-size-complex="11pt"/>
    </style:style>
    <style:style style:name="P1446" style:parent-style-name="Normal" style:family="paragraph">
      <style:paragraph-properties fo:text-align="justify">
        <style:tab-stops>
          <style:tab-stop style:type="left" style:leader-style="dotted" style:leader-text="." style:position="6.1034in"/>
        </style:tab-stops>
      </style:paragraph-properties>
    </style:style>
    <style:style style:name="P144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4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4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5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51" style:parent-style-name="Normal" style:family="paragraph">
      <style:paragraph-properties fo:text-align="justify">
        <style:tab-stops>
          <style:tab-stop style:type="left" style:leader-style="dotted" style:leader-text="." style:position="6.1034in"/>
        </style:tab-stops>
      </style:paragraph-properties>
    </style:style>
    <style:style style:name="P1452" style:parent-style-name="Normal" style:family="paragraph">
      <style:paragraph-properties fo:text-align="justify">
        <style:tab-stops>
          <style:tab-stop style:type="left" style:leader-style="dotted" style:leader-text="." style:position="6.1034in"/>
        </style:tab-stops>
      </style:paragraph-properties>
    </style:style>
    <style:style style:name="TableColumn1454" style:family="table-column">
      <style:table-column-properties style:column-width="2.0993in"/>
    </style:style>
    <style:style style:name="TableColumn1455" style:family="table-column">
      <style:table-column-properties style:column-width="2.4756in"/>
    </style:style>
    <style:style style:name="TableColumn1456" style:family="table-column">
      <style:table-column-properties style:column-width="1.7236in"/>
    </style:style>
    <style:style style:name="Table1453" style:family="table">
      <style:table-properties style:width="6.2986in" fo:margin-left="0in" table:align="lef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text-properties fo:font-size="10pt" style:font-size-asian="10pt"/>
    </style:style>
    <style:style style:name="P1467" style:parent-style-name="Normal" style:family="paragraph">
      <style:text-properties fo:font-weight="bold" style:font-weight-asian="bold"/>
    </style:style>
    <style:style style:name="P1468" style:parent-style-name="Normal" style:family="paragraph">
      <style:text-properties fo:font-weight="bold" style:font-weight-asian="bold"/>
    </style:style>
    <style:style style:name="P1469" style:parent-style-name="Normal" style:family="paragraph">
      <style:text-properties fo:font-weight="bold" style:font-weight-asian="bold"/>
    </style:style>
    <style:style style:name="P1470" style:parent-style-name="Normal" style:family="paragraph">
      <style:text-properties fo:font-weight="bold" style:font-weight-asian="bold"/>
    </style:style>
    <style:style style:name="P147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7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7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7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7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7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7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7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7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8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8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8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8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8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8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8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8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8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8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9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9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9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9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9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9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9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9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9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9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0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0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0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0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0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0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0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0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0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0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1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1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1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1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1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1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1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1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1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1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2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2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2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2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24" style:parent-style-name="Normal" style:family="paragraph">
      <style:paragraph-properties fo:text-align="justify">
        <style:tab-stops>
          <style:tab-stop style:type="left" style:leader-style="dotted" style:leader-text="." style:position="6.1034in"/>
        </style:tab-stops>
      </style:paragraph-properties>
    </style:style>
    <style:style style:name="P1525" style:parent-style-name="Normal" style:family="paragraph">
      <style:paragraph-properties fo:text-align="justify">
        <style:tab-stops>
          <style:tab-stop style:type="left" style:leader-style="dotted" style:leader-text="." style:position="6.1034in"/>
        </style:tab-stops>
      </style:paragraph-properties>
    </style:style>
    <style:style style:name="TableColumn1527" style:family="table-column">
      <style:table-column-properties style:column-width="2.0993in"/>
    </style:style>
    <style:style style:name="TableColumn1528" style:family="table-column">
      <style:table-column-properties style:column-width="2.4756in"/>
    </style:style>
    <style:style style:name="TableColumn1529" style:family="table-column">
      <style:table-column-properties style:column-width="1.7236in"/>
    </style:style>
    <style:style style:name="Table1526" style:family="table">
      <style:table-properties style:width="6.2986in" fo:margin-left="0in" table:align="lef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style:text-properties fo:font-size="10pt" style:font-size-asian="10pt"/>
    </style:style>
    <style:style style:name="P1540" style:parent-style-name="Normal" style:family="paragraph">
      <style:text-properties fo:font-weight="bold" style:font-weight-asian="bold"/>
    </style:style>
    <style:style style:name="P1541" style:parent-style-name="Normal" style:family="paragraph">
      <style:text-properties fo:font-weight="bold" style:font-weight-asian="bold"/>
    </style:style>
    <style:style style:name="P1542" style:parent-style-name="Normal" style:family="paragraph">
      <style:text-properties fo:font-weight="bold" style:font-weight-asian="bold"/>
    </style:style>
    <style:style style:name="P1543" style:parent-style-name="Normal" style:family="paragraph">
      <style:paragraph-properties fo:text-align="justify">
        <style:tab-stops>
          <style:tab-stop style:type="left" style:leader-style="dotted" style:leader-text="." style:position="6.1034in"/>
        </style:tab-stops>
      </style:paragraph-properties>
    </style:style>
    <style:style style:name="P154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4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4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47" style:parent-style-name="Normal" style:family="paragraph">
      <style:paragraph-properties fo:text-align="justify">
        <style:tab-stops>
          <style:tab-stop style:type="left" style:leader-style="dotted" style:leader-text="." style:position="6.1034in"/>
        </style:tab-stops>
      </style:paragraph-properties>
    </style:style>
    <style:style style:name="P154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4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5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5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5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53" style:parent-style-name="Normal" style:family="paragraph">
      <style:paragraph-properties fo:text-align="justify">
        <style:tab-stops>
          <style:tab-stop style:type="left" style:leader-style="dotted" style:leader-text="." style:position="6.1034in"/>
        </style:tab-stops>
      </style:paragraph-properties>
    </style:style>
    <style:style style:name="P155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5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5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5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5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5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6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6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6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6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6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6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6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6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6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6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7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7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7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7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7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7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7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7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78" style:parent-style-name="Normal" style:family="paragraph">
      <style:paragraph-properties fo:text-align="justify">
        <style:tab-stops>
          <style:tab-stop style:type="left" style:leader-style="dotted" style:leader-text="." style:position="6.1034in"/>
        </style:tab-stops>
      </style:paragraph-properties>
    </style:style>
    <style:style style:name="P157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8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8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82" style:parent-style-name="Normal" style:family="paragraph">
      <style:paragraph-properties fo:text-align="justify">
        <style:tab-stops>
          <style:tab-stop style:type="left" style:leader-style="dotted" style:leader-text="." style:position="6.1034in"/>
        </style:tab-stops>
      </style:paragraph-properties>
    </style:style>
    <style:style style:name="P158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8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8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TableColumn1587" style:family="table-column">
      <style:table-column-properties style:column-width="3.2416in"/>
    </style:style>
    <style:style style:name="TableColumn1588" style:family="table-column">
      <style:table-column-properties style:column-width="1.7402in"/>
    </style:style>
    <style:style style:name="TableColumn1589" style:family="table-column">
      <style:table-column-properties style:column-width="1.3166in"/>
    </style:style>
    <style:style style:name="Table1586" style:family="table">
      <style:table-properties style:width="6.2986in" fo:margin-left="0in" table:align="lef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style>
    <style:style style:name="P1594" style:parent-style-name="Normal" style:family="paragraph">
      <style:paragraph-properties fo:text-align="center"/>
    </style:style>
    <style:style style:name="T1595" style:parent-style-name="DefaultParagraphFont" style:family="text">
      <style:text-properties fo:font-size="11pt" style:font-size-asian="11pt" style:font-size-complex="11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style>
    <style:style style:name="P1598" style:parent-style-name="Normal" style:family="paragraph">
      <style:paragraph-properties fo:text-align="center"/>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style:tab-stops>
          <style:tab-stop style:type="right" style:position="5.7826in"/>
        </style:tab-stops>
      </style:paragraph-properties>
      <style:text-properties fo:font-size="11pt" style:font-size-asian="11pt" style:font-size-complex="11pt"/>
    </style:style>
    <style:style style:name="P1601" style:parent-style-name="Normal" style:family="paragraph">
      <style:paragraph-properties fo:text-align="justify">
        <style:tab-stops>
          <style:tab-stop style:type="left" style:leader-style="dotted" style:leader-text="." style:position="6.1034in"/>
        </style:tab-stops>
      </style:paragraph-properties>
    </style:style>
    <style:style style:name="P160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0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0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0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0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07" style:parent-style-name="Normal" style:family="paragraph">
      <style:paragraph-properties fo:text-align="justify">
        <style:tab-stops>
          <style:tab-stop style:type="left" style:leader-style="dotted" style:leader-text="." style:position="6.1034in"/>
        </style:tab-stops>
      </style:paragraph-properties>
    </style:style>
    <style:style style:name="TableColumn1609" style:family="table-column">
      <style:table-column-properties style:column-width="2.0993in"/>
    </style:style>
    <style:style style:name="TableColumn1610" style:family="table-column">
      <style:table-column-properties style:column-width="2.4756in"/>
    </style:style>
    <style:style style:name="TableColumn1611" style:family="table-column">
      <style:table-column-properties style:column-width="1.7236in"/>
    </style:style>
    <style:style style:name="Table1608" style:family="table">
      <style:table-properties style:width="6.2986in" fo:margin-left="0in" table:align="lef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center"/>
      <style:text-properties fo:font-size="10pt" style:font-size-asian="10pt"/>
    </style:style>
    <style:style style:name="P1622" style:parent-style-name="Normal" style:family="paragraph">
      <style:text-properties fo:font-weight="bold" style:font-weight-asian="bold"/>
    </style:style>
    <style:style style:name="P1623" style:parent-style-name="Normal" style:family="paragraph">
      <style:text-properties fo:font-weight="bold" style:font-weight-asian="bold"/>
    </style:style>
    <style:style style:name="P1624" style:parent-style-name="Normal" style:family="paragraph">
      <style:text-properties fo:font-weight="bold" style:font-weight-asian="bold"/>
    </style:style>
    <style:style style:name="P162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2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2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2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2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3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3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3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3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3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3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3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3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3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3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4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4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4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4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4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4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4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4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4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4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5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5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5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5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5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5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5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5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5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5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6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6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6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6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6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6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6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6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6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6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7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7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7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7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7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7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7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7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7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79" style:parent-style-name="Normal" style:family="paragraph">
      <style:paragraph-properties fo:text-align="justify">
        <style:tab-stops>
          <style:tab-stop style:type="left" style:leader-style="dotted" style:leader-text="." style:position="6.1034in"/>
        </style:tab-stops>
      </style:paragraph-properties>
    </style:style>
    <style:style style:name="TableColumn1681" style:family="table-column">
      <style:table-column-properties style:column-width="2.0993in"/>
    </style:style>
    <style:style style:name="TableColumn1682" style:family="table-column">
      <style:table-column-properties style:column-width="2.4756in"/>
    </style:style>
    <style:style style:name="TableColumn1683" style:family="table-column">
      <style:table-column-properties style:column-width="1.7236in"/>
    </style:style>
    <style:style style:name="Table1680" style:family="table">
      <style:table-properties style:width="6.2986in" fo:margin-left="0in" table:align="lef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P1693" style:parent-style-name="Normal" style:family="paragraph">
      <style:paragraph-properties fo:text-align="center"/>
      <style:text-properties fo:font-size="10pt" style:font-size-asian="10pt"/>
    </style:style>
    <style:style style:name="P1694" style:parent-style-name="Normal" style:family="paragraph">
      <style:text-properties fo:font-weight="bold" style:font-weight-asian="bold"/>
    </style:style>
    <style:style style:name="P1695" style:parent-style-name="Normal" style:family="paragraph">
      <style:text-properties fo:font-weight="bold" style:font-weight-asian="bold"/>
    </style:style>
    <style:style style:name="T1696" style:parent-style-name="DefaultParagraphFont" style:family="text">
      <style:text-properties fo:font-weight="bold" style:font-weight-asian="bold"/>
    </style:style>
    <style:style style:name="P1697" style:parent-style-name="Normal" style:family="paragraph">
      <style:paragraph-properties fo:text-align="justify">
        <style:tab-stops>
          <style:tab-stop style:type="left" style:leader-style="dotted" style:leader-text="." style:position="6.1034in"/>
        </style:tab-stops>
      </style:paragraph-properties>
    </style:style>
    <style:style style:name="P169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9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0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01" style:parent-style-name="Normal" style:family="paragraph">
      <style:paragraph-properties fo:text-align="justify">
        <style:tab-stops>
          <style:tab-stop style:type="left" style:leader-style="dotted" style:leader-text="." style:position="6.1034in"/>
        </style:tab-stops>
      </style:paragraph-properties>
    </style:style>
    <style:style style:name="P170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0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0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0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0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07" style:parent-style-name="Normal" style:family="paragraph">
      <style:paragraph-properties fo:text-align="justify">
        <style:tab-stops>
          <style:tab-stop style:type="left" style:leader-style="dotted" style:leader-text="." style:position="6.1034in"/>
        </style:tab-stops>
      </style:paragraph-properties>
    </style:style>
    <style:style style:name="P170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0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1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1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1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1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1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1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1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1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1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1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2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2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2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2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2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2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2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2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2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2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3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3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32" style:parent-style-name="Normal" style:family="paragraph">
      <style:paragraph-properties fo:text-align="justify">
        <style:tab-stops>
          <style:tab-stop style:type="left" style:leader-style="dotted" style:leader-text="." style:position="6.1034in"/>
        </style:tab-stops>
      </style:paragraph-properties>
    </style:style>
    <style:style style:name="P173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3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3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36" style:parent-style-name="Normal" style:family="paragraph">
      <style:paragraph-properties fo:text-align="justify">
        <style:tab-stops>
          <style:tab-stop style:type="left" style:leader-style="dotted" style:leader-text="." style:position="6.1034in"/>
        </style:tab-stops>
      </style:paragraph-properties>
    </style:style>
    <style:style style:name="P173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3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3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TableColumn1741" style:family="table-column">
      <style:table-column-properties style:column-width="3.2416in"/>
    </style:style>
    <style:style style:name="TableColumn1742" style:family="table-column">
      <style:table-column-properties style:column-width="1.7402in"/>
    </style:style>
    <style:style style:name="TableColumn1743" style:family="table-column">
      <style:table-column-properties style:column-width="1.3166in"/>
    </style:style>
    <style:style style:name="Table1740" style:family="table">
      <style:table-properties style:width="6.2986in" fo:margin-left="0in" table:align="lef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style>
    <style:style style:name="P1748" style:parent-style-name="Normal" style:family="paragraph">
      <style:paragraph-properties fo:text-align="center"/>
    </style:style>
    <style:style style:name="T1749" style:parent-style-name="DefaultParagraphFont" style:family="text">
      <style:text-properties fo:font-size="11pt" style:font-size-asian="11pt" style:font-size-complex="11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style>
    <style:style style:name="P1752" style:parent-style-name="Normal" style:family="paragraph">
      <style:paragraph-properties fo:text-align="center"/>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tab-stops>
          <style:tab-stop style:type="right" style:position="5.7826in"/>
        </style:tab-stops>
      </style:paragraph-properties>
      <style:text-properties fo:font-size="11pt" style:font-size-asian="11pt" style:font-size-complex="11pt"/>
    </style:style>
    <style:style style:name="P1755" style:parent-style-name="Normal" style:family="paragraph">
      <style:paragraph-properties fo:text-align="justify">
        <style:tab-stops>
          <style:tab-stop style:type="left" style:leader-style="dotted" style:leader-text="." style:position="6.1034in"/>
        </style:tab-stops>
      </style:paragraph-properties>
    </style:style>
    <style:style style:name="P175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5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5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5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60" style:parent-style-name="Normal" style:family="paragraph">
      <style:paragraph-properties fo:text-align="justify">
        <style:tab-stops>
          <style:tab-stop style:type="left" style:leader-style="dotted" style:leader-text="." style:position="6.1034in"/>
        </style:tab-stops>
      </style:paragraph-properties>
    </style:style>
    <style:style style:name="P1761" style:parent-style-name="Normal" style:family="paragraph">
      <style:paragraph-properties fo:text-align="justify">
        <style:tab-stops>
          <style:tab-stop style:type="left" style:leader-style="dotted" style:leader-text="." style:position="6.1034in"/>
        </style:tab-stops>
      </style:paragraph-properties>
    </style:style>
    <style:style style:name="TableColumn1763" style:family="table-column">
      <style:table-column-properties style:column-width="2.0993in"/>
    </style:style>
    <style:style style:name="TableColumn1764" style:family="table-column">
      <style:table-column-properties style:column-width="2.4756in"/>
    </style:style>
    <style:style style:name="TableColumn1765" style:family="table-column">
      <style:table-column-properties style:column-width="1.7236in"/>
    </style:style>
    <style:style style:name="Table1762" style:family="table">
      <style:table-properties style:width="6.2986in" fo:margin-left="0in" table:align="lef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P1775" style:parent-style-name="Normal" style:family="paragraph">
      <style:paragraph-properties fo:text-align="center"/>
      <style:text-properties fo:font-size="10pt" style:font-size-asian="10pt"/>
    </style:style>
    <style:style style:name="P1776" style:parent-style-name="Normal" style:family="paragraph">
      <style:text-properties fo:font-weight="bold" style:font-weight-asian="bold"/>
    </style:style>
    <style:style style:name="P1777" style:parent-style-name="Normal" style:family="paragraph">
      <style:text-properties fo:font-weight="bold" style:font-weight-asian="bold"/>
    </style:style>
    <style:style style:name="P1778" style:parent-style-name="Normal" style:family="paragraph">
      <style:text-properties fo:font-weight="bold" style:font-weight-asian="bold"/>
    </style:style>
    <style:style style:name="P177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8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8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8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8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8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8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8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8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8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8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9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9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9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9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9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9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9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9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9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9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0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0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0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0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0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0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0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0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0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0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1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1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1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1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1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1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1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1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1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1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2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2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2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2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2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2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2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2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2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2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3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3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32" style:parent-style-name="Normal" style:family="paragraph">
      <style:paragraph-properties fo:text-align="justify">
        <style:tab-stops>
          <style:tab-stop style:type="left" style:leader-style="dotted" style:leader-text="." style:position="6.1034in"/>
        </style:tab-stops>
      </style:paragraph-properties>
    </style:style>
    <style:style style:name="P1833" style:parent-style-name="Normal" style:family="paragraph">
      <style:paragraph-properties fo:text-align="justify">
        <style:tab-stops>
          <style:tab-stop style:type="left" style:leader-style="dotted" style:leader-text="." style:position="6.1034in"/>
        </style:tab-stops>
      </style:paragraph-properties>
    </style:style>
    <style:style style:name="TableColumn1835" style:family="table-column">
      <style:table-column-properties style:column-width="2.0993in"/>
    </style:style>
    <style:style style:name="TableColumn1836" style:family="table-column">
      <style:table-column-properties style:column-width="2.4756in"/>
    </style:style>
    <style:style style:name="TableColumn1837" style:family="table-column">
      <style:table-column-properties style:column-width="1.7236in"/>
    </style:style>
    <style:style style:name="Table1834" style:family="table">
      <style:table-properties style:width="6.2986in" fo:margin-left="0in" table:align="lef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P1847" style:parent-style-name="Normal" style:family="paragraph">
      <style:paragraph-properties fo:text-align="center"/>
      <style:text-properties fo:font-size="10pt" style:font-size-asian="10pt"/>
    </style:style>
    <style:style style:name="P1848" style:parent-style-name="Normal" style:family="paragraph">
      <style:text-properties fo:font-weight="bold" style:font-weight-asian="bold"/>
    </style:style>
    <style:style style:name="P1849" style:parent-style-name="Normal" style:family="paragraph">
      <style:text-properties fo:font-weight="bold" style:font-weight-asian="bold"/>
    </style:style>
    <style:style style:name="P1850" style:parent-style-name="Normal" style:family="paragraph">
      <style:text-properties fo:font-weight="bold" style:font-weight-asian="bold"/>
    </style:style>
    <style:style style:name="P1851" style:parent-style-name="Normal" style:family="paragraph">
      <style:paragraph-properties fo:text-align="justify">
        <style:tab-stops>
          <style:tab-stop style:type="left" style:leader-style="dotted" style:leader-text="." style:position="6.1034in"/>
        </style:tab-stops>
      </style:paragraph-properties>
    </style:style>
    <style:style style:name="P1852" style:parent-style-name="Normal" style:family="paragraph">
      <style:paragraph-properties fo:text-align="justify">
        <style:tab-stops>
          <style:tab-stop style:type="left" style:leader-style="dotted" style:leader-text="." style:position="6.1034in"/>
        </style:tab-stops>
      </style:paragraph-properties>
    </style:style>
    <style:style style:name="P185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5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5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56" style:parent-style-name="Normal" style:family="paragraph">
      <style:paragraph-properties fo:text-align="justify">
        <style:tab-stops>
          <style:tab-stop style:type="left" style:leader-style="dotted" style:leader-text="." style:position="6.1034in"/>
        </style:tab-stops>
      </style:paragraph-properties>
    </style:style>
    <style:style style:name="P185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5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5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60" style:parent-style-name="Normal" style:family="paragraph">
      <style:paragraph-properties fo:text-align="justify">
        <style:tab-stops>
          <style:tab-stop style:type="left" style:leader-style="dotted" style:leader-text="." style:position="6.1034in"/>
        </style:tab-stops>
      </style:paragraph-properties>
    </style:style>
    <style:style style:name="P186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6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6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6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6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6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6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6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6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7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7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7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7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7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7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7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7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7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7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8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8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8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8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8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8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8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8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8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8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9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9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92" style:parent-style-name="Normal" style:family="paragraph">
      <style:paragraph-properties fo:text-align="justify">
        <style:tab-stops>
          <style:tab-stop style:type="left" style:leader-style="dotted" style:leader-text="." style:position="6.1034in"/>
        </style:tab-stops>
      </style:paragraph-properties>
    </style:style>
    <style:style style:name="P189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9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9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TableColumn1897" style:family="table-column">
      <style:table-column-properties style:column-width="3.2416in"/>
    </style:style>
    <style:style style:name="TableColumn1898" style:family="table-column">
      <style:table-column-properties style:column-width="1.7402in"/>
    </style:style>
    <style:style style:name="TableColumn1899" style:family="table-column">
      <style:table-column-properties style:column-width="1.3166in"/>
    </style:style>
    <style:style style:name="Table1896" style:family="table">
      <style:table-properties style:width="6.2986in" fo:margin-left="0in" table:align="lef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style>
    <style:style style:name="P1904" style:parent-style-name="Normal" style:family="paragraph">
      <style:paragraph-properties fo:text-align="center"/>
    </style:style>
    <style:style style:name="T1905" style:parent-style-name="DefaultParagraphFont" style:family="text">
      <style:text-properties fo:font-size="11pt" style:font-size-asian="11pt" style:font-size-complex="11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style>
    <style:style style:name="P1908" style:parent-style-name="Normal" style:family="paragraph">
      <style:paragraph-properties fo:text-align="center"/>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style:tab-stops>
          <style:tab-stop style:type="right" style:position="5.7826in"/>
        </style:tab-stops>
      </style:paragraph-properties>
      <style:text-properties fo:font-size="11pt" style:font-size-asian="11pt" style:font-size-complex="11pt"/>
    </style:style>
    <style:style style:name="P1911" style:parent-style-name="Normal" style:family="paragraph">
      <style:paragraph-properties fo:text-align="justify">
        <style:tab-stops>
          <style:tab-stop style:type="left" style:leader-style="dotted" style:leader-text="." style:position="6.1034in"/>
        </style:tab-stops>
      </style:paragraph-properties>
    </style:style>
    <style:style style:name="P191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1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1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15" style:parent-style-name="Normal" style:family="paragraph">
      <style:paragraph-properties fo:text-align="justify">
        <style:tab-stops>
          <style:tab-stop style:type="left" style:leader-style="dotted" style:leader-text="." style:position="6.1034in"/>
        </style:tab-stops>
      </style:paragraph-properties>
    </style:style>
    <style:style style:name="P1916" style:parent-style-name="Normal" style:family="paragraph">
      <style:paragraph-properties fo:text-align="justify">
        <style:tab-stops>
          <style:tab-stop style:type="left" style:leader-style="dotted" style:leader-text="." style:position="6.1034in"/>
        </style:tab-stops>
      </style:paragraph-properties>
    </style:style>
    <style:style style:name="T1917" style:parent-style-name="DefaultParagraphFont" style:family="text">
      <style:text-properties fo:color="#000000"/>
    </style:style>
    <style:style style:name="TableColumn1919" style:family="table-column">
      <style:table-column-properties style:column-width="2.0993in"/>
    </style:style>
    <style:style style:name="TableColumn1920" style:family="table-column">
      <style:table-column-properties style:column-width="2.4756in"/>
    </style:style>
    <style:style style:name="TableColumn1921" style:family="table-column">
      <style:table-column-properties style:column-width="1.7236in"/>
    </style:style>
    <style:style style:name="Table1918" style:family="table">
      <style:table-properties style:width="6.2986in" fo:margin-left="0in" table:align="lef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P1931" style:parent-style-name="Normal" style:family="paragraph">
      <style:paragraph-properties fo:text-align="center"/>
      <style:text-properties fo:font-size="10pt" style:font-size-asian="10pt"/>
    </style:style>
    <style:style style:name="P1932" style:parent-style-name="Normal" style:family="paragraph">
      <style:text-properties fo:font-weight="bold" style:font-weight-asian="bold"/>
    </style:style>
    <style:style style:name="P1933" style:parent-style-name="Normal" style:family="paragraph">
      <style:text-properties fo:font-weight="bold" style:font-weight-asian="bold"/>
    </style:style>
    <style:style style:name="P1934" style:parent-style-name="Normal" style:family="paragraph">
      <style:text-properties fo:font-weight="bold" style:font-weight-asian="bold"/>
    </style:style>
    <style:style style:name="P193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3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3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3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3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4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4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4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4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4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4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4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4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4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4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5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5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5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5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5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5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5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5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5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5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6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6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6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6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6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6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6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6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6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6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7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7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7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7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7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7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7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7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7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7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8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8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8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8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8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8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8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8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8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8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9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9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9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93" style:parent-style-name="Normal" style:family="paragraph">
      <style:text-properties fo:font-weight="bold" style:font-weight-asian="bold"/>
    </style:style>
    <style:style style:name="P1994" style:parent-style-name="Normal" style:family="paragraph">
      <style:text-properties fo:font-weight="bold" style:font-weight-asian="bold"/>
    </style:style>
    <style:style style:name="P199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9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9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9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9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0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0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0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0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0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0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0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0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0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0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1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1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1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1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1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1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1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1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1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1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2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2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2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2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2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2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2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2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2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2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3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3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3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3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3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3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3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3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3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3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4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4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4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4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4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4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4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4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4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4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5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5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5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53" style:parent-style-name="Normal" style:family="paragraph">
      <style:text-properties fo:font-weight="bold" style:font-weight-asian="bold"/>
    </style:style>
    <style:style style:name="P2054" style:parent-style-name="Normal" style:family="paragraph">
      <style:text-properties fo:font-weight="bold" style:font-weight-asian="bold"/>
    </style:style>
    <style:style style:name="P205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5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5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5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5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6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6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6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6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6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6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6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6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6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6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7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7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7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7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7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7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7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7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7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7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8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81" style:parent-style-name="Normal" style:family="paragraph">
      <style:paragraph-properties fo:margin-left="3.1493in">
        <style:tab-stops/>
      </style:paragraph-properties>
    </style:style>
    <style:style style:name="P2082" style:parent-style-name="Normal" style:family="paragraph">
      <style:paragraph-properties fo:margin-left="3.1493in">
        <style:tab-stops/>
      </style:paragraph-properties>
    </style:style>
    <style:style style:name="P2083" style:parent-style-name="Normal" style:family="paragraph">
      <style:text-properties fo:font-weight="bold" style:font-weight-asian="bold"/>
    </style:style>
    <style:style style:name="P208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8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8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8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8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TableColumn2090" style:family="table-column">
      <style:table-column-properties style:column-width="2.4083in"/>
    </style:style>
    <style:style style:name="TableColumn2091" style:family="table-column">
      <style:table-column-properties style:column-width="1.25in"/>
    </style:style>
    <style:style style:name="TableColumn2092" style:family="table-column">
      <style:table-column-properties style:column-width="2.6402in"/>
    </style:style>
    <style:style style:name="Table2089" style:family="table">
      <style:table-properties style:width="6.2986in" fo:margin-left="0in" table:align="lef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center"/>
      <style:text-properties fo:font-size="9pt" style:font-size-asian="9pt" style:font-size-complex="9pt"/>
    </style:style>
    <style:style style:name="P2097" style:parent-style-name="Normal" style:family="paragraph">
      <style:paragraph-properties fo:text-align="center"/>
      <style:text-properties fo:font-size="9pt" style:font-size-asian="9pt" style:font-size-complex="9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text-properties fo:font-size="9pt" style:font-size-asian="9pt" style:font-size-complex="9pt"/>
    </style:style>
    <style:style style:name="P2100" style:parent-style-name="Normal" style:family="paragraph">
      <style:paragraph-properties fo:text-align="center"/>
      <style:text-properties fo:font-size="9pt" style:font-size-asian="9pt" style:font-size-complex="9pt"/>
    </style:style>
    <style:style style:name="TableColumn2102" style:family="table-column">
      <style:table-column-properties style:column-width="2.4083in"/>
    </style:style>
    <style:style style:name="TableColumn2103" style:family="table-column">
      <style:table-column-properties style:column-width="1.25in"/>
    </style:style>
    <style:style style:name="TableColumn2104" style:family="table-column">
      <style:table-column-properties style:column-width="2.6402in"/>
    </style:style>
    <style:style style:name="Table2101" style:family="table">
      <style:table-properties style:width="6.2986in" fo:margin-left="0in" table:align="lef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9p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style:text-properties fo:font-size="9pt" style:font-size-asian="9pt" style:font-size-complex="9pt"/>
    </style:style>
    <style:style style:name="P2115" style:parent-style-name="Normal" style:family="paragraph">
      <style:paragraph-properties fo:text-align="center"/>
      <style:text-properties fo:font-size="9pt" style:font-size-asian="9pt" style:font-size-complex="9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9pt" style:font-size-asian="9pt" style:font-size-complex="9pt"/>
    </style:style>
    <style:style style:name="P2118" style:parent-style-name="Normal" style:family="paragraph">
      <style:paragraph-properties fo:text-align="center"/>
      <style:text-properties fo:font-size="9pt" style:font-size-asian="9pt" style:font-size-complex="9p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style:text-properties fo:font-size="9pt" style:font-size-asian="9pt" style:font-size-complex="9pt"/>
    </style:style>
    <style:style style:name="P2123" style:parent-style-name="Normal" style:family="paragraph">
      <style:paragraph-properties fo:text-align="center"/>
      <style:text-properties fo:font-size="9pt" style:font-size-asian="9pt" style:font-size-complex="9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center"/>
      <style:text-properties fo:font-size="9pt" style:font-size-asian="9pt" style:font-size-complex="9pt"/>
    </style:style>
    <style:style style:name="P2126" style:parent-style-name="Normal" style:family="paragraph">
      <style:paragraph-properties fo:text-align="center"/>
      <style:text-properties fo:font-size="9pt" style:font-size-asian="9pt" style:font-size-complex="9p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style:text-properties fo:font-size="9pt" style:font-size-asian="9pt" style:font-size-complex="9pt"/>
    </style:style>
    <style:style style:name="P2131" style:parent-style-name="Normal" style:family="paragraph">
      <style:paragraph-properties fo:text-align="center"/>
      <style:text-properties fo:font-size="9pt" style:font-size-asian="9pt" style:font-size-complex="9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center"/>
      <style:text-properties fo:font-size="9pt" style:font-size-asian="9pt" style:font-size-complex="9pt"/>
    </style:style>
    <style:style style:name="P2134" style:parent-style-name="Normal" style:family="paragraph">
      <style:paragraph-properties fo:text-align="center"/>
      <style:text-properties fo:font-size="9pt" style:font-size-asian="9pt" style:font-size-complex="9p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9pt" style:font-size-asian="9pt" style:font-size-complex="9pt"/>
    </style:style>
    <style:style style:name="P2139" style:parent-style-name="Normal" style:family="paragraph">
      <style:paragraph-properties fo:text-align="center"/>
      <style:text-properties fo:font-size="9pt" style:font-size-asian="9pt" style:font-size-complex="9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text-properties fo:font-size="9pt" style:font-size-asian="9pt" style:font-size-complex="9pt"/>
    </style:style>
    <style:style style:name="P2142" style:parent-style-name="Normal" style:family="paragraph">
      <style:paragraph-properties fo:text-align="center"/>
      <style:text-properties fo:font-size="9pt" style:font-size-asian="9pt" style:font-size-complex="9p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center"/>
      <style:text-properties fo:font-size="9pt" style:font-size-asian="9pt" style:font-size-complex="9pt"/>
    </style:style>
    <style:style style:name="P2147" style:parent-style-name="Normal" style:family="paragraph">
      <style:paragraph-properties fo:text-align="center"/>
      <style:text-properties fo:font-size="9pt" style:font-size-asian="9pt" style:font-size-complex="9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style:text-properties fo:font-size="9pt" style:font-size-asian="9pt" style:font-size-complex="9pt"/>
    </style:style>
    <style:style style:name="P2150" style:parent-style-name="Normal" style:family="paragraph">
      <style:paragraph-properties fo:text-align="center"/>
      <style:text-properties fo:font-size="9pt" style:font-size-asian="9pt" style:font-size-complex="9pt"/>
    </style:style>
    <style:style style:name="P2151" style:parent-style-name="Normal" style:family="paragraph">
      <style:text-properties fo:font-weight="bold" style:font-weight-asian="bold"/>
    </style:style>
    <style:style style:name="TableColumn2153" style:family="table-column">
      <style:table-column-properties style:column-width="2.4083in"/>
    </style:style>
    <style:style style:name="TableColumn2154" style:family="table-column">
      <style:table-column-properties style:column-width="1.25in"/>
    </style:style>
    <style:style style:name="TableColumn2155" style:family="table-column">
      <style:table-column-properties style:column-width="2.6402in"/>
    </style:style>
    <style:style style:name="Table2152" style:family="table">
      <style:table-properties style:width="6.2986in" fo:margin-left="0in" table:align="left"/>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style:text-properties fo:font-size="9pt" style:font-size-asian="9pt" style:font-size-complex="9pt"/>
    </style:style>
    <style:style style:name="P2160" style:parent-style-name="Normal" style:family="paragraph">
      <style:paragraph-properties fo:text-align="center"/>
      <style:text-properties fo:font-size="9pt" style:font-size-asian="9pt" style:font-size-complex="9p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center"/>
      <style:text-properties fo:font-size="9pt" style:font-size-asian="9pt" style:font-size-complex="9pt"/>
    </style:style>
    <style:style style:name="P2163" style:parent-style-name="Normal" style:family="paragraph">
      <style:paragraph-properties fo:text-align="center"/>
    </style:style>
    <style:style style:name="T2164" style:parent-style-name="DefaultParagraphFont" style:family="text">
      <style:text-properties fo:font-size="9pt" style:font-size-asian="9pt" style:font-size-complex="9pt"/>
    </style:style>
    <style:style style:name="T2165" style:parent-style-name="DefaultParagraphFont" style:family="text">
      <style:text-properties fo:font-size="10pt" style:font-size-asian="10pt"/>
    </style:style>
    <style:style style:name="T2166" style:parent-style-name="DefaultParagraphFont" style:family="text">
      <style:text-properties fo:font-size="9pt" style:font-size-asian="9pt" style:font-size-complex="9pt"/>
    </style:style>
    <style:style style:name="P2167" style:parent-style-name="Normal" style:family="paragraph">
      <style:paragraph-properties fo:text-align="justify">
        <style:tab-stops>
          <style:tab-stop style:type="left" style:position="0in"/>
        </style:tab-stops>
      </style:paragraph-properties>
    </style:style>
    <style:style style:name="P2168" style:parent-style-name="Normal" style:family="paragraph">
      <style:paragraph-properties fo:text-align="justify">
        <style:tab-stops>
          <style:tab-stop style:type="left" style:leader-style="dotted" style:leader-text="." style:position="3.9375in"/>
        </style:tab-stops>
      </style:paragraph-properties>
    </style:style>
    <style:style style:name="P2169" style:parent-style-name="Normal" style:family="paragraph">
      <style:paragraph-properties fo:text-align="justify">
        <style:tab-stops>
          <style:tab-stop style:type="left" style:leader-style="dotted" style:leader-text="." style:position="3.9375in"/>
        </style:tab-stops>
      </style:paragraph-properties>
    </style:style>
    <style:style style:name="P2170" style:parent-style-name="Normal" style:family="paragraph">
      <style:paragraph-properties fo:text-align="justify">
        <style:tab-stops>
          <style:tab-stop style:type="left" style:leader-style="dotted" style:leader-text="." style:position="3.9375in"/>
        </style:tab-stops>
      </style:paragraph-properties>
    </style:style>
    <style:style style:name="P2171" style:parent-style-name="Normal" style:family="paragraph">
      <style:paragraph-properties fo:text-align="center"/>
    </style:style>
    <style:style style:name="P2172" style:parent-style-name="Normal" style:family="paragraph">
      <style:paragraph-properties fo:text-align="justify" fo:background-color="#FFFFFF"/>
      <style:text-properties style:font-name-asian="MS Mincho" style:font-style-complex="italic" style:font-size-complex="12pt"/>
    </style:style>
    <style:style style:name="P2173" style:parent-style-name="Normal" style:family="paragraph">
      <style:paragraph-properties>
        <style:tab-stops>
          <style:tab-stop style:type="left" style:position="5.5125in"/>
          <style:tab-stop style:type="right" style:position="6.6937in"/>
        </style:tab-stops>
      </style:paragraph-properties>
      <style:text-properties style:font-size-complex="12pt"/>
    </style:style>
    <style:style style:name="P2174" style:parent-style-name="Normal" style:family="paragraph">
      <style:paragraph-properties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text:s/></text:span><text:span text:style-name="T14">2008 M. LAPKRIČIO 17 D.</text:span><text:span text:style-name="T15"><text:s/></text:span><text:span text:style-name="T16">įsakymo Nr. V-1114 „Dėl<text:s/></text:span><text:span text:style-name="T17">STATISTINĖS APSKAITOS FORMŲ PATVIRTINIMO IR LIETUVOS RESPUBLIKOS SVEIKATOS APSAUGOS MINISTRO 1999 m. LAPKRIČIO 29 d. ĮSAKYMO Nr. 515 „DĖL SVEIKATOS PRIEŽIŪROS ĮSTAIGŲ VEIKLOS APSKAITOS IR ATSKAITOMYBĖS TVARKOS“ PAKEITIMO“<text:s/></text:span><text:span text:style-name="T18">pakeitimo</text:span></text:p>
      <text:p text:style-name="P19"/>
      <text:p text:style-name="P20">2020 m. rugsėjo 30 d. Nr. V-2145</text:p>
      <text:p text:style-name="P21">Vilnius</text:p>
      <text:p text:style-name="P22"/>
      <text:p text:style-name="P23"/>
      <text:p text:style-name="P24"><text:span text:style-name="T25">Pakeičiu</text:span><text:span text:style-name="T26"><text:s/></text:span><text:span text:style-name="T27">Lietuvos Respublikos sveikatos apsaugos ministro 2008 m. lapkričio 17 d. įsakymą Nr. V-1114 „Dėl statistinės apskaitos formų patvirtinimo ir Lietuvos Respublikos sveikatos apsaugos ministro 1999 m. lapkričio 29 d. įsakymo Nr. 515 „Dėl Sveikatos priežiūros įstaigų veiklos apskaitos ir atskaitomybės tvarkos“ pakeitimo“ ir išdėstau nauja redakcija nurodytuoju įsakymu patvirtintus (pridedama):</text:span></text:p>
      <text:p text:style-name="P28"><text:span text:style-name="T29">1</text:span><text:span text:style-name="T30">. Specializuotosios medicininės ekspertizės pažymą, forma Nr. 046-/av;</text:span></text:p>
      <text:p text:style-name="P31"><text:span text:style-name="T32">2</text:span><text:span text:style-name="T33">. Specializuotosios medicininės ekspertizės ligos liudijimą, forma Nr. 048-/av;</text:span></text:p>
      <text:p text:style-name="P34"><text:span text:style-name="T35">3</text:span><text:span text:style-name="T36">. Specializuotosios medicininės ekspertizės aktą, forma Nr. 104-/av.</text:span></text:p>
      <text:p text:style-name="P37"/>
      <text:p text:style-name="P38"/>
      <text:p text:style-name="P39"/>
      <text:p text:style-name="P40">Sveikatos apsaugos ministras<text:tab/>Aurelijus Veryga</text:p>
      <text:p text:style-name="P41"/>
      <text:soft-page-break/>
      <text:p text:style-name="P42">Forma Nr. 046-/av patvirtinta</text:p>
      <text:p text:style-name="P48">Lietuvos Respublikos sveikatos apsaugos ministro</text:p>
      <text:p text:style-name="P49">2008 m. lapkričio 17 d. įsakymu Nr. V-1114</text:p>
      <text:p text:style-name="P50">(Lietuvos Respublikos sveikatos apsaugos ministro</text:p>
      <text:p text:style-name="P51">2020 m. rugsėjo 30 d. įsakymo Nr. V-2145</text:p>
      <text:p text:style-name="P52">redakcija)</text:p>
      <text:p text:style-name="P53"/>
      <text:p text:style-name="P54"/>
      <text:p text:style-name="P55">________________________________________________________________</text:p>
      <text:p text:style-name="P56">(asmens sveikatos priežiūros įstaigos pavadinimas)</text:p>
      <text:p text:style-name="P57"/>
      <text:p text:style-name="P58">SPECIALIZUOTOSIOS MEDICININĖS EKSPERTIZĖS</text:p>
      <text:p text:style-name="P59">PAŽYMA</text:p>
      <text:p text:style-name="P60"/>
      <text:p text:style-name="P61">_________________________ Nr. ________________________</text:p>
      <text:p text:style-name="P62">(data) <text:s text:c="37"/>(registracijos numeris)</text:p>
      <text:p text:style-name="P63"/>
      <text:p text:style-name="P64">1. Vardas, pavardė<text:s/><text:tab/></text:p>
      <text:p text:style-name="P65">2. Gimimo data<text:s/><text:tab/></text:p>
      <text:p text:style-name="P66">3. Specializuotosios medicininės ekspertizės komisijos ekspertinis sprendimas:</text:p>
      <text:p text:style-name="P67">_<text:tab/></text:p>
      <text:p text:style-name="P68">_<text:tab/></text:p>
      <text:p text:style-name="P69">_<text:tab/></text:p>
      <text:p text:style-name="P70">_<text:tab/></text:p>
      <text:p text:style-name="P71">_<text:tab/></text:p>
      <text:p text:style-name="P72">_<text:tab/></text:p>
      <text:p text:style-name="P73">4. Rekomendacijos:</text:p>
      <text:p text:style-name="P74">_<text:tab/></text:p>
      <text:p text:style-name="P75">_<text:tab/></text:p>
      <text:p text:style-name="P76">_<text:tab/></text:p>
      <text:p text:style-name="P77">_<text:tab/></text:p>
      <text:p text:style-name="P78">_<text:tab/></text:p>
      <text:p text:style-name="P79">_<text:tab/></text:p>
      <text:p text:style-name="P80">_<text:tab/></text:p>
      <text:p text:style-name="P81">_<text:tab/></text:p>
      <text:p text:style-name="P82"/>
      <text:p text:style-name="P83">Komisijos pirmininkas<text:tab/>_______________<text:tab/>____________________</text:p>
      <text:p text:style-name="P84">(parašas)<text:s/><text:tab/>(pirmininko asmeninis spaudas)</text:p>
      <text:p text:style-name="P85">A. V.</text:p>
      <text:p text:style-name="P86"/>
      <text:p text:style-name="P87">Komisijos sekretorius<text:tab/>_______________<text:tab/>____________________</text:p>
      <text:p text:style-name="P88">(parašas)<text:s/><text:tab/>(sekretoriaus asmeninis spaudas)</text:p>
      <text:p text:style-name="P89"/>
      <text:p text:style-name="P90">_________________</text:p>
      <text:p text:style-name="P91"/>
      <text:soft-page-break/>
      <text:p text:style-name="P92">Forma Nr. 048-/av patvirtinta</text:p>
      <text:p text:style-name="P98">Lietuvos Respublikos sveikatos apsaugos ministro</text:p>
      <text:p text:style-name="P99">2008 m. lapkričio 17 d. įsakymu Nr. V-1114</text:p>
      <text:p text:style-name="P100">(Lietuvos Respublikos sveikatos apsaugos ministro</text:p>
      <text:p text:style-name="P101">2020 m. rugsėjo 30 d. įsakymo Nr. V-2145</text:p>
      <text:p text:style-name="P102">redakcija)</text:p>
      <text:p text:style-name="P103"/>
      <text:p text:style-name="P104">________________________________________________________________</text:p>
      <text:p text:style-name="P105">(asmens sveikatos priežiūros įstaigos pavadinimas)</text:p>
      <text:p text:style-name="P106"/>
      <text:p text:style-name="P107">SPECIALIZUOTOSIOS MEDICININĖS EKSPERTIZĖS</text:p>
      <text:p text:style-name="P108"><text:span text:style-name="T109">LIGOS LIUDIJIMAS</text:span></text:p>
      <text:p text:style-name="P110"/>
      <text:p text:style-name="P111">__________ Nr. ___________</text:p>
      <text:p text:style-name="P112">(data)<text:tab/>(registracijos <text:s/>numeris)</text:p>
      <text:p text:style-name="Normal"/>
      <text:p text:style-name="P113">1. Vardas, pavardė<text:s/><text:tab/></text:p>
      <text:p text:style-name="P114">2. Gimimo data<text:s/><text:tab/></text:p>
      <text:p text:style-name="P115">3. Tarnavo statutinėje tarnyboje nuo ________________ iki<text:s/><text:tab/></text:p>
      <text:p text:style-name="P116">4. Tarnybos vieta, pareigos<text:s/><text:tab/></text:p>
      <text:p text:style-name="P117"><text:tab/></text:p>
      <text:p text:style-name="P118">5. Namų adresas<text:s/><text:tab/></text:p>
      <text:p text:style-name="P119">6. Specializuotosios medicininės ekspertizės komisijos sprendimas dėl tinkamumo statutinei tarnybai:<text:s/><text:tab/></text:p>
      <text:p text:style-name="P120"><text:tab/></text:p>
      <text:p text:style-name="P121"><text:tab/></text:p>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Normal">Komisijos pirmininkas</text:p>
          </table:table-cell>
          <table:table-cell table:style-name="TableCell129">
            <text:p text:style-name="P130">__________</text:p>
            <text:p text:style-name="P131">(parašas)</text:p>
          </table:table-cell>
          <table:table-cell table:style-name="TableCell132">
            <text:p text:style-name="P133">_____________</text:p>
            <text:p text:style-name="P134">(pirmininko asmeninis spaudas)</text:p>
          </table:table-cell>
        </table:table-row>
      </table:table>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Normal">Komisijos sekretorius</text:p>
          </table:table-cell>
          <table:table-cell table:style-name="TableCell142">
            <text:p text:style-name="P143">__________</text:p>
            <text:p text:style-name="P144">(parašas)</text:p>
          </table:table-cell>
          <table:table-cell table:style-name="TableCell145">
            <text:p text:style-name="P146">_____________</text:p>
            <text:p text:style-name="P147">(sekretoriaus asmeninis spaudas)</text:p>
          </table:table-cell>
        </table:table-row>
      </table:table>
      <text:p text:style-name="P148"/>
      <text:p text:style-name="P149">_________________</text:p>
      <text:p text:style-name="Normal"/>
      <text:soft-page-break/>
      <text:p text:style-name="P150">Forma Nr. 104-/av patvirtinta</text:p>
      <text:p text:style-name="P156">Lietuvos Respublikos sveikatos apsaugos ministro</text:p>
      <text:p text:style-name="P157">2008 m. lapkričio 17 d. įsakymu Nr. V-1114</text:p>
      <text:p text:style-name="P158">(Lietuvos Respublikos sveikatos apsaugos ministro</text:p>
      <text:p text:style-name="P159">2020 m. <text:s/>rugsėjo 30 d. įsakymo Nr. V-2145</text:p>
      <text:p text:style-name="P160">redakcija)</text:p>
      <text:p text:style-name="P161"/>
      <text:p text:style-name="P162">_<text:tab/></text:p>
      <text:p text:style-name="P163">(asmens sveikatos priežiūros įstaigos pavadinimas)</text:p>
      <text:p text:style-name="P164"/>
      <text:p text:style-name="P165">SPECIALIZUOTOSIOS MEDICININĖS EKSPERTIZĖS AKTAS</text:p>
      <text:p text:style-name="P166"/>
      <text:p text:style-name="P167">_________________ Nr. ____________________</text:p>
      <text:p text:style-name="P168">(ekspertinio sprendimo data)<text:s/><text:tab/><text:s/>(ekspertinio sprendimo registracijos numeris)</text:p>
      <text:p text:style-name="P169"/>
      <text:p text:style-name="P170">Buvusio SMEA* Nr. ___________<text:s/></text:p>
      <text:p text:style-name="P171"/>
      <text:p text:style-name="P172">1. Bendroji dalis</text:p>
      <text:p text:style-name="P173"/>
      <text:p text:style-name="P174">1.1. Pavardė, vardas<text:s/><text:tab/></text:p>
      <text:p text:style-name="P175"/>
      <text:p text:style-name="P176">1.2. Asmens kodas .......................................... Išsilavinimas<text:s/><text:tab/></text:p>
      <text:p text:style-name="P177"/>
      <text:p text:style-name="P178">1.3. Namų adresas, mob. telefonas, el. pašto adresas<text:s/><text:tab/></text:p>
      <text:p text:style-name="P179">...<text:tab/></text:p>
      <text:p text:style-name="P180"/>
      <text:p text:style-name="P181">1.4. Profesija, specialybė<text:s/><text:tab/></text:p>
      <text:p text:style-name="P182">...<text:tab/></text:p>
      <text:p text:style-name="P183"/>
      <text:p text:style-name="P184">1.5. Tarnyba statutinėje tarnyboje ............. nuo ................. iki<text:s/><text:tab/></text:p>
      <text:p text:style-name="P185">(taip, ne)</text:p>
      <text:p text:style-name="P186">1.6. Statutinės tarnybos vieta ir pareigos<text:s/><text:tab/></text:p>
      <text:p text:style-name="P187">...<text:tab/></text:p>
      <text:p text:style-name="P188">...<text:tab/></text:p>
      <text:p text:style-name="P189">1.7. Pareigūno pažymėjimo Nr. .................. galioja nuo .................. iki<text:s/><text:tab/></text:p>
      <text:p text:style-name="P190"/>
      <text:p text:style-name="P191">1.8. Įstaigos, siuntusios<text:s/><text:span text:style-name="T192">atlikti specializuotosios medicininės ekspertizės,  pavadinimas</text:span><text:tab/></text:p>
      <text:p text:style-name="P193">...<text:tab/></text:p>
      <text:p text:style-name="P194"/>
      <text:p text:style-name="P195">1.9.<text:s/><text:span text:style-name="T196">Siuntimo  atlikti specializuotosios medicininės ekspertizės data<text:s/></text:span>......................... Nr.<text:s/><text:tab/></text:p>
      <text:p text:style-name="P197"/>
      <text:p text:style-name="P198">1.10. Duomenys apie netektą darbingumą, neįgalumą ............... nuo .............. iki<text:s/><text:tab/></text:p>
      <text:p text:style-name="P199">...<text:tab/></text:p>
      <text:p text:style-name="P200"><text:span text:style-name="T201">(taip, ne)</text:span></text:p>
      <text:p text:style-name="P202">dėl kokios ligos ir (ar) sveikatos problemos<text:s/><text:tab/></text:p>
      <text:p text:style-name="P203">...<text:tab/></text:p>
      <text:p text:style-name="P204"/>
      <text:p text:style-name="P205">SMEA bendrąją dalį patikrino:</text:p>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Normal">Komisijos registratorius</text:p>
          </table:table-cell>
          <table:table-cell table:style-name="TableCell213">
            <text:p text:style-name="P214">..................</text:p>
            <text:p text:style-name="P215">(parašas)</text:p>
          </table:table-cell>
          <table:table-cell table:style-name="TableCell216">
            <text:p text:style-name="P217">..................</text:p>
            <text:p text:style-name="P218">(vardas, pavardė)</text:p>
          </table:table-cell>
        </table:table-row>
      </table:table>
      <text:p text:style-name="P219">* Specializuotosios medicininės ekspertizės aktas</text:p>
      <text:p text:style-name="P220"/>
      <text:p text:style-name="P221"/>
      <text:p text:style-name="P222">KLAUSIMYNAS</text:p>
      <text:p text:style-name="P223"/>
      <text:p text:style-name="P224">Vardas, pavardė:<text:s/><text:tab/></text:p>
      <text:p text:style-name="Normal">1. Ar kada nors sirgote (ar sergate) išvardytomis ligomis (ir (ar) turėjote sveikatos sutrikimų):</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1.1. kraujotakos sistemos ligomis:</text:p>
            <text:p text:style-name="P232">1.1.1. širdies išemine liga (krūtinės angina, miokardo infarktu)</text:p>
            <text:p text:style-name="P233">1.1.2. hipertenzine liga</text:p>
            <text:p text:style-name="P234">1.1.3. plautine širdies liga</text:p>
            <text:p text:style-name="P235">1.1.4. kitomis širdies ligų formomis:</text:p>
            <text:p text:style-name="P236">1.1.4.1. širdies ydomis</text:p>
            <text:p text:style-name="P237">1.1.4.2. ritmo ir laidumo sutrikimais</text:p>
            <text:p text:style-name="P238">1.1.4.3. perikarditu, endokarditu, miokarditu, kardiomiopatija, hipotenzija ir kt.</text:p>
            <text:p text:style-name="P239">1.1.5. kraujagyslių ligomis (ateroskleroze, embolija, tromboze, flebitu, tromboflebitu, venų varikoze ir kt.)</text:p>
            <text:p text:style-name="P240">1.1.6. cerebrovaskulinėmis (smegenų kraujagyslių) ligomis (smegenų insultu, smegenų infarktu ir kt.)</text:p>
            <text:p text:style-name="P241">1.2. kvėpavimo sistemos ligomis (pneumonija, bronchitu, obstrukcine plaučių liga, astma ir kt.)</text:p>
            <text:p text:style-name="P242">1.3. virškinimo sistemos ligomis:</text:p>
            <text:p text:style-name="P243">1.3.1. stemplės, skrandžio ir dvylikapirštės žarnos ligomis (ezofagitu, skrandžio opa, dvylikapirštės žarnos opa, gastritu, duodenitu ir kt.)</text:p>
            <text:p text:style-name="P244">1.3.2. neinfekciniu enteritu ir kolitu</text:p>
            <text:p text:style-name="P245">1.3.3. kepenų ligomis (hepatitu, fibroze, ciroze, ir kt.)</text:p>
            <text:p text:style-name="P246">1.3.4. tulžies pūslės, tulžies latakų ir kasos pažeidimais (akmenlige, cholecistitu, pankreatitu ir kt.)</text:p>
            <text:p text:style-name="P247">1.4. lyties ir šlapimo sistemos ligomis (akmenlige, inkstų nepakankamumu, uretritu, cistitu, priešinės liaukos ligomis ir kt.)</text:p>
            <text:p text:style-name="P248">1.5. endokrininėmis, mitybos ir medžiagų apykaitos ligomis (skydliaukės funkcijos sutrikimais, cukriniu diabetu, kasos vidaus sekrecijos funkcijos sutrikimais, medžiagų apykaitos sutrikimais ir kt.)</text:p>
            <text:p text:style-name="P249">1.6. infekcinėmis ir parazitų sukeliamomis ligomis (tuberkulioze, virusiniu hepatitu, žmogaus imunodeficito viruso (ŽIV) sukelta liga ir kt.)</text:p>
            <text:p text:style-name="P250">1.7. nervų sistemos ligomis:</text:p>
            <text:p text:style-name="P251">1.7.1. centrinės nervų sistemos ligomis (meningitu, encefalitu, epilepsija, parkinsonizmu, Alzheimerio liga, cerebriniu paralyžiumi, išsėtine skleroze ir kt.)</text:p>
            <text:p text:style-name="P252">1.7.2. periferinės nervų sistemos sutrikimais (nervų šaknelių ir rezginių sutrikimais, neuropatijomis, miopatijomis ir kt.)</text:p>
            <text:p text:style-name="P253">1.8. jungiamojo audinio ir raumenų bei skeleto ligomis (artropatijomis, radikulopatijomis, sisteminėmis jungiamojo audinio ligomis, kaulų, sąnarių ir kremzlių ligomis, kt.)</text:p>
            <text:p text:style-name="P254">1.9. kraujo ir kraujodaros organų ligomis (anemijomis, krešėjimo sutrikimais ir kt.)</text:p>
            <text:soft-page-break/>
            <text:p text:style-name="P255">1.10. navikais</text:p>
            <text:p text:style-name="P256">1.11. odos ir poodžio ligomis</text:p>
            <text:p text:style-name="P257">1.12. akies ir jos priedinių organų ligomis</text:p>
            <text:p text:style-name="P258">1.13. ausies ir speninės ataugos ligomis</text:p>
            <text:p text:style-name="P259">1.14. alerginėmis ligomis</text:p>
            <text:p text:style-name="P260"/>
            <text:p text:style-name="P261"/>
          </table:table-cell>
          <table:table-cell table:style-name="TableCell262">
            <text:p text:style-name="P263"/>
            <text:p text:style-name="P264"><text:span text:style-name="T265"></text:span><text:span text:style-name="T266">[]</text:span><text:s/>taip</text:p>
            <text:p text:style-name="P267"><text:span text:style-name="T268"></text:span><text:span text:style-name="T269">[]</text:span><text:s/>taip</text:p>
            <text:p text:style-name="P270"><text:span text:style-name="T271"></text:span><text:span text:style-name="T272">[]</text:span><text:s/>taip</text:p>
            <text:p text:style-name="P273"/>
            <text:p text:style-name="P274"><text:span text:style-name="T275"></text:span><text:span text:style-name="T276">[]</text:span><text:s/>taip</text:p>
            <text:p text:style-name="P277"><text:span text:style-name="T278"></text:span><text:span text:style-name="T279">[]</text:span><text:s/>taip</text:p>
            <text:p text:style-name="P280"><text:span text:style-name="T281"></text:span><text:span text:style-name="T282">[]</text:span><text:s/>taip</text:p>
            <text:p text:style-name="P283"/>
            <text:p text:style-name="P284"><text:span text:style-name="T285"></text:span><text:span text:style-name="T286">[]</text:span><text:s/>taip</text:p>
            <text:p text:style-name="P287"/>
            <text:p text:style-name="P288"><text:span text:style-name="T289"></text:span><text:span text:style-name="T290">[]</text:span><text:s/>taip</text:p>
            <text:p text:style-name="P291"/>
            <text:p text:style-name="P292"><text:span text:style-name="T293"></text:span><text:span text:style-name="T294">[]</text:span><text:s/>taip</text:p>
            <text:p text:style-name="P295"/>
            <text:p text:style-name="P296"/>
            <text:p text:style-name="P297"><text:span text:style-name="T298"></text:span><text:span text:style-name="T299">[]</text:span><text:s/>taip</text:p>
            <text:p text:style-name="P300"/>
            <text:p text:style-name="P301"/>
            <text:p text:style-name="P302"><text:span text:style-name="T303"></text:span><text:span text:style-name="T304">[]</text:span><text:s/>taip</text:p>
            <text:p text:style-name="P305"><text:span text:style-name="T306"></text:span><text:span text:style-name="T307">[]</text:span><text:s/>taip</text:p>
            <text:p text:style-name="P308"><text:span text:style-name="T309"></text:span><text:span text:style-name="T310">[]</text:span><text:s/>taip</text:p>
            <text:p text:style-name="P311"/>
            <text:p text:style-name="P312"><text:span text:style-name="T313"></text:span><text:span text:style-name="T314">[]</text:span><text:s/>taip</text:p>
            <text:p text:style-name="P315"/>
            <text:p text:style-name="P316"/>
            <text:p text:style-name="P317"><text:span text:style-name="T318"></text:span><text:span text:style-name="T319">[]</text:span><text:s/>taip</text:p>
            <text:p text:style-name="P320"/>
            <text:p text:style-name="P321"/>
            <text:p text:style-name="P322"/>
            <text:p text:style-name="P323"><text:span text:style-name="T324"></text:span><text:span text:style-name="T325">[]</text:span><text:s/>taip</text:p>
            <text:p text:style-name="P326"/>
            <text:p text:style-name="P327"/>
            <text:p text:style-name="P328"/>
            <text:p text:style-name="P329"><text:span text:style-name="T330"></text:span><text:span text:style-name="T331">[]</text:span><text:s/>taip</text:p>
            <text:p text:style-name="P332"/>
            <text:p text:style-name="P333"/>
            <text:p text:style-name="P334"><text:span text:style-name="T335"></text:span><text:span text:style-name="T336">[]</text:span><text:s/>taip</text:p>
            <text:p text:style-name="P337"/>
            <text:p text:style-name="P338"><text:span text:style-name="T339"></text:span><text:span text:style-name="T340">[]</text:span><text:s/>taip</text:p>
            <text:p text:style-name="P341"/>
            <text:p text:style-name="P342"/>
            <text:p text:style-name="P343"><text:span text:style-name="T344"></text:span><text:span text:style-name="T345">[]</text:span><text:s/>taip</text:p>
            <text:p text:style-name="P346"/>
            <text:soft-page-break/>
            <text:p text:style-name="P347"><text:span text:style-name="T348"></text:span><text:span text:style-name="T349">[]</text:span><text:s/>taip</text:p>
            <text:p text:style-name="P350"><text:span text:style-name="T351"></text:span><text:span text:style-name="T352">[]</text:span><text:s/>taip</text:p>
            <text:p text:style-name="P353"><text:span text:style-name="T354"></text:span><text:span text:style-name="T355">[]</text:span><text:s/>taip</text:p>
            <text:p text:style-name="P356"><text:span text:style-name="T357"></text:span><text:span text:style-name="T358">[]</text:span><text:s/>taip</text:p>
            <text:p text:style-name="P359"><text:span text:style-name="T360"></text:span><text:span text:style-name="T361">[]</text:span><text:s/>taip</text:p>
            <text:p text:style-name="P362"/>
          </table:table-cell>
          <table:table-cell table:style-name="TableCell363">
            <text:p text:style-name="P364"/>
            <text:p text:style-name="P365"><text:span text:style-name="T366"></text:span><text:span text:style-name="T367">[]</text:span><text:s/>ne</text:p>
            <text:p text:style-name="P368"><text:span text:style-name="T369"></text:span><text:span text:style-name="T370">[]</text:span><text:s/>ne</text:p>
            <text:p text:style-name="P371"><text:span text:style-name="T372"></text:span><text:span text:style-name="T373">[]</text:span><text:s/>ne</text:p>
            <text:p text:style-name="P374"/>
            <text:p text:style-name="P375"><text:span text:style-name="T376"></text:span><text:span text:style-name="T377">[]</text:span><text:s/>ne</text:p>
            <text:p text:style-name="P378"><text:span text:style-name="T379"></text:span><text:span text:style-name="T380">[]</text:span><text:s/>ne</text:p>
            <text:p text:style-name="P381"><text:span text:style-name="T382"></text:span><text:span text:style-name="T383">[]</text:span><text:s/>ne</text:p>
            <text:p text:style-name="P384"/>
            <text:p text:style-name="P385"><text:span text:style-name="T386"></text:span><text:span text:style-name="T387">[]</text:span><text:s/>ne</text:p>
            <text:p text:style-name="P388"/>
            <text:p text:style-name="P389"><text:span text:style-name="T390"></text:span><text:span text:style-name="T391">[]</text:span><text:s/>ne</text:p>
            <text:p text:style-name="P392"/>
            <text:p text:style-name="P393"><text:span text:style-name="T394"></text:span><text:span text:style-name="T395">[]</text:span><text:s/>ne</text:p>
            <text:p text:style-name="P396"/>
            <text:p text:style-name="P397"/>
            <text:p text:style-name="P398"><text:span text:style-name="T399"></text:span><text:span text:style-name="T400">[]</text:span><text:s/>ne</text:p>
            <text:p text:style-name="P401"/>
            <text:p text:style-name="P402"/>
            <text:p text:style-name="P403"><text:span text:style-name="T404"></text:span><text:span text:style-name="T405">[]</text:span><text:s/>ne</text:p>
            <text:p text:style-name="P406"><text:span text:style-name="T407"></text:span><text:span text:style-name="T408">[]</text:span><text:s/>ne</text:p>
            <text:p text:style-name="P409"><text:span text:style-name="T410"></text:span><text:span text:style-name="T411">[]</text:span><text:s/>ne</text:p>
            <text:p text:style-name="P412"/>
            <text:p text:style-name="P413"><text:span text:style-name="T414"></text:span><text:span text:style-name="T415">[]</text:span><text:s/>ne</text:p>
            <text:p text:style-name="P416"/>
            <text:p text:style-name="P417"/>
            <text:p text:style-name="P418"><text:span text:style-name="T419"></text:span><text:span text:style-name="T420">[]</text:span><text:s/>ne</text:p>
            <text:p text:style-name="P421"/>
            <text:p text:style-name="P422"/>
            <text:p text:style-name="P423"/>
            <text:p text:style-name="P424"><text:span text:style-name="T425"></text:span><text:span text:style-name="T426">[]</text:span><text:s/>ne</text:p>
            <text:p text:style-name="P427"/>
            <text:p text:style-name="P428"/>
            <text:p text:style-name="P429"/>
            <text:p text:style-name="P430"><text:span text:style-name="T431"></text:span><text:span text:style-name="T432">[]</text:span><text:s/>ne</text:p>
            <text:p text:style-name="P433"/>
            <text:p text:style-name="P434"/>
            <text:p text:style-name="P435"><text:span text:style-name="T436"></text:span><text:span text:style-name="T437">[]</text:span><text:s/>ne</text:p>
            <text:p text:style-name="P438"/>
            <text:p text:style-name="P439"><text:span text:style-name="T440"></text:span><text:span text:style-name="T441">[]</text:span><text:s/>ne</text:p>
            <text:p text:style-name="P442"/>
            <text:p text:style-name="P443"/>
            <text:p text:style-name="P444"><text:span text:style-name="T445"></text:span><text:span text:style-name="T446">[]</text:span><text:s/>ne</text:p>
            <text:p text:style-name="P447"/>
            <text:soft-page-break/>
            <text:p text:style-name="P448"><text:span text:style-name="T449"></text:span><text:span text:style-name="T450">[]</text:span><text:s/>ne</text:p>
            <text:p text:style-name="P451"><text:span text:style-name="T452"></text:span><text:span text:style-name="T453">[]</text:span><text:s/>ne</text:p>
            <text:p text:style-name="P454"><text:span text:style-name="T455"></text:span><text:span text:style-name="T456">[]</text:span><text:s/>ne</text:p>
            <text:p text:style-name="P457"><text:span text:style-name="T458"></text:span><text:span text:style-name="T459">[]</text:span><text:s/>ne</text:p>
            <text:p text:style-name="P460"><text:span text:style-name="T461"></text:span><text:span text:style-name="T462">[]</text:span><text:s/>ne</text:p>
            <text:p text:style-name="P463"/>
          </table:table-cell>
        </table:table-row>
        <text:soft-page-break/>
        <table:table-row table:style-name="TableRow464">
          <table:table-cell table:style-name="TableCell465">
            <text:p text:style-name="P466">2. Ar buvote operuotas?</text:p>
          </table:table-cell>
          <table:table-cell table:style-name="TableCell467">
            <text:p text:style-name="P468"><text:span text:style-name="T469"></text:span><text:span text:style-name="T470">[]</text:span><text:s/>taip</text:p>
          </table:table-cell>
          <table:table-cell table:style-name="TableCell471">
            <text:p text:style-name="P472"><text:span text:style-name="T473"></text:span><text:span text:style-name="T474">[]</text:span><text:s/>ne</text:p>
          </table:table-cell>
        </table:table-row>
      </table:table>
      <text:p text:style-name="P475">2.1. Jeigu taip, kokios operacijos atliktos, kada?<text:s/><text:tab/></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3. Ar turėjote traumų?</text:p>
          </table:table-cell>
          <table:table-cell table:style-name="TableCell483">
            <text:p text:style-name="P484"><text:span text:style-name="T485"></text:span><text:span text:style-name="T486">[]</text:span><text:s/>taip</text:p>
          </table:table-cell>
          <table:table-cell table:style-name="TableCell487">
            <text:p text:style-name="P488"><text:span text:style-name="T489"></text:span><text:span text:style-name="T490">[]</text:span><text:s/>ne</text:p>
          </table:table-cell>
        </table:table-row>
      </table:table>
      <text:p text:style-name="Normal"/>
      <text:p text:style-name="P491">3.1. Jeigu taip, kokių, kada?<text:s/><text:tab/></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4. Ar gydėtės, konsultavotės su gydytoju psichiatru ar psichologu?</text:p>
          </table:table-cell>
          <table:table-cell table:style-name="TableCell499">
            <text:p text:style-name="P500"><text:span text:style-name="T501"></text:span><text:span text:style-name="T502">[]</text:span><text:s/>taip</text:p>
          </table:table-cell>
          <table:table-cell table:style-name="TableCell503">
            <text:p text:style-name="P504"><text:span text:style-name="T505"></text:span><text:span text:style-name="T506">[]</text:span><text:s/>ne</text:p>
          </table:table-cell>
        </table:table-row>
        <table:table-row table:style-name="TableRow507">
          <table:table-cell table:style-name="TableCell508">
            <text:p text:style-name="P509">5. Ar teko vartoti raminančiųjų, psichotropinių vaistų?</text:p>
          </table:table-cell>
          <table:table-cell table:style-name="TableCell510">
            <text:p text:style-name="P511"><text:span text:style-name="T512"></text:span><text:span text:style-name="T513">[]</text:span><text:s/>taip</text:p>
          </table:table-cell>
          <table:table-cell table:style-name="TableCell514">
            <text:p text:style-name="P515"><text:span text:style-name="T516"></text:span><text:span text:style-name="T517">[]</text:span><text:s/>ne</text:p>
          </table:table-cell>
        </table:table-row>
        <table:table-row table:style-name="TableRow518">
          <table:table-cell table:style-name="TableCell519">
            <text:p text:style-name="P520">6. Ar, Jūsų nuomone, Jums reikalinga gydytojo psichiatro ar psichologo pagalba?</text:p>
          </table:table-cell>
          <table:table-cell table:style-name="TableCell521">
            <text:p text:style-name="P522"><text:span text:style-name="T523"></text:span><text:span text:style-name="T524">[]</text:span><text:s/>taip</text:p>
          </table:table-cell>
          <table:table-cell table:style-name="TableCell525">
            <text:p text:style-name="P526"><text:span text:style-name="T527"></text:span><text:span text:style-name="T528">[]</text:span><text:s/>ne</text:p>
          </table:table-cell>
        </table:table-row>
        <table:table-row table:style-name="TableRow529">
          <table:table-cell table:style-name="TableCell530">
            <text:p text:style-name="P531">7. Ar pastaruoju metu teko patirti stresą darbe, buityje, šeimoje?</text:p>
          </table:table-cell>
          <table:table-cell table:style-name="TableCell532">
            <text:p text:style-name="P533"><text:span text:style-name="T534"></text:span><text:span text:style-name="T535">[]</text:span><text:s/>taip</text:p>
          </table:table-cell>
          <table:table-cell table:style-name="TableCell536">
            <text:p text:style-name="P537"><text:span text:style-name="T538"></text:span><text:span text:style-name="T539">[]</text:span><text:s/>ne</text:p>
          </table:table-cell>
        </table:table-row>
        <table:table-row table:style-name="TableRow540">
          <table:table-cell table:style-name="TableCell541">
            <text:p text:style-name="P542">8. Ar per paskutinius 12 mėnesių teko panaudoti šaunamąjį ginklą?</text:p>
          </table:table-cell>
          <table:table-cell table:style-name="TableCell543">
            <text:p text:style-name="P544"><text:span text:style-name="T545"></text:span><text:span text:style-name="T546">[]</text:span><text:s/>taip</text:p>
          </table:table-cell>
          <table:table-cell table:style-name="TableCell547">
            <text:p text:style-name="P548"><text:span text:style-name="T549"></text:span><text:span text:style-name="T550">[]</text:span><text:s/>ne</text:p>
          </table:table-cell>
        </table:table-row>
        <table:table-row table:style-name="TableRow551">
          <table:table-cell table:style-name="TableCell552">
            <text:p text:style-name="P553">9. Ar poilsio dienomis atgaunate jėgas?</text:p>
          </table:table-cell>
          <table:table-cell table:style-name="TableCell554">
            <text:p text:style-name="P555"><text:span text:style-name="T556"></text:span><text:span text:style-name="T557">[]</text:span><text:s/>taip</text:p>
          </table:table-cell>
          <table:table-cell table:style-name="TableCell558">
            <text:p text:style-name="P559"><text:span text:style-name="T560"></text:span><text:span text:style-name="T561">[]</text:span><text:s/>ne</text:p>
          </table:table-cell>
        </table:table-row>
        <table:table-row table:style-name="TableRow562">
          <table:table-cell table:style-name="TableCell563">
            <text:p text:style-name="P564">10. Ar pasitaiko nuotaikos svyravimų be priežasties?</text:p>
          </table:table-cell>
          <table:table-cell table:style-name="TableCell565">
            <text:p text:style-name="P566"><text:span text:style-name="T567"></text:span><text:span text:style-name="T568">[]</text:span><text:s/>taip</text:p>
          </table:table-cell>
          <table:table-cell table:style-name="TableCell569">
            <text:p text:style-name="P570"><text:span text:style-name="T571"></text:span><text:span text:style-name="T572">[]</text:span><text:s/>ne</text:p>
          </table:table-cell>
        </table:table-row>
        <table:table-row table:style-name="TableRow573">
          <table:table-cell table:style-name="TableCell574">
            <text:p text:style-name="P575">11. Ar kyla nerimas be priežasties?</text:p>
          </table:table-cell>
          <table:table-cell table:style-name="TableCell576">
            <text:p text:style-name="P577"><text:span text:style-name="T578"></text:span><text:span text:style-name="T579">[]</text:span><text:s/>taip</text:p>
          </table:table-cell>
          <table:table-cell table:style-name="TableCell580">
            <text:p text:style-name="P581"><text:span text:style-name="T582"></text:span><text:span text:style-name="T583">[]</text:span><text:s/>ne</text:p>
          </table:table-cell>
        </table:table-row>
        <table:table-row table:style-name="TableRow584">
          <table:table-cell table:style-name="TableCell585">
            <text:p text:style-name="P586">12. Ar turėjote minčių apie savižudybę?</text:p>
          </table:table-cell>
          <table:table-cell table:style-name="TableCell587">
            <text:p text:style-name="P588"><text:span text:style-name="T589"></text:span><text:span text:style-name="T590">[]</text:span><text:s/>taip</text:p>
          </table:table-cell>
          <table:table-cell table:style-name="TableCell591">
            <text:p text:style-name="P592"><text:span text:style-name="T593"></text:span><text:span text:style-name="T594">[]</text:span><text:s/>ne</text:p>
          </table:table-cell>
        </table:table-row>
        <table:table-row table:style-name="TableRow595">
          <table:table-cell table:style-name="TableCell596">
            <text:p text:style-name="P597">13. Ar skundžiatės dėl miego sutrikimų?</text:p>
          </table:table-cell>
          <table:table-cell table:style-name="TableCell598">
            <text:p text:style-name="P599"><text:span text:style-name="T600"></text:span><text:span text:style-name="T601">[]</text:span><text:s/>taip</text:p>
          </table:table-cell>
          <table:table-cell table:style-name="TableCell602">
            <text:p text:style-name="P603"><text:span text:style-name="T604"></text:span><text:span text:style-name="T605">[]</text:span><text:s/>ne</text:p>
          </table:table-cell>
        </table:table-row>
        <table:table-row table:style-name="TableRow606">
          <table:table-cell table:style-name="TableCell607">
            <text:p text:style-name="P608">14. Ar rūkote?</text:p>
          </table:table-cell>
          <table:table-cell table:style-name="TableCell609">
            <text:p text:style-name="P610"><text:span text:style-name="T611"></text:span><text:span text:style-name="T612">[]</text:span><text:s/>taip</text:p>
          </table:table-cell>
          <table:table-cell table:style-name="TableCell613">
            <text:p text:style-name="P614"><text:span text:style-name="T615"></text:span><text:span text:style-name="T616">[]</text:span><text:s/>ne</text:p>
          </table:table-cell>
        </table:table-row>
      </table:table>
      <text:p text:style-name="Normal"/>
      <text:p text:style-name="P617">14.1. Kiek metų rūkote?<text:s/><text:tab/></text:p>
      <text:p text:style-name="P618">14.2. Kiek cigarečių per dieną?<text:s/><text:tab/></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15. Ar vartojate alkoholį?</text:p>
          </table:table-cell>
          <table:table-cell table:style-name="TableCell626">
            <text:p text:style-name="P627"><text:span text:style-name="T628"></text:span><text:span text:style-name="T629">[]</text:span><text:s/>taip</text:p>
          </table:table-cell>
          <table:table-cell table:style-name="TableCell630">
            <text:p text:style-name="P631"><text:span text:style-name="T632"></text:span><text:span text:style-name="T633">[]</text:span><text:s/>ne</text:p>
          </table:table-cell>
        </table:table-row>
      </table:table>
      <text:p text:style-name="Normal"/>
      <text:p text:style-name="P634">15.2. Kaip dažnai?<text:s/><text:tab/></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16. Ar teko vartoti narkotines, svaigiąsias medžiagas?</text:p>
          </table:table-cell>
          <table:table-cell table:style-name="TableCell642">
            <text:p text:style-name="P643"><text:span text:style-name="T644"></text:span><text:span text:style-name="T645">[]</text:span><text:s/>taip</text:p>
          </table:table-cell>
          <table:table-cell table:style-name="TableCell646">
            <text:p text:style-name="P647"><text:span text:style-name="T648"></text:span><text:span text:style-name="T649">[]</text:span><text:s/>ne</text:p>
          </table:table-cell>
        </table:table-row>
      </table:table>
      <text:p text:style-name="Normal"/>
      <text:p text:style-name="P650">16.1. Kaip dažnai?<text:s/><text:tab/></text:p>
      <text:p text:style-name="P651">17. Kokių turite sveikatos problemų šiuo metu?<text:s/><text:tab/></text:p>
      <text:p text:style-name="P652">18. Kokius vaistus šiuo metu vartojate ir nuo ko?<text:s/><text:tab/></text:p>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19. Manote, kad šiuo metu esate sveikas</text:p>
          </table:table-cell>
          <table:table-cell table:style-name="TableCell660">
            <text:p text:style-name="P661"><text:span text:style-name="T662"></text:span><text:span text:style-name="T663">[]</text:span><text:s/>taip</text:p>
          </table:table-cell>
          <table:table-cell table:style-name="TableCell664">
            <text:p text:style-name="P665"><text:span text:style-name="T666"></text:span><text:span text:style-name="T667">[]</text:span><text:s/>ne</text:p>
          </table:table-cell>
        </table:table-row>
        <table:table-row table:style-name="TableRow668">
          <table:table-cell table:style-name="TableCell669">
            <text:p text:style-name="P670">20. Ar buvote tikrintas Specializuotosios medicininės ekspertizės komisijoje (toliau – Komisija)</text:p>
          </table:table-cell>
          <table:table-cell table:style-name="TableCell671">
            <text:p text:style-name="P672"><text:span text:style-name="T673"></text:span><text:span text:style-name="T674">[]</text:span><text:s/>taip</text:p>
          </table:table-cell>
          <table:table-cell table:style-name="TableCell675">
            <text:p text:style-name="P676"><text:span text:style-name="T677"></text:span><text:span text:style-name="T678">[]</text:span><text:s/>ne</text:p>
          </table:table-cell>
        </table:table-row>
      </table:table>
      <text:p text:style-name="Normal">Manau, esu ............................................ siūlomai ar tolesnei tarnybai</text:p>
      <text:p text:style-name="P679">(tinkamas, netinkamas – įrašyti)</text:p>
      <text:p text:style-name="P680">Pateiktos informacijos teisingumą patvirtinu parašu</text:p>
      <table:table table:style-name="Table681">
        <table:table-columns>
          <table:table-column table:style-name="TableColumn682"/>
          <table:table-column table:style-name="TableColumn683"/>
        </table:table-columns>
        <table:table-row table:style-name="TableRow684">
          <table:table-cell table:style-name="TableCell685">
            <text:p text:style-name="P686">......................</text:p>
            <text:p text:style-name="P687">(parašas)</text:p>
          </table:table-cell>
          <table:table-cell table:style-name="TableCell688">
            <text:p text:style-name="P689">....................</text:p>
            <text:p text:style-name="P690">(data)</text:p>
          </table:table-cell>
        </table:table-row>
      </table:table>
      <text:p text:style-name="Normal">Su Komisijos vidaus tvarkos taisyklėmis susipažinau:</text:p>
      <text:p text:style-name="P691">_<text:tab/></text:p>
      <text:p text:style-name="P692">(data, vardas, pavardė, parašas)</text:p>
      <text:p text:style-name="P693"/>
      <text:p text:style-name="P694"/>
      <text:p text:style-name="P695"/>
      <text:p text:style-name="P696">2. Medicininė dalis</text:p>
      <text:p text:style-name="P697"/>
      <text:p text:style-name="P698">2.1. Antropometriniai duomenys:</text:p>
      <text:p text:style-name="P699">Ūgis .................................. cm</text:p>
      <text:p text:style-name="P700">Svoris ................................. kg</text:p>
      <text:p text:style-name="P701">Dinamometrija: dešinė plaštaka<text:s/><text:tab/>,</text:p>
      <text:p text:style-name="P702">kairė plaštaka<text:s/><text:tab/></text:p>
      <text:p text:style-name="P703"/>
      <text:p text:style-name="P704">2.2. Chirurginio tyrimo duomenys:</text:p>
      <text:p text:style-name="P705"/>
      <text:p text:style-name="P706">Nusiskundimai:<text:s/><text:tab/></text:p>
      <text:p text:style-name="P707">...<text:tab/></text:p>
      <text:p text:style-name="P708">...<text:tab/></text:p>
      <text:p text:style-name="P709">...<text:tab/></text:p>
      <text:p text:style-name="P710">Anamnezė:<text:s/><text:tab/></text:p>
      <text:p text:style-name="P711">...<text:tab/></text:p>
      <text:p text:style-name="P712">...<text:tab/></text:p>
      <text:p text:style-name="P713">...<text:tab/></text:p>
      <text:p text:style-name="P714">...<text:tab/></text:p>
      <text:p text:style-name="P715">...<text:tab/></text:p>
      <text:p text:style-name="P716">Objektyvaus tyrimo duomenys:<text:s/><text:tab/></text:p>
      <text:p text:style-name="P717">...<text:tab/></text:p>
      <text:p text:style-name="P718">...<text:tab/></text:p>
      <text:p text:style-name="P719">...<text:tab/></text:p>
      <text:p text:style-name="P720">...<text:tab/></text:p>
      <text:p text:style-name="P721">...<text:tab/></text:p>
      <text:p text:style-name="P722">...<text:tab/></text:p>
      <text:p text:style-name="P723">...<text:tab/></text:p>
      <text:p text:style-name="P724">...<text:tab/></text:p>
      <text:p text:style-name="P725">...<text:tab/></text:p>
      <text:p text:style-name="P726">...<text:tab/></text:p>
      <text:p text:style-name="P727">...<text:tab/></text:p>
      <text:p text:style-name="P728">...<text:tab/></text:p>
      <text:p text:style-name="P729">...<text:tab/></text:p>
      <text:p text:style-name="P730">...<text:tab/></text:p>
      <text:p text:style-name="P731">Diagnozė:<text:s/><text:tab/></text:p>
      <text:p text:style-name="P732">...<text:tab/></text:p>
      <text:p text:style-name="P733">...<text:tab/></text:p>
      <text:p text:style-name="P734">...<text:tab/></text:p>
      <text:p text:style-name="P735">Rekomendacijos:<text:s/><text:tab/></text:p>
      <text:p text:style-name="P736">...<text:tab/></text:p>
      <text:p text:style-name="P737">...<text:tab/></text:p>
      <text:p text:style-name="P738">...<text:tab/></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Normal">Su rekomendacijomis susipažinau ir sutinku:</text:p>
          </table:table-cell>
          <table:table-cell table:style-name="TableCell745">
            <text:p text:style-name="P746">_________</text:p>
            <text:p text:style-name="P747"><text:span text:style-name="T748">(data)</text:span></text:p>
          </table:table-cell>
          <table:table-cell table:style-name="TableCell749">
            <text:p text:style-name="P750">_________</text:p>
            <text:p text:style-name="P751"><text:span text:style-name="T752">(parašas)</text:span></text:p>
          </table:table-cell>
        </table:table-row>
      </table:table>
      <text:p text:style-name="P753"/>
      <text:p text:style-name="P754">Ekspertinė išvada ir jos pagrindimas:<text:s/><text:tab/></text:p>
      <text:p text:style-name="P755">...<text:tab/></text:p>
      <text:p text:style-name="P756">...<text:tab/></text:p>
      <text:p text:style-name="P757">...<text:tab/></text:p>
      <text:p text:style-name="P758">...<text:tab/></text:p>
      <text:p text:style-name="P759"/>
      <text:soft-page-break/>
      <text:p text:style-name="P760">Gydytojas chirurgas (arba gydytojas ortopedas traumatologas, arba abdominalinės chirurgijos gydytojas)</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______________</text:p>
            <text:p text:style-name="P768">(parašas)</text:p>
          </table:table-cell>
          <table:table-cell table:style-name="TableCell769">
            <text:p text:style-name="P770">_____________</text:p>
            <text:p text:style-name="P771">(gydytojo asmeninis spaudas)</text:p>
          </table:table-cell>
          <table:table-cell table:style-name="TableCell772">
            <text:p text:style-name="P773">__________</text:p>
            <text:p text:style-name="P774">(data)</text:p>
          </table:table-cell>
        </table:table-row>
      </table:table>
      <text:p text:style-name="P775"/>
      <text:p text:style-name="P776"/>
      <text:p text:style-name="Normal"><text:span text:style-name="T777">Pakartotinė gydytojo chirurgo apžiūra:</text:span></text:p>
      <text:p text:style-name="P778">...<text:tab/></text:p>
      <text:p text:style-name="P779">...<text:tab/></text:p>
      <text:p text:style-name="P780">...<text:tab/></text:p>
      <text:p text:style-name="P781">...<text:tab/></text:p>
      <text:p text:style-name="P782">...<text:tab/></text:p>
      <text:p text:style-name="P783">...<text:tab/></text:p>
      <text:p text:style-name="P784">...<text:tab/></text:p>
      <text:p text:style-name="P785">...<text:tab/></text:p>
      <text:p text:style-name="P786">...<text:tab/></text:p>
      <text:p text:style-name="P787">...<text:tab/></text:p>
      <text:p text:style-name="P788">...<text:tab/></text:p>
      <text:p text:style-name="P789">...<text:tab/></text:p>
      <text:p text:style-name="P790">...<text:tab/></text:p>
      <text:p text:style-name="P791">...<text:tab/></text:p>
      <text:p text:style-name="P792">...<text:tab/></text:p>
      <text:p text:style-name="P793">...<text:tab/></text:p>
      <text:p text:style-name="P794">...<text:tab/></text:p>
      <text:p text:style-name="P795">...<text:tab/></text:p>
      <text:p text:style-name="P796">...<text:tab/></text:p>
      <text:p text:style-name="P797">...<text:tab/></text:p>
      <text:p text:style-name="P798">...<text:tab/></text:p>
      <text:p text:style-name="P799">...<text:tab/></text:p>
      <text:p text:style-name="P800">...<text:tab/></text:p>
      <text:p text:style-name="P801">...<text:tab/></text:p>
      <text:p text:style-name="P802">...<text:tab/></text:p>
      <text:p text:style-name="P803">...<text:tab/></text:p>
      <text:p text:style-name="P804">...<text:tab/></text:p>
      <text:p text:style-name="P805">...<text:tab/></text:p>
      <text:p text:style-name="P806">...<text:tab/></text:p>
      <text:p text:style-name="P807">...<text:tab/></text:p>
      <text:p text:style-name="P808">...<text:tab/></text:p>
      <text:p text:style-name="P809">...<text:tab/></text:p>
      <text:p text:style-name="P810">...<text:tab/></text:p>
      <text:p text:style-name="P811">...<text:tab/></text:p>
      <text:p text:style-name="P812">...<text:tab/></text:p>
      <text:p text:style-name="P813">...<text:tab/></text:p>
      <text:p text:style-name="P814">...<text:tab/></text:p>
      <text:p text:style-name="P815">...<text:tab/></text:p>
      <text:p text:style-name="P816">...<text:tab/></text:p>
      <text:p text:style-name="P817">...<text:tab/></text:p>
      <text:p text:style-name="P818">...<text:tab/></text:p>
      <text:p text:style-name="P819">...<text:tab/></text:p>
      <text:p text:style-name="P820">...<text:tab/></text:p>
      <text:p text:style-name="P821">...<text:tab/></text:p>
      <text:p text:style-name="P822">...<text:tab/></text:p>
      <text:p text:style-name="P823">...<text:tab/></text:p>
      <text:p text:style-name="P824">...<text:tab/></text:p>
      <text:p text:style-name="P825">...<text:tab/></text:p>
      <text:soft-page-break/>
      <text:p text:style-name="P826">...<text:tab/></text:p>
      <text:p text:style-name="P827">...<text:tab/></text:p>
      <text:p text:style-name="P828">...<text:tab/></text:p>
      <text:p text:style-name="P829">...<text:tab/></text:p>
      <text:p text:style-name="P830"/>
      <text:p text:style-name="P831">Gydytojas chirurgas (arba gydytojas ortopedas traumatologas, arba abdominalinės chirurgijos gydytojas)</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______________</text:p>
            <text:p text:style-name="P839">(parašas)</text:p>
          </table:table-cell>
          <table:table-cell table:style-name="TableCell840">
            <text:p text:style-name="P841">_____________</text:p>
            <text:p text:style-name="P842">(gydytojo asmeninis spaudas)</text:p>
          </table:table-cell>
          <table:table-cell table:style-name="TableCell843">
            <text:p text:style-name="P844">__________</text:p>
            <text:p text:style-name="P845">(data)</text:p>
          </table:table-cell>
        </table:table-row>
      </table:table>
      <text:p text:style-name="P846"/>
      <text:p text:style-name="P847"/>
      <text:p text:style-name="P848">2.3. Vidaus organų tyrimo duomenys:</text:p>
      <text:p text:style-name="P849"/>
      <text:p text:style-name="P850">Nusiskundimai:<text:s/><text:tab/></text:p>
      <text:p text:style-name="P851">...<text:tab/></text:p>
      <text:p text:style-name="P852">...<text:tab/></text:p>
      <text:p text:style-name="P853">...<text:tab/></text:p>
      <text:p text:style-name="P854">Anamnezė:<text:s/><text:tab/></text:p>
      <text:p text:style-name="P855">...<text:tab/></text:p>
      <text:p text:style-name="P856">...<text:tab/></text:p>
      <text:p text:style-name="P857">...<text:tab/></text:p>
      <text:p text:style-name="P858">...<text:tab/></text:p>
      <text:p text:style-name="P859">...<text:tab/></text:p>
      <text:p text:style-name="P860">Objektyvaus tyrimo duomenys:<text:s/><text:tab/></text:p>
      <text:p text:style-name="P861">...<text:tab/></text:p>
      <text:p text:style-name="P862">...<text:tab/></text:p>
      <text:p text:style-name="P863">...<text:tab/></text:p>
      <text:p text:style-name="P864">...<text:tab/></text:p>
      <text:p text:style-name="P865">...<text:tab/></text:p>
      <text:p text:style-name="P866">...<text:tab/></text:p>
      <text:p text:style-name="P867">...<text:tab/></text:p>
      <text:p text:style-name="P868">...<text:tab/></text:p>
      <text:p text:style-name="P869">...<text:tab/></text:p>
      <text:p text:style-name="P870">...<text:tab/></text:p>
      <text:p text:style-name="P871">...<text:tab/></text:p>
      <text:p text:style-name="P872">...<text:tab/></text:p>
      <text:p text:style-name="P873">...<text:tab/></text:p>
      <text:p text:style-name="P874">...<text:tab/></text:p>
      <text:p text:style-name="P875">...<text:tab/></text:p>
      <text:p text:style-name="P876">...<text:tab/></text:p>
      <text:p text:style-name="P877">...<text:tab/></text:p>
      <text:p text:style-name="P878">...<text:tab/></text:p>
      <text:p text:style-name="P879">...<text:tab/></text:p>
      <text:p text:style-name="P880">...<text:tab/></text:p>
      <text:p text:style-name="P881">...<text:tab/></text:p>
      <text:p text:style-name="P882">...<text:tab/></text:p>
      <text:p text:style-name="P883">...<text:tab/></text:p>
      <text:p text:style-name="P884">...<text:tab/></text:p>
      <text:p text:style-name="P885">Diagnozė:<text:s/><text:tab/></text:p>
      <text:p text:style-name="P886">...<text:tab/></text:p>
      <text:p text:style-name="P887">...<text:tab/></text:p>
      <text:p text:style-name="P888">...<text:tab/></text:p>
      <text:p text:style-name="P889">Rekomendacijos:<text:s/><text:tab/></text:p>
      <text:p text:style-name="P890">...<text:tab/></text:p>
      <text:soft-page-break/>
      <text:p text:style-name="P891">...<text:tab/></text:p>
      <text:p text:style-name="P892">...<text:tab/></text:p>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Normal">Su rekomendacijomis susipažinau ir sutinku:</text:p>
          </table:table-cell>
          <table:table-cell table:style-name="TableCell899">
            <text:p text:style-name="P900">_________</text:p>
            <text:p text:style-name="P901"><text:span text:style-name="T902">(data)</text:span></text:p>
          </table:table-cell>
          <table:table-cell table:style-name="TableCell903">
            <text:p text:style-name="P904">_________</text:p>
            <text:p text:style-name="P905"><text:span text:style-name="T906">(parašas)</text:span></text:p>
          </table:table-cell>
        </table:table-row>
      </table:table>
      <text:p text:style-name="P907"/>
      <text:p text:style-name="P908">Ekspertinė išvada ir jos pagrindimas:<text:s/><text:tab/></text:p>
      <text:p text:style-name="P909">...<text:tab/></text:p>
      <text:p text:style-name="P910">...<text:tab/></text:p>
      <text:p text:style-name="P911">...<text:tab/></text:p>
      <text:p text:style-name="P912">...<text:tab/></text:p>
      <text:p text:style-name="P913"/>
      <text:p text:style-name="P914">Vidaus ligų (arba šeimos) gydytojas</text:p>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______________</text:p>
            <text:p text:style-name="P922">(parašas)</text:p>
          </table:table-cell>
          <table:table-cell table:style-name="TableCell923">
            <text:p text:style-name="P924">_____________</text:p>
            <text:p text:style-name="P925">(gydytojo asmeninis spaudas)</text:p>
          </table:table-cell>
          <table:table-cell table:style-name="TableCell926">
            <text:p text:style-name="P927">__________</text:p>
            <text:p text:style-name="P928">(data)</text:p>
          </table:table-cell>
        </table:table-row>
      </table:table>
      <text:p text:style-name="P929"/>
      <text:p text:style-name="P930"/>
      <text:p text:style-name="P931">Pakartotinė vidaus ligų (arba šeimos) gydytojo apžiūra:</text:p>
      <text:p text:style-name="P932">...<text:tab/></text:p>
      <text:p text:style-name="P933">...<text:tab/></text:p>
      <text:p text:style-name="P934">...<text:tab/></text:p>
      <text:p text:style-name="P935">...<text:tab/></text:p>
      <text:p text:style-name="P936">...<text:tab/></text:p>
      <text:p text:style-name="P937">...<text:tab/></text:p>
      <text:p text:style-name="P938">...<text:tab/></text:p>
      <text:p text:style-name="P939">...<text:tab/></text:p>
      <text:p text:style-name="P940">...<text:tab/></text:p>
      <text:p text:style-name="P941">...<text:tab/></text:p>
      <text:p text:style-name="P942">...<text:tab/></text:p>
      <text:p text:style-name="P943">...<text:tab/></text:p>
      <text:p text:style-name="P944">...<text:tab/></text:p>
      <text:p text:style-name="P945">...<text:tab/></text:p>
      <text:p text:style-name="P946">...<text:tab/></text:p>
      <text:p text:style-name="P947">...<text:tab/></text:p>
      <text:p text:style-name="P948">...<text:tab/></text:p>
      <text:p text:style-name="P949">...<text:tab/></text:p>
      <text:p text:style-name="P950">...<text:tab/></text:p>
      <text:p text:style-name="P951">...<text:tab/></text:p>
      <text:p text:style-name="P952">...<text:tab/></text:p>
      <text:p text:style-name="P953">...<text:tab/></text:p>
      <text:p text:style-name="P954">...<text:tab/></text:p>
      <text:p text:style-name="P955">...<text:tab/></text:p>
      <text:p text:style-name="P956">...<text:tab/></text:p>
      <text:p text:style-name="P957">...<text:tab/></text:p>
      <text:p text:style-name="P958">...<text:tab/></text:p>
      <text:p text:style-name="P959">...<text:tab/></text:p>
      <text:p text:style-name="P960">...<text:tab/></text:p>
      <text:p text:style-name="P961">...<text:tab/></text:p>
      <text:p text:style-name="P962">...<text:tab/></text:p>
      <text:p text:style-name="P963">...<text:tab/></text:p>
      <text:p text:style-name="P964">...<text:tab/></text:p>
      <text:p text:style-name="P965">...<text:tab/></text:p>
      <text:p text:style-name="P966">...<text:tab/></text:p>
      <text:p text:style-name="P967">...<text:tab/></text:p>
      <text:p text:style-name="P968">...<text:tab/></text:p>
      <text:soft-page-break/>
      <text:p text:style-name="P969">...<text:tab/></text:p>
      <text:p text:style-name="P970">...<text:tab/></text:p>
      <text:p text:style-name="P971">...<text:tab/></text:p>
      <text:p text:style-name="P972">...<text:tab/></text:p>
      <text:p text:style-name="P973">...<text:tab/></text:p>
      <text:p text:style-name="P974">...<text:tab/></text:p>
      <text:p text:style-name="P975">...<text:tab/></text:p>
      <text:p text:style-name="P976">...<text:tab/></text:p>
      <text:p text:style-name="P977">...<text:tab/></text:p>
      <text:p text:style-name="P978">...<text:tab/></text:p>
      <text:p text:style-name="P979">...<text:tab/></text:p>
      <text:p text:style-name="P980">...<text:tab/></text:p>
      <text:p text:style-name="P981">...<text:tab/></text:p>
      <text:p text:style-name="P982">...<text:tab/></text:p>
      <text:p text:style-name="P983">...<text:tab/></text:p>
      <text:p text:style-name="P984">...<text:tab/></text:p>
      <text:p text:style-name="P985"/>
      <text:p text:style-name="P986">Vidaus ligų (arba šeimos) gydytojas</text:p>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______________</text:p>
            <text:p text:style-name="P994">(parašas)</text:p>
          </table:table-cell>
          <table:table-cell table:style-name="TableCell995">
            <text:p text:style-name="P996">_____________</text:p>
            <text:p text:style-name="P997">(gydytojo asmeninis spaudas)</text:p>
          </table:table-cell>
          <table:table-cell table:style-name="TableCell998">
            <text:p text:style-name="P999">__________</text:p>
            <text:p text:style-name="P1000">(data)</text:p>
          </table:table-cell>
        </table:table-row>
      </table:table>
      <text:p text:style-name="P1001"/>
      <text:p text:style-name="P1002"/>
      <text:p text:style-name="P1003">2.4. Nervų sistemos tyrimo duomenys:</text:p>
      <text:p text:style-name="Normal"/>
      <text:p text:style-name="P1004">Nusiskundimai:<text:s/><text:tab/></text:p>
      <text:p text:style-name="P1005">...<text:tab/></text:p>
      <text:p text:style-name="P1006">...<text:tab/></text:p>
      <text:p text:style-name="P1007">...<text:tab/></text:p>
      <text:p text:style-name="P1008">Anamnezė:<text:s/><text:tab/></text:p>
      <text:p text:style-name="P1009">...<text:tab/></text:p>
      <text:p text:style-name="P1010">...<text:tab/></text:p>
      <text:p text:style-name="P1011">...<text:tab/></text:p>
      <text:p text:style-name="P1012">...<text:tab/></text:p>
      <text:p text:style-name="P1013">...<text:tab/></text:p>
      <text:p text:style-name="P1014">Objektyvaus tyrimo duomenys:<text:s/><text:tab/></text:p>
      <text:p text:style-name="P1015">...<text:tab/></text:p>
      <text:p text:style-name="P1016">...<text:tab/></text:p>
      <text:p text:style-name="P1017">...<text:tab/></text:p>
      <text:p text:style-name="P1018">...<text:tab/></text:p>
      <text:p text:style-name="P1019">...<text:tab/></text:p>
      <text:p text:style-name="P1020">...<text:tab/></text:p>
      <text:p text:style-name="P1021">...<text:tab/></text:p>
      <text:p text:style-name="P1022">...<text:tab/></text:p>
      <text:p text:style-name="P1023">...<text:tab/></text:p>
      <text:p text:style-name="P1024">...<text:tab/></text:p>
      <text:p text:style-name="P1025">...<text:tab/></text:p>
      <text:p text:style-name="P1026">...<text:tab/></text:p>
      <text:p text:style-name="P1027">...<text:tab/></text:p>
      <text:p text:style-name="P1028">...<text:tab/></text:p>
      <text:p text:style-name="P1029">...<text:tab/></text:p>
      <text:p text:style-name="P1030">...<text:tab/></text:p>
      <text:p text:style-name="P1031">...<text:tab/></text:p>
      <text:p text:style-name="P1032">...<text:tab/></text:p>
      <text:p text:style-name="P1033">...<text:tab/></text:p>
      <text:soft-page-break/>
      <text:p text:style-name="P1034">...<text:tab/></text:p>
      <text:p text:style-name="P1035">...<text:tab/></text:p>
      <text:p text:style-name="P1036">...<text:tab/></text:p>
      <text:p text:style-name="P1037">...<text:tab/></text:p>
      <text:p text:style-name="P1038">...<text:tab/></text:p>
      <text:p text:style-name="P1039">Diagnozė:<text:s/><text:tab/></text:p>
      <text:p text:style-name="P1040">...<text:tab/></text:p>
      <text:p text:style-name="P1041">...<text:tab/></text:p>
      <text:p text:style-name="P1042">...<text:tab/></text:p>
      <text:p text:style-name="P1043">Rekomendacijos:<text:s/><text:tab/></text:p>
      <text:p text:style-name="P1044">...<text:tab/></text:p>
      <text:p text:style-name="P1045">...<text:tab/></text:p>
      <text:p text:style-name="P1046">...<text:tab/></text:p>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Normal">Su rekomendacijomis susipažinau ir sutinku:</text:p>
          </table:table-cell>
          <table:table-cell table:style-name="TableCell1053">
            <text:p text:style-name="P1054">_________</text:p>
            <text:p text:style-name="P1055"><text:span text:style-name="T1056">(data)</text:span></text:p>
          </table:table-cell>
          <table:table-cell table:style-name="TableCell1057">
            <text:p text:style-name="P1058">_________</text:p>
            <text:p text:style-name="P1059"><text:span text:style-name="T1060">(parašas)</text:span></text:p>
          </table:table-cell>
        </table:table-row>
      </table:table>
      <text:p text:style-name="P1061"/>
      <text:p text:style-name="P1062">Ekspertinė išvada ir jos pagrindimas:<text:s/><text:tab/></text:p>
      <text:p text:style-name="P1063">...<text:tab/></text:p>
      <text:p text:style-name="P1064">...<text:tab/></text:p>
      <text:p text:style-name="P1065">...<text:tab/></text:p>
      <text:p text:style-name="P1066">...<text:tab/></text:p>
      <text:p text:style-name="P1067"/>
      <text:p text:style-name="P1068">Gydytojas neurologas</text:p>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______________</text:p>
            <text:p text:style-name="P1076">(parašas)</text:p>
          </table:table-cell>
          <table:table-cell table:style-name="TableCell1077">
            <text:p text:style-name="P1078">_____________</text:p>
            <text:p text:style-name="P1079">(gydytojo asmeninis spaudas)</text:p>
          </table:table-cell>
          <table:table-cell table:style-name="TableCell1080">
            <text:p text:style-name="P1081">__________</text:p>
            <text:p text:style-name="P1082">(data)</text:p>
          </table:table-cell>
        </table:table-row>
      </table:table>
      <text:p text:style-name="P1083"/>
      <text:p text:style-name="P1084"/>
      <text:p text:style-name="P1085">Pakartotinė gydytojo neurologo apžiūra:</text:p>
      <text:p text:style-name="P1086">...<text:tab/></text:p>
      <text:p text:style-name="P1087">...<text:tab/></text:p>
      <text:p text:style-name="P1088">...<text:tab/></text:p>
      <text:p text:style-name="P1089">...<text:tab/></text:p>
      <text:p text:style-name="P1090">...<text:tab/></text:p>
      <text:p text:style-name="P1091">...<text:tab/></text:p>
      <text:p text:style-name="P1092">...<text:tab/></text:p>
      <text:p text:style-name="P1093">...<text:tab/></text:p>
      <text:p text:style-name="P1094">...<text:tab/></text:p>
      <text:p text:style-name="P1095">...<text:tab/></text:p>
      <text:p text:style-name="P1096">...<text:tab/></text:p>
      <text:p text:style-name="P1097">...<text:tab/></text:p>
      <text:p text:style-name="P1098">...<text:tab/></text:p>
      <text:p text:style-name="P1099">...<text:tab/></text:p>
      <text:p text:style-name="P1100">...<text:tab/></text:p>
      <text:p text:style-name="P1101">...<text:tab/></text:p>
      <text:p text:style-name="P1102">...<text:tab/></text:p>
      <text:p text:style-name="P1103">...<text:tab/></text:p>
      <text:p text:style-name="P1104">...<text:tab/></text:p>
      <text:p text:style-name="P1105">...<text:tab/></text:p>
      <text:p text:style-name="P1106">...<text:tab/></text:p>
      <text:p text:style-name="P1107">...<text:tab/></text:p>
      <text:p text:style-name="P1108">...<text:tab/></text:p>
      <text:p text:style-name="P1109">...<text:tab/></text:p>
      <text:p text:style-name="P1110">...<text:tab/></text:p>
      <text:p text:style-name="P1111">...<text:tab/></text:p>
      <text:soft-page-break/>
      <text:p text:style-name="P1112">...<text:tab/></text:p>
      <text:p text:style-name="P1113">...<text:tab/></text:p>
      <text:p text:style-name="P1114">...<text:tab/></text:p>
      <text:p text:style-name="P1115">...<text:tab/></text:p>
      <text:p text:style-name="P1116">...<text:tab/></text:p>
      <text:p text:style-name="P1117">...<text:tab/></text:p>
      <text:p text:style-name="P1118">...<text:tab/></text:p>
      <text:p text:style-name="P1119">...<text:tab/></text:p>
      <text:p text:style-name="P1120">...<text:tab/></text:p>
      <text:p text:style-name="P1121">...<text:tab/></text:p>
      <text:p text:style-name="P1122">...<text:tab/></text:p>
      <text:p text:style-name="P1123">...<text:tab/></text:p>
      <text:p text:style-name="P1124">...<text:tab/></text:p>
      <text:p text:style-name="P1125">...<text:tab/></text:p>
      <text:p text:style-name="P1126">...<text:tab/></text:p>
      <text:p text:style-name="P1127">...<text:tab/></text:p>
      <text:p text:style-name="P1128">...<text:tab/></text:p>
      <text:p text:style-name="P1129">...<text:tab/></text:p>
      <text:p text:style-name="P1130">...<text:tab/></text:p>
      <text:p text:style-name="P1131">...<text:tab/></text:p>
      <text:p text:style-name="P1132">...<text:tab/></text:p>
      <text:p text:style-name="P1133">...<text:tab/></text:p>
      <text:p text:style-name="P1134">...<text:tab/></text:p>
      <text:p text:style-name="P1135">...<text:tab/></text:p>
      <text:p text:style-name="P1136">...<text:tab/></text:p>
      <text:p text:style-name="P1137">...<text:tab/></text:p>
      <text:p text:style-name="P1138">...<text:tab/></text:p>
      <text:p text:style-name="P1139"/>
      <text:p text:style-name="P1140">Gydytojas neurologas</text:p>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______________</text:p>
            <text:p text:style-name="P1148">(parašas)</text:p>
          </table:table-cell>
          <table:table-cell table:style-name="TableCell1149">
            <text:p text:style-name="P1150">_____________</text:p>
            <text:p text:style-name="P1151">(gydytojo asmeninis spaudas)</text:p>
          </table:table-cell>
          <table:table-cell table:style-name="TableCell1152">
            <text:p text:style-name="P1153">__________</text:p>
            <text:p text:style-name="P1154">(data)</text:p>
          </table:table-cell>
        </table:table-row>
      </table:table>
      <text:p text:style-name="P1155"/>
      <text:p text:style-name="P1156"/>
      <text:p text:style-name="P1157">2.5. Psichikos būklės tyrimo duomenys:</text:p>
      <text:p text:style-name="Normal"/>
      <text:p text:style-name="P1158">Nusiskundimai:<text:s/><text:tab/></text:p>
      <text:p text:style-name="P1159">...<text:tab/></text:p>
      <text:p text:style-name="P1160">...<text:tab/></text:p>
      <text:p text:style-name="P1161">...<text:tab/></text:p>
      <text:p text:style-name="P1162">Anamnezė:<text:s/><text:tab/></text:p>
      <text:p text:style-name="P1163">...<text:tab/></text:p>
      <text:p text:style-name="P1164">...<text:tab/></text:p>
      <text:p text:style-name="P1165">...<text:tab/></text:p>
      <text:p text:style-name="P1166">...<text:tab/></text:p>
      <text:p text:style-name="P1167">...<text:tab/></text:p>
      <text:p text:style-name="P1168">Psichikos būklė:</text:p>
      <text:p text:style-name="P1169">...<text:tab/></text:p>
      <text:p text:style-name="P1170">...<text:tab/></text:p>
      <text:p text:style-name="P1171">...<text:tab/></text:p>
      <text:p text:style-name="P1172">...<text:tab/></text:p>
      <text:p text:style-name="P1173">...<text:tab/></text:p>
      <text:p text:style-name="P1174">...<text:tab/></text:p>
      <text:p text:style-name="P1175">...<text:tab/></text:p>
      <text:p text:style-name="P1176">...<text:tab/></text:p>
      <text:soft-page-break/>
      <text:p text:style-name="P1177">...<text:tab/></text:p>
      <text:p text:style-name="P1178">...<text:tab/></text:p>
      <text:p text:style-name="P1179">...<text:tab/></text:p>
      <text:p text:style-name="P1180">...<text:tab/></text:p>
      <text:p text:style-name="P1181">...<text:tab/></text:p>
      <text:p text:style-name="P1182">...<text:tab/></text:p>
      <text:p text:style-name="P1183">...<text:tab/></text:p>
      <text:p text:style-name="P1184">...<text:tab/></text:p>
      <text:p text:style-name="P1185">...<text:tab/></text:p>
      <text:p text:style-name="P1186">...<text:tab/></text:p>
      <text:p text:style-name="P1187">...<text:tab/></text:p>
      <text:p text:style-name="P1188">...<text:tab/></text:p>
      <text:p text:style-name="P1189">...<text:tab/></text:p>
      <text:p text:style-name="P1190">...<text:tab/></text:p>
      <text:p text:style-name="P1191">...<text:tab/></text:p>
      <text:p text:style-name="P1192"/>
      <text:p text:style-name="P1193">Diagnozė:<text:s/><text:tab/></text:p>
      <text:p text:style-name="P1194">...<text:tab/></text:p>
      <text:p text:style-name="P1195">...<text:tab/></text:p>
      <text:p text:style-name="P1196">...<text:tab/></text:p>
      <text:p text:style-name="P1197">Rekomendacijos:<text:s/><text:tab/></text:p>
      <text:p text:style-name="P1198">...<text:tab/></text:p>
      <text:p text:style-name="P1199">...<text:tab/></text:p>
      <text:p text:style-name="P1200">...<text:tab/></text:p>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Normal">Su rekomendacijomis susipažinau ir sutinku:</text:p>
          </table:table-cell>
          <table:table-cell table:style-name="TableCell1207">
            <text:p text:style-name="P1208">_________</text:p>
            <text:p text:style-name="P1209"><text:span text:style-name="T1210">(data)</text:span></text:p>
          </table:table-cell>
          <table:table-cell table:style-name="TableCell1211">
            <text:p text:style-name="P1212">_________</text:p>
            <text:p text:style-name="P1213"><text:span text:style-name="T1214">(parašas)</text:span></text:p>
          </table:table-cell>
        </table:table-row>
      </table:table>
      <text:p text:style-name="P1215"/>
      <text:p text:style-name="P1216">Ekspertinė išvada ir jos pagrindimas:<text:s/><text:tab/></text:p>
      <text:p text:style-name="P1217">...<text:tab/></text:p>
      <text:p text:style-name="P1218">...<text:tab/></text:p>
      <text:p text:style-name="P1219">...<text:tab/></text:p>
      <text:p text:style-name="P1220">...<text:tab/></text:p>
      <text:p text:style-name="P1221"/>
      <text:p text:style-name="P1222">Gydytojas psichiatras</text:p>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______________</text:p>
            <text:p text:style-name="P1230">(parašas)</text:p>
          </table:table-cell>
          <table:table-cell table:style-name="TableCell1231">
            <text:p text:style-name="P1232">_____________</text:p>
            <text:p text:style-name="P1233">(gydytojo asmeninis spaudas)</text:p>
          </table:table-cell>
          <table:table-cell table:style-name="TableCell1234">
            <text:p text:style-name="P1235">__________</text:p>
            <text:p text:style-name="P1236">(data)</text:p>
          </table:table-cell>
        </table:table-row>
      </table:table>
      <text:p text:style-name="P1237"/>
      <text:p text:style-name="P1238"/>
      <text:p text:style-name="P1239">Pakartotinė gydytojo psichiatro apžiūra:</text:p>
      <text:p text:style-name="P1240">...<text:tab/></text:p>
      <text:p text:style-name="P1241">...<text:tab/></text:p>
      <text:p text:style-name="P1242">...<text:tab/></text:p>
      <text:p text:style-name="P1243">...<text:tab/></text:p>
      <text:p text:style-name="P1244">...<text:tab/></text:p>
      <text:p text:style-name="P1245">...<text:tab/></text:p>
      <text:p text:style-name="P1246">...<text:tab/></text:p>
      <text:p text:style-name="P1247">...<text:tab/></text:p>
      <text:p text:style-name="P1248">...<text:tab/></text:p>
      <text:p text:style-name="P1249">...<text:tab/></text:p>
      <text:p text:style-name="P1250">...<text:tab/></text:p>
      <text:p text:style-name="P1251">...<text:tab/></text:p>
      <text:p text:style-name="P1252">...<text:tab/></text:p>
      <text:p text:style-name="P1253">...<text:tab/></text:p>
      <text:p text:style-name="P1254">...<text:tab/></text:p>
      <text:soft-page-break/>
      <text:p text:style-name="P1255">...<text:tab/></text:p>
      <text:p text:style-name="P1256">...<text:tab/></text:p>
      <text:p text:style-name="P1257">...<text:tab/></text:p>
      <text:p text:style-name="P1258">...<text:tab/></text:p>
      <text:p text:style-name="P1259">...<text:tab/></text:p>
      <text:p text:style-name="P1260">...<text:tab/></text:p>
      <text:p text:style-name="P1261">...<text:tab/></text:p>
      <text:p text:style-name="P1262">...<text:tab/></text:p>
      <text:p text:style-name="P1263">...<text:tab/></text:p>
      <text:p text:style-name="P1264">...<text:tab/></text:p>
      <text:p text:style-name="P1265">...<text:tab/></text:p>
      <text:p text:style-name="P1266">...<text:tab/></text:p>
      <text:p text:style-name="P1267">...<text:tab/></text:p>
      <text:p text:style-name="P1268">...<text:tab/></text:p>
      <text:p text:style-name="P1269">...<text:tab/></text:p>
      <text:p text:style-name="P1270">...<text:tab/></text:p>
      <text:p text:style-name="P1271">...<text:tab/></text:p>
      <text:p text:style-name="P1272">...<text:tab/></text:p>
      <text:p text:style-name="P1273">...<text:tab/></text:p>
      <text:p text:style-name="P1274">...<text:tab/></text:p>
      <text:p text:style-name="P1275">...<text:tab/></text:p>
      <text:p text:style-name="P1276">...<text:tab/></text:p>
      <text:p text:style-name="P1277">...<text:tab/></text:p>
      <text:p text:style-name="P1278">...<text:tab/></text:p>
      <text:p text:style-name="P1279">...<text:tab/></text:p>
      <text:p text:style-name="P1280">...<text:tab/></text:p>
      <text:p text:style-name="P1281">...<text:tab/></text:p>
      <text:p text:style-name="P1282">...<text:tab/></text:p>
      <text:p text:style-name="P1283">...<text:tab/></text:p>
      <text:p text:style-name="P1284">...<text:tab/></text:p>
      <text:p text:style-name="P1285">...<text:tab/></text:p>
      <text:p text:style-name="P1286">...<text:tab/></text:p>
      <text:p text:style-name="P1287">...<text:tab/></text:p>
      <text:p text:style-name="P1288">...<text:tab/></text:p>
      <text:p text:style-name="P1289">...<text:tab/></text:p>
      <text:p text:style-name="P1290">...<text:tab/></text:p>
      <text:p text:style-name="P1291">...<text:tab/></text:p>
      <text:p text:style-name="P1292">...<text:tab/></text:p>
      <text:p text:style-name="P1293"/>
      <text:p text:style-name="P1294">Gydytojas psichiatras</text:p>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______________</text:p>
            <text:p text:style-name="P1302">(parašas)</text:p>
          </table:table-cell>
          <table:table-cell table:style-name="TableCell1303">
            <text:p text:style-name="P1304">_____________</text:p>
            <text:p text:style-name="P1305">(gydytojo asmeninis spaudas)</text:p>
          </table:table-cell>
          <table:table-cell table:style-name="TableCell1306">
            <text:p text:style-name="P1307">__________</text:p>
            <text:p text:style-name="P1308">(data)</text:p>
          </table:table-cell>
        </table:table-row>
      </table:table>
      <text:p text:style-name="P1309"/>
      <text:p text:style-name="P1310"/>
      <text:p text:style-name="Normal"><text:span text:style-name="T1311">2.6.</text:span><text:span text:style-name="T1312"><text:s/></text:span><text:span text:style-name="T1313">Psichologinis vertinimas:</text:span></text:p>
      <text:p text:style-name="P1314">...<text:tab/></text:p>
      <text:p text:style-name="P1315">...<text:tab/></text:p>
      <text:p text:style-name="P1316">...<text:tab/></text:p>
      <text:p text:style-name="P1317">...<text:tab/></text:p>
      <text:p text:style-name="P1318">...<text:tab/></text:p>
      <text:p text:style-name="P1319">...<text:tab/></text:p>
      <text:p text:style-name="P1320">...<text:tab/></text:p>
      <text:p text:style-name="P1321">...<text:tab/></text:p>
      <text:p text:style-name="P1322">...<text:tab/></text:p>
      <text:p text:style-name="P1323">...<text:tab/></text:p>
      <text:soft-page-break/>
      <text:p text:style-name="P1324">...<text:tab/></text:p>
      <text:p text:style-name="P1325">...<text:tab/></text:p>
      <text:p text:style-name="P1326">...<text:tab/></text:p>
      <text:p text:style-name="P1327">...<text:tab/></text:p>
      <text:p text:style-name="P1328">...<text:tab/></text:p>
      <text:p text:style-name="P1329">...<text:tab/></text:p>
      <text:p text:style-name="P1330">...<text:tab/></text:p>
      <text:p text:style-name="P1331">...<text:tab/></text:p>
      <text:p text:style-name="P1332">...<text:tab/></text:p>
      <text:p text:style-name="P1333">...<text:tab/></text:p>
      <text:p text:style-name="P1334">...<text:tab/></text:p>
      <text:p text:style-name="P1335">...<text:tab/></text:p>
      <text:p text:style-name="P1336">...<text:tab/></text:p>
      <text:p text:style-name="P1337">...<text:tab/></text:p>
      <text:p text:style-name="P1338">...<text:tab/></text:p>
      <text:p text:style-name="P1339">...<text:tab/></text:p>
      <text:p text:style-name="P1340">...<text:tab/></text:p>
      <text:p text:style-name="P1341">...<text:tab/></text:p>
      <text:p text:style-name="P1342">...<text:tab/></text:p>
      <text:p text:style-name="P1343">...<text:tab/></text:p>
      <text:p text:style-name="P1344">...<text:tab/></text:p>
      <text:p text:style-name="P1345"/>
      <text:p text:style-name="P1346">Išvada:<text:s/><text:span text:style-name="T1347">...</text:span><text:span text:style-name="T1348"><text:tab/></text:span></text:p>
      <text:p text:style-name="P1349">...<text:tab/></text:p>
      <text:p text:style-name="P1350">...<text:tab/></text:p>
      <text:p text:style-name="P1351">...<text:tab/></text:p>
      <text:p text:style-name="P1352">...<text:tab/></text:p>
      <text:p text:style-name="P1353">...<text:tab/></text:p>
      <text:p text:style-name="P1354">...<text:tab/></text:p>
      <text:p text:style-name="P1355">...<text:tab/></text:p>
      <text:p text:style-name="P1356">...<text:tab/></text:p>
      <text:p text:style-name="P1357">...<text:tab/></text:p>
      <text:p text:style-name="P1358">...<text:tab/></text:p>
      <text:p text:style-name="P1359">..<text:tab/></text:p>
      <text:p text:style-name="P1360">...<text:tab/></text:p>
      <text:p text:style-name="P1361">...<text:tab/></text:p>
      <text:p text:style-name="P1362">...<text:tab/></text:p>
      <text:p text:style-name="P1363">...<text:tab/></text:p>
      <text:p text:style-name="P1364">...<text:tab/></text:p>
      <text:p text:style-name="P1365">...<text:tab/></text:p>
      <text:p text:style-name="P1366">...<text:tab/></text:p>
      <text:p text:style-name="P1367">...<text:tab/></text:p>
      <text:p text:style-name="P1368"/>
      <text:p text:style-name="P1369">Psichologas</text:p>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______________</text:p>
            <text:p text:style-name="P1377">(parašas)</text:p>
          </table:table-cell>
          <table:table-cell table:style-name="TableCell1378">
            <text:p text:style-name="P1379">_____________</text:p>
            <text:p text:style-name="P1380">(psichologo asmeninis spaudas)</text:p>
          </table:table-cell>
          <table:table-cell table:style-name="TableCell1381">
            <text:p text:style-name="P1382">__________</text:p>
            <text:p text:style-name="P1383">(data)</text:p>
          </table:table-cell>
        </table:table-row>
      </table:table>
      <text:p text:style-name="P1384"/>
      <text:p text:style-name="P1385"/>
      <text:p text:style-name="P1386">2.7. Regėjimo organų tyrimo duomenys:</text:p>
      <text:p text:style-name="P1387"/>
      <text:p text:style-name="P1388">Nusiskundimai:<text:s/><text:tab/></text:p>
      <text:p text:style-name="P1389">...<text:tab/></text:p>
      <text:p text:style-name="P1390">...<text:tab/></text:p>
      <text:p text:style-name="P1391">...<text:tab/></text:p>
      <text:soft-page-break/>
      <text:p text:style-name="P1392">Anamnezė:<text:s/><text:tab/></text:p>
      <text:p text:style-name="P1393">...<text:tab/></text:p>
      <text:p text:style-name="P1394">...<text:tab/></text:p>
      <text:p text:style-name="P1395">...<text:tab/></text:p>
      <text:p text:style-name="P1396">...<text:tab/></text:p>
      <text:p text:style-name="P1397">...<text:tab/></text:p>
      <text:p text:style-name="P1398">Objektyvaus tyrimo duomenys:<text:s/><text:tab/></text:p>
      <text:p text:style-name="P1399">...<text:tab/></text:p>
      <text:p text:style-name="P1400">...<text:tab/></text:p>
      <text:p text:style-name="P1401">...<text:tab/></text:p>
      <text:p text:style-name="P1402">...<text:tab/></text:p>
      <text:p text:style-name="P1403">...<text:tab/></text:p>
      <text:p text:style-name="P1404">...<text:tab/></text:p>
      <text:p text:style-name="P1405">...<text:tab/></text:p>
      <text:p text:style-name="P1406">...<text:tab/></text:p>
      <text:p text:style-name="P1407">...<text:tab/></text:p>
      <text:p text:style-name="P1408">...<text:tab/></text:p>
      <text:p text:style-name="P1409">...<text:tab/></text:p>
      <text:p text:style-name="P1410">...<text:tab/></text:p>
      <text:p text:style-name="P1411">...<text:tab/></text:p>
      <text:p text:style-name="P1412">...<text:tab/></text:p>
      <text:p text:style-name="P1413">...<text:tab/></text:p>
      <text:p text:style-name="P1414">...<text:tab/></text:p>
      <text:p text:style-name="P1415">...<text:tab/></text:p>
      <text:p text:style-name="P1416">...<text:tab/></text:p>
      <text:p text:style-name="P1417">...<text:tab/></text:p>
      <text:p text:style-name="P1418">...<text:tab/></text:p>
      <text:p text:style-name="P1419">...<text:tab/></text:p>
      <text:p text:style-name="P1420">...<text:tab/></text:p>
      <text:p text:style-name="P1421">...<text:tab/></text:p>
      <text:p text:style-name="P1422">...<text:tab/></text:p>
      <text:p text:style-name="P1423">Diagnozė:<text:s/><text:tab/></text:p>
      <text:p text:style-name="P1424">...<text:tab/></text:p>
      <text:p text:style-name="P1425">...<text:tab/></text:p>
      <text:p text:style-name="P1426">...<text:tab/></text:p>
      <text:p text:style-name="P1427">Rekomendacijos:<text:s/><text:tab/></text:p>
      <text:p text:style-name="P1428">...<text:tab/></text:p>
      <text:p text:style-name="P1429">...<text:tab/></text:p>
      <text:p text:style-name="P1430">...<text:tab/></text:p>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Normal">Su rekomendacijomis susipažinau ir sutinku:</text:p>
          </table:table-cell>
          <table:table-cell table:style-name="TableCell1437">
            <text:p text:style-name="P1438">_________</text:p>
            <text:p text:style-name="P1439"><text:span text:style-name="T1440">(data)</text:span></text:p>
          </table:table-cell>
          <table:table-cell table:style-name="TableCell1441">
            <text:p text:style-name="P1442">_________</text:p>
            <text:p text:style-name="P1443"><text:span text:style-name="T1444">(parašas)</text:span></text:p>
          </table:table-cell>
        </table:table-row>
      </table:table>
      <text:p text:style-name="P1445"/>
      <text:p text:style-name="P1446">Ekspertinė išvada ir jos pagrindimas:<text:s/><text:tab/></text:p>
      <text:p text:style-name="P1447">...<text:tab/></text:p>
      <text:p text:style-name="P1448">...<text:tab/></text:p>
      <text:p text:style-name="P1449">...<text:tab/></text:p>
      <text:p text:style-name="P1450">...<text:tab/></text:p>
      <text:p text:style-name="P1451"/>
      <text:p text:style-name="P1452">Gydytojas oftalmologas</text:p>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______________</text:p>
            <text:p text:style-name="P1460">(parašas)</text:p>
          </table:table-cell>
          <table:table-cell table:style-name="TableCell1461">
            <text:p text:style-name="P1462">_____________</text:p>
            <text:p text:style-name="P1463">(gydytojo asmeninis spaudas)</text:p>
          </table:table-cell>
          <table:table-cell table:style-name="TableCell1464">
            <text:p text:style-name="P1465">__________</text:p>
            <text:p text:style-name="P1466">(data)</text:p>
          </table:table-cell>
        </table:table-row>
      </table:table>
      <text:p text:style-name="P1467"/>
      <text:p text:style-name="P1468"/>
      <text:p text:style-name="P1469"/>
      <text:soft-page-break/>
      <text:p text:style-name="P1470">Pakartotinė gydytojo oftalmologo apžiūra:</text:p>
      <text:p text:style-name="P1471">...<text:tab/></text:p>
      <text:p text:style-name="P1472">...<text:tab/></text:p>
      <text:p text:style-name="P1473">...<text:tab/></text:p>
      <text:p text:style-name="P1474">...<text:tab/></text:p>
      <text:p text:style-name="P1475">...<text:tab/></text:p>
      <text:p text:style-name="P1476">...<text:tab/></text:p>
      <text:p text:style-name="P1477">...<text:tab/></text:p>
      <text:p text:style-name="P1478">...<text:tab/></text:p>
      <text:p text:style-name="P1479">...<text:tab/></text:p>
      <text:p text:style-name="P1480">...<text:tab/></text:p>
      <text:p text:style-name="P1481">...<text:tab/></text:p>
      <text:p text:style-name="P1482">...<text:tab/></text:p>
      <text:p text:style-name="P1483">...<text:tab/></text:p>
      <text:p text:style-name="P1484">...<text:tab/></text:p>
      <text:p text:style-name="P1485">...<text:tab/></text:p>
      <text:p text:style-name="P1486">...<text:tab/></text:p>
      <text:p text:style-name="P1487">...<text:tab/></text:p>
      <text:p text:style-name="P1488">...<text:tab/></text:p>
      <text:p text:style-name="P1489">...<text:tab/></text:p>
      <text:p text:style-name="P1490">...<text:tab/></text:p>
      <text:p text:style-name="P1491">...<text:tab/></text:p>
      <text:p text:style-name="P1492">...<text:tab/></text:p>
      <text:p text:style-name="P1493">...<text:tab/></text:p>
      <text:p text:style-name="P1494">...<text:tab/></text:p>
      <text:p text:style-name="P1495">...<text:tab/></text:p>
      <text:p text:style-name="P1496">...<text:tab/></text:p>
      <text:p text:style-name="P1497">...<text:tab/></text:p>
      <text:p text:style-name="P1498">...<text:tab/></text:p>
      <text:p text:style-name="P1499">...<text:tab/></text:p>
      <text:p text:style-name="P1500">...<text:tab/></text:p>
      <text:p text:style-name="P1501">...<text:tab/></text:p>
      <text:p text:style-name="P1502">...<text:tab/></text:p>
      <text:p text:style-name="P1503">...<text:tab/></text:p>
      <text:p text:style-name="P1504">...<text:tab/></text:p>
      <text:p text:style-name="P1505">...<text:tab/></text:p>
      <text:p text:style-name="P1506">...<text:tab/></text:p>
      <text:p text:style-name="P1507">...<text:tab/></text:p>
      <text:p text:style-name="P1508">...<text:tab/></text:p>
      <text:p text:style-name="P1509">...<text:tab/></text:p>
      <text:p text:style-name="P1510">...<text:tab/></text:p>
      <text:p text:style-name="P1511">...<text:tab/></text:p>
      <text:p text:style-name="P1512">...<text:tab/></text:p>
      <text:p text:style-name="P1513">...<text:tab/></text:p>
      <text:p text:style-name="P1514">...<text:tab/></text:p>
      <text:p text:style-name="P1515">...<text:tab/></text:p>
      <text:p text:style-name="P1516">...<text:tab/></text:p>
      <text:p text:style-name="P1517">...<text:tab/></text:p>
      <text:p text:style-name="P1518">...<text:tab/></text:p>
      <text:p text:style-name="P1519">...<text:tab/></text:p>
      <text:p text:style-name="P1520">...<text:tab/></text:p>
      <text:p text:style-name="P1521">...<text:tab/></text:p>
      <text:p text:style-name="P1522">...<text:tab/></text:p>
      <text:p text:style-name="P1523">...<text:tab/></text:p>
      <text:p text:style-name="P1524"/>
      <text:soft-page-break/>
      <text:p text:style-name="P1525">Gydytojas oftalmologas</text:p>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______________</text:p>
            <text:p text:style-name="P1533">(parašas)</text:p>
          </table:table-cell>
          <table:table-cell table:style-name="TableCell1534">
            <text:p text:style-name="P1535">_____________</text:p>
            <text:p text:style-name="P1536">(gydytojo asmeninis spaudas)</text:p>
          </table:table-cell>
          <table:table-cell table:style-name="TableCell1537">
            <text:p text:style-name="P1538">__________</text:p>
            <text:p text:style-name="P1539">(data)</text:p>
          </table:table-cell>
        </table:table-row>
      </table:table>
      <text:p text:style-name="P1540"/>
      <text:p text:style-name="P1541"/>
      <text:p text:style-name="P1542">2.8. Ausų, nosies ir gerklės tyrimo duomenys:</text:p>
      <text:p text:style-name="Normal"/>
      <text:p text:style-name="P1543">Nusiskundimai:<text:s/><text:tab/></text:p>
      <text:p text:style-name="P1544">...<text:tab/></text:p>
      <text:p text:style-name="P1545">...<text:tab/></text:p>
      <text:p text:style-name="P1546">...<text:tab/></text:p>
      <text:p text:style-name="P1547">Anamnezė:<text:s/><text:tab/></text:p>
      <text:p text:style-name="P1548">...<text:tab/></text:p>
      <text:p text:style-name="P1549">...<text:tab/></text:p>
      <text:p text:style-name="P1550">...<text:tab/></text:p>
      <text:p text:style-name="P1551">...<text:tab/></text:p>
      <text:p text:style-name="P1552">...<text:tab/></text:p>
      <text:p text:style-name="P1553">Objektyvaus tyrimo duomenys:<text:s/><text:tab/></text:p>
      <text:p text:style-name="P1554">...<text:tab/></text:p>
      <text:p text:style-name="P1555">...<text:tab/></text:p>
      <text:p text:style-name="P1556">...<text:tab/></text:p>
      <text:p text:style-name="P1557">...<text:tab/></text:p>
      <text:p text:style-name="P1558">...<text:tab/></text:p>
      <text:p text:style-name="P1559">...<text:tab/></text:p>
      <text:p text:style-name="P1560">...<text:tab/></text:p>
      <text:p text:style-name="P1561">...<text:tab/></text:p>
      <text:p text:style-name="P1562">...<text:tab/></text:p>
      <text:p text:style-name="P1563">...<text:tab/></text:p>
      <text:p text:style-name="P1564">...<text:tab/></text:p>
      <text:p text:style-name="P1565">...<text:tab/></text:p>
      <text:p text:style-name="P1566">...<text:tab/></text:p>
      <text:p text:style-name="P1567">...<text:tab/></text:p>
      <text:p text:style-name="P1568">...<text:tab/></text:p>
      <text:p text:style-name="P1569">...<text:tab/></text:p>
      <text:p text:style-name="P1570">...<text:tab/></text:p>
      <text:p text:style-name="P1571">...<text:tab/></text:p>
      <text:p text:style-name="P1572">...<text:tab/></text:p>
      <text:p text:style-name="P1573">...<text:tab/></text:p>
      <text:p text:style-name="P1574">...<text:tab/></text:p>
      <text:p text:style-name="P1575">...<text:tab/></text:p>
      <text:p text:style-name="P1576">...<text:tab/></text:p>
      <text:p text:style-name="P1577">...<text:tab/></text:p>
      <text:p text:style-name="P1578">Diagnozė:<text:s/><text:tab/></text:p>
      <text:p text:style-name="P1579">...<text:tab/></text:p>
      <text:p text:style-name="P1580">...<text:tab/></text:p>
      <text:p text:style-name="P1581">...<text:tab/></text:p>
      <text:p text:style-name="P1582">Rekomendacijos:<text:s/><text:tab/></text:p>
      <text:p text:style-name="P1583">...<text:tab/></text:p>
      <text:p text:style-name="P1584">...<text:tab/></text:p>
      <text:p text:style-name="P1585">...<text:tab/></text:p>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Normal">Su rekomendacijomis susipažinau ir sutinku:</text:p>
          </table:table-cell>
          <table:table-cell table:style-name="TableCell1592">
            <text:p text:style-name="P1593">_________</text:p>
            <text:p text:style-name="P1594"><text:span text:style-name="T1595">(data)</text:span></text:p>
          </table:table-cell>
          <table:table-cell table:style-name="TableCell1596">
            <text:p text:style-name="P1597">_________</text:p>
            <text:p text:style-name="P1598"><text:span text:style-name="T1599">(parašas)</text:span></text:p>
          </table:table-cell>
        </table:table-row>
      </table:table>
      <text:p text:style-name="P1600"/>
      <text:p text:style-name="P1601">Ekspertinė išvada ir jos pagrindimas:<text:s/><text:tab/></text:p>
      <text:soft-page-break/>
      <text:p text:style-name="P1602">...<text:tab/></text:p>
      <text:p text:style-name="P1603">...<text:tab/></text:p>
      <text:p text:style-name="P1604">...<text:tab/></text:p>
      <text:p text:style-name="P1605">...<text:tab/></text:p>
      <text:p text:style-name="P1606"/>
      <text:p text:style-name="P1607">Gydytojas otorinolaringologas</text:p>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______________</text:p>
            <text:p text:style-name="P1615">(parašas)</text:p>
          </table:table-cell>
          <table:table-cell table:style-name="TableCell1616">
            <text:p text:style-name="P1617">_____________</text:p>
            <text:p text:style-name="P1618">(gydytojo asmeninis spaudas)</text:p>
          </table:table-cell>
          <table:table-cell table:style-name="TableCell1619">
            <text:p text:style-name="P1620">__________</text:p>
            <text:p text:style-name="P1621">(data)</text:p>
          </table:table-cell>
        </table:table-row>
      </table:table>
      <text:p text:style-name="P1622"/>
      <text:p text:style-name="P1623"/>
      <text:p text:style-name="P1624">Pakartotinė gydytojo otorinolaringologo apžiūra:</text:p>
      <text:p text:style-name="P1625">...<text:tab/></text:p>
      <text:p text:style-name="P1626">...<text:tab/></text:p>
      <text:p text:style-name="P1627">...<text:tab/></text:p>
      <text:p text:style-name="P1628">...<text:tab/></text:p>
      <text:p text:style-name="P1629">...<text:tab/></text:p>
      <text:p text:style-name="P1630">...<text:tab/></text:p>
      <text:p text:style-name="P1631">...<text:tab/></text:p>
      <text:p text:style-name="P1632">...<text:tab/></text:p>
      <text:p text:style-name="P1633">...<text:tab/></text:p>
      <text:p text:style-name="P1634">...<text:tab/></text:p>
      <text:p text:style-name="P1635">...<text:tab/></text:p>
      <text:p text:style-name="P1636">...<text:tab/></text:p>
      <text:p text:style-name="P1637">...<text:tab/></text:p>
      <text:p text:style-name="P1638">...<text:tab/></text:p>
      <text:p text:style-name="P1639">...<text:tab/></text:p>
      <text:p text:style-name="P1640">...<text:tab/></text:p>
      <text:p text:style-name="P1641">...<text:tab/></text:p>
      <text:p text:style-name="P1642">...<text:tab/></text:p>
      <text:p text:style-name="P1643">...<text:tab/></text:p>
      <text:p text:style-name="P1644">...<text:tab/></text:p>
      <text:p text:style-name="P1645">...<text:tab/></text:p>
      <text:p text:style-name="P1646">...<text:tab/></text:p>
      <text:p text:style-name="P1647">...<text:tab/></text:p>
      <text:p text:style-name="P1648">...<text:tab/></text:p>
      <text:p text:style-name="P1649">...<text:tab/></text:p>
      <text:p text:style-name="P1650">...<text:tab/></text:p>
      <text:p text:style-name="P1651">...<text:tab/></text:p>
      <text:p text:style-name="P1652">...<text:tab/></text:p>
      <text:p text:style-name="P1653">...<text:tab/></text:p>
      <text:p text:style-name="P1654">...<text:tab/></text:p>
      <text:p text:style-name="P1655">...<text:tab/></text:p>
      <text:p text:style-name="P1656">...<text:tab/></text:p>
      <text:p text:style-name="P1657">...<text:tab/></text:p>
      <text:p text:style-name="P1658">...<text:tab/></text:p>
      <text:p text:style-name="P1659">...<text:tab/></text:p>
      <text:p text:style-name="P1660">...<text:tab/></text:p>
      <text:p text:style-name="P1661">...<text:tab/></text:p>
      <text:p text:style-name="P1662">...<text:tab/></text:p>
      <text:p text:style-name="P1663">...<text:tab/></text:p>
      <text:p text:style-name="P1664">...<text:tab/></text:p>
      <text:p text:style-name="P1665">...<text:tab/></text:p>
      <text:p text:style-name="P1666">...<text:tab/></text:p>
      <text:p text:style-name="P1667">...<text:tab/></text:p>
      <text:p text:style-name="P1668">...<text:tab/></text:p>
      <text:soft-page-break/>
      <text:p text:style-name="P1669">...<text:tab/></text:p>
      <text:p text:style-name="P1670">...<text:tab/></text:p>
      <text:p text:style-name="P1671">...<text:tab/></text:p>
      <text:p text:style-name="P1672">...<text:tab/></text:p>
      <text:p text:style-name="P1673">...<text:tab/></text:p>
      <text:p text:style-name="P1674">...<text:tab/></text:p>
      <text:p text:style-name="P1675">...<text:tab/></text:p>
      <text:p text:style-name="P1676">...<text:tab/></text:p>
      <text:p text:style-name="P1677">...<text:tab/></text:p>
      <text:p text:style-name="P1678"/>
      <text:p text:style-name="P1679">Gydytojas otorinolaringologas</text:p>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______________</text:p>
            <text:p text:style-name="P1687">(parašas)</text:p>
          </table:table-cell>
          <table:table-cell table:style-name="TableCell1688">
            <text:p text:style-name="P1689">_____________</text:p>
            <text:p text:style-name="P1690">(gydytojo asmeninis spaudas)</text:p>
          </table:table-cell>
          <table:table-cell table:style-name="TableCell1691">
            <text:p text:style-name="P1692">__________</text:p>
            <text:p text:style-name="P1693">(data)</text:p>
          </table:table-cell>
        </table:table-row>
      </table:table>
      <text:p text:style-name="P1694"/>
      <text:p text:style-name="P1695"/>
      <text:p text:style-name="Normal"><text:span text:style-name="T1696">2.9. Veido ir burnos ertmės tyrimo duomenys:</text:span></text:p>
      <text:p text:style-name="Normal"/>
      <text:p text:style-name="P1697">Nusiskundimai:<text:s/><text:tab/></text:p>
      <text:p text:style-name="P1698">...<text:tab/></text:p>
      <text:p text:style-name="P1699">...<text:tab/></text:p>
      <text:p text:style-name="P1700">...<text:tab/></text:p>
      <text:p text:style-name="P1701">Anamnezė:<text:s/><text:tab/></text:p>
      <text:p text:style-name="P1702">...<text:tab/></text:p>
      <text:p text:style-name="P1703">...<text:tab/></text:p>
      <text:p text:style-name="P1704">...<text:tab/></text:p>
      <text:p text:style-name="P1705">...<text:tab/></text:p>
      <text:p text:style-name="P1706">...<text:tab/></text:p>
      <text:p text:style-name="P1707">Objektyvaus tyrimo duomenys:<text:s/><text:tab/></text:p>
      <text:p text:style-name="P1708">...<text:tab/></text:p>
      <text:p text:style-name="P1709">...<text:tab/></text:p>
      <text:p text:style-name="P1710">...<text:tab/></text:p>
      <text:p text:style-name="P1711">...<text:tab/></text:p>
      <text:p text:style-name="P1712">...<text:tab/></text:p>
      <text:p text:style-name="P1713">...<text:tab/></text:p>
      <text:p text:style-name="P1714">...<text:tab/></text:p>
      <text:p text:style-name="P1715">...<text:tab/></text:p>
      <text:p text:style-name="P1716">...<text:tab/></text:p>
      <text:p text:style-name="P1717">...<text:tab/></text:p>
      <text:p text:style-name="P1718">...<text:tab/></text:p>
      <text:p text:style-name="P1719">...<text:tab/></text:p>
      <text:p text:style-name="P1720">...<text:tab/></text:p>
      <text:p text:style-name="P1721">...<text:tab/></text:p>
      <text:p text:style-name="P1722">...<text:tab/></text:p>
      <text:p text:style-name="P1723">...<text:tab/></text:p>
      <text:p text:style-name="P1724">...<text:tab/></text:p>
      <text:p text:style-name="P1725">...<text:tab/></text:p>
      <text:p text:style-name="P1726">...<text:tab/></text:p>
      <text:p text:style-name="P1727">...<text:tab/></text:p>
      <text:p text:style-name="P1728">...<text:tab/></text:p>
      <text:p text:style-name="P1729">...<text:tab/></text:p>
      <text:p text:style-name="P1730">...<text:tab/></text:p>
      <text:p text:style-name="P1731">...<text:tab/></text:p>
      <text:p text:style-name="P1732">Diagnozė:<text:s/><text:tab/></text:p>
      <text:p text:style-name="P1733">...<text:tab/></text:p>
      <text:soft-page-break/>
      <text:p text:style-name="P1734">...<text:tab/></text:p>
      <text:p text:style-name="P1735">...<text:tab/></text:p>
      <text:p text:style-name="P1736">Rekomendacijos:<text:s/><text:tab/></text:p>
      <text:p text:style-name="P1737">...<text:tab/></text:p>
      <text:p text:style-name="P1738">...<text:tab/></text:p>
      <text:p text:style-name="P1739">...<text:tab/></text:p>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ext:p text:style-name="Normal">Su rekomendacijomis susipažinau ir sutinku:</text:p>
          </table:table-cell>
          <table:table-cell table:style-name="TableCell1746">
            <text:p text:style-name="P1747">_________</text:p>
            <text:p text:style-name="P1748"><text:span text:style-name="T1749">(data)</text:span></text:p>
          </table:table-cell>
          <table:table-cell table:style-name="TableCell1750">
            <text:p text:style-name="P1751">_________</text:p>
            <text:p text:style-name="P1752"><text:span text:style-name="T1753">(parašas)</text:span></text:p>
          </table:table-cell>
        </table:table-row>
      </table:table>
      <text:p text:style-name="P1754"/>
      <text:p text:style-name="P1755">Ekspertinė išvada ir jos pagrindimas:<text:s/><text:tab/></text:p>
      <text:p text:style-name="P1756">...<text:tab/></text:p>
      <text:p text:style-name="P1757">...<text:tab/></text:p>
      <text:p text:style-name="P1758">...<text:tab/></text:p>
      <text:p text:style-name="P1759">...<text:tab/></text:p>
      <text:p text:style-name="P1760"/>
      <text:p text:style-name="P1761">Gydytojas odontologas</text:p>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______________</text:p>
            <text:p text:style-name="P1769">(parašas)</text:p>
          </table:table-cell>
          <table:table-cell table:style-name="TableCell1770">
            <text:p text:style-name="P1771">_____________</text:p>
            <text:p text:style-name="P1772">(gydytojo asmeninis spaudas)</text:p>
          </table:table-cell>
          <table:table-cell table:style-name="TableCell1773">
            <text:p text:style-name="P1774">__________</text:p>
            <text:p text:style-name="P1775">(data)</text:p>
          </table:table-cell>
        </table:table-row>
      </table:table>
      <text:p text:style-name="P1776"/>
      <text:p text:style-name="P1777"/>
      <text:p text:style-name="P1778">Pakartotinė gydytojo odontologo apžiūra:</text:p>
      <text:p text:style-name="P1779">...<text:tab/></text:p>
      <text:p text:style-name="P1780">...<text:tab/></text:p>
      <text:p text:style-name="P1781">...<text:tab/></text:p>
      <text:p text:style-name="P1782">...<text:tab/></text:p>
      <text:p text:style-name="P1783">...<text:tab/></text:p>
      <text:p text:style-name="P1784">...<text:tab/></text:p>
      <text:p text:style-name="P1785">...<text:tab/></text:p>
      <text:p text:style-name="P1786">...<text:tab/></text:p>
      <text:p text:style-name="P1787">...<text:tab/></text:p>
      <text:p text:style-name="P1788">...<text:tab/></text:p>
      <text:p text:style-name="P1789">...<text:tab/></text:p>
      <text:p text:style-name="P1790">...<text:tab/></text:p>
      <text:p text:style-name="P1791">...<text:tab/></text:p>
      <text:p text:style-name="P1792">...<text:tab/></text:p>
      <text:p text:style-name="P1793">...<text:tab/></text:p>
      <text:p text:style-name="P1794">...<text:tab/></text:p>
      <text:p text:style-name="P1795">...<text:tab/></text:p>
      <text:p text:style-name="P1796">...<text:tab/></text:p>
      <text:p text:style-name="P1797">...<text:tab/></text:p>
      <text:p text:style-name="P1798">...<text:tab/></text:p>
      <text:p text:style-name="P1799">...<text:tab/></text:p>
      <text:p text:style-name="P1800">...<text:tab/></text:p>
      <text:p text:style-name="P1801">...<text:tab/></text:p>
      <text:p text:style-name="P1802">...<text:tab/></text:p>
      <text:p text:style-name="P1803">...<text:tab/></text:p>
      <text:p text:style-name="P1804">...<text:tab/></text:p>
      <text:p text:style-name="P1805">...<text:tab/></text:p>
      <text:p text:style-name="P1806">...<text:tab/></text:p>
      <text:p text:style-name="P1807">...<text:tab/></text:p>
      <text:p text:style-name="P1808">...<text:tab/></text:p>
      <text:p text:style-name="P1809">...<text:tab/></text:p>
      <text:p text:style-name="P1810">...<text:tab/></text:p>
      <text:p text:style-name="P1811">...<text:tab/></text:p>
      <text:soft-page-break/>
      <text:p text:style-name="P1812">...<text:tab/></text:p>
      <text:p text:style-name="P1813">...<text:tab/></text:p>
      <text:p text:style-name="P1814">...<text:tab/></text:p>
      <text:p text:style-name="P1815">...<text:tab/></text:p>
      <text:p text:style-name="P1816">...<text:tab/></text:p>
      <text:p text:style-name="P1817">...<text:tab/></text:p>
      <text:p text:style-name="P1818">...<text:tab/></text:p>
      <text:p text:style-name="P1819">...<text:tab/></text:p>
      <text:p text:style-name="P1820">...<text:tab/></text:p>
      <text:p text:style-name="P1821">...<text:tab/></text:p>
      <text:p text:style-name="P1822">...<text:tab/></text:p>
      <text:p text:style-name="P1823">...<text:tab/></text:p>
      <text:p text:style-name="P1824">...<text:tab/></text:p>
      <text:p text:style-name="P1825">...<text:tab/></text:p>
      <text:p text:style-name="P1826">...<text:tab/></text:p>
      <text:p text:style-name="P1827">...<text:tab/></text:p>
      <text:p text:style-name="P1828">...<text:tab/></text:p>
      <text:p text:style-name="P1829">...<text:tab/></text:p>
      <text:p text:style-name="P1830">...<text:tab/></text:p>
      <text:p text:style-name="P1831">...<text:tab/></text:p>
      <text:p text:style-name="P1832"/>
      <text:p text:style-name="P1833">Gydytojas odontologas</text:p>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ext:p text:style-name="P1840">______________</text:p>
            <text:p text:style-name="P1841">(parašas)</text:p>
          </table:table-cell>
          <table:table-cell table:style-name="TableCell1842">
            <text:p text:style-name="P1843">_____________</text:p>
            <text:p text:style-name="P1844">(gydytojo asmeninis spaudas)</text:p>
          </table:table-cell>
          <table:table-cell table:style-name="TableCell1845">
            <text:p text:style-name="P1846">__________</text:p>
            <text:p text:style-name="P1847">(data)</text:p>
          </table:table-cell>
        </table:table-row>
      </table:table>
      <text:p text:style-name="P1848"/>
      <text:p text:style-name="P1849"/>
      <text:p text:style-name="P1850">2.10. Fizinės medicinos ir reabilitacijos gydytojo apžiūra:</text:p>
      <text:p text:style-name="P1851"/>
      <text:p text:style-name="P1852">Nusiskundimai:<text:s/><text:tab/></text:p>
      <text:p text:style-name="P1853">...<text:tab/></text:p>
      <text:p text:style-name="P1854">...<text:tab/></text:p>
      <text:p text:style-name="P1855">...<text:tab/></text:p>
      <text:p text:style-name="P1856">Anamnezė:<text:s/><text:tab/></text:p>
      <text:p text:style-name="P1857">...<text:tab/></text:p>
      <text:p text:style-name="P1858">...<text:tab/></text:p>
      <text:p text:style-name="P1859">...<text:tab/></text:p>
      <text:p text:style-name="P1860">Objektyvaus tyrimo duomenys:<text:s/><text:tab/></text:p>
      <text:p text:style-name="P1861">...<text:tab/></text:p>
      <text:p text:style-name="P1862">...<text:tab/></text:p>
      <text:p text:style-name="P1863">...<text:tab/></text:p>
      <text:p text:style-name="P1864">...<text:tab/></text:p>
      <text:p text:style-name="P1865">...<text:tab/></text:p>
      <text:p text:style-name="P1866">...<text:tab/></text:p>
      <text:p text:style-name="P1867">...<text:tab/></text:p>
      <text:p text:style-name="P1868">...<text:tab/></text:p>
      <text:p text:style-name="P1869">...<text:tab/></text:p>
      <text:p text:style-name="P1870">...<text:tab/></text:p>
      <text:p text:style-name="P1871">...<text:tab/></text:p>
      <text:p text:style-name="P1872">...<text:tab/></text:p>
      <text:p text:style-name="P1873">...<text:tab/></text:p>
      <text:p text:style-name="P1874">...<text:tab/></text:p>
      <text:p text:style-name="P1875">...<text:tab/></text:p>
      <text:p text:style-name="P1876">...<text:tab/></text:p>
      <text:p text:style-name="P1877">...<text:tab/></text:p>
      <text:soft-page-break/>
      <text:p text:style-name="P1878">...<text:tab/></text:p>
      <text:p text:style-name="P1879">...<text:tab/></text:p>
      <text:p text:style-name="P1880">...<text:tab/></text:p>
      <text:p text:style-name="P1881">...<text:tab/></text:p>
      <text:p text:style-name="P1882">...<text:tab/></text:p>
      <text:p text:style-name="P1883">...<text:tab/></text:p>
      <text:p text:style-name="P1884">...<text:tab/></text:p>
      <text:p text:style-name="P1885">...<text:tab/></text:p>
      <text:p text:style-name="P1886">...<text:tab/></text:p>
      <text:p text:style-name="P1887">...<text:tab/></text:p>
      <text:p text:style-name="P1888">...<text:tab/></text:p>
      <text:p text:style-name="P1889">...<text:tab/></text:p>
      <text:p text:style-name="P1890">...<text:tab/></text:p>
      <text:p text:style-name="P1891"/>
      <text:p text:style-name="P1892">Rekomendacijos:<text:s/><text:tab/></text:p>
      <text:p text:style-name="P1893">...<text:tab/></text:p>
      <text:p text:style-name="P1894">...<text:tab/></text:p>
      <text:p text:style-name="P1895">...<text:tab/></text:p>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ext:p text:style-name="Normal">Su rekomendacijomis susipažinau ir sutinku:</text:p>
          </table:table-cell>
          <table:table-cell table:style-name="TableCell1902">
            <text:p text:style-name="P1903">_________</text:p>
            <text:p text:style-name="P1904"><text:span text:style-name="T1905">(data)</text:span></text:p>
          </table:table-cell>
          <table:table-cell table:style-name="TableCell1906">
            <text:p text:style-name="P1907">_________</text:p>
            <text:p text:style-name="P1908"><text:span text:style-name="T1909">(parašas)</text:span></text:p>
          </table:table-cell>
        </table:table-row>
      </table:table>
      <text:p text:style-name="P1910"/>
      <text:p text:style-name="P1911">Ekspertinė išvada ir jos pagrindimas:<text:s/><text:tab/></text:p>
      <text:p text:style-name="P1912">...<text:tab/></text:p>
      <text:p text:style-name="P1913">...<text:tab/></text:p>
      <text:p text:style-name="P1914">...<text:tab/></text:p>
      <text:p text:style-name="P1915"/>
      <text:p text:style-name="P1916"><text:span text:style-name="T1917">Fizinės medicinos ir reabilitacijos gydytojas</text:span></text:p>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______________</text:p>
            <text:p text:style-name="P1925">(parašas)</text:p>
          </table:table-cell>
          <table:table-cell table:style-name="TableCell1926">
            <text:p text:style-name="P1927">_____________</text:p>
            <text:p text:style-name="P1928">(gydytojo asmeninis spaudas)</text:p>
          </table:table-cell>
          <table:table-cell table:style-name="TableCell1929">
            <text:p text:style-name="P1930">__________</text:p>
            <text:p text:style-name="P1931">(data)</text:p>
          </table:table-cell>
        </table:table-row>
      </table:table>
      <text:p text:style-name="P1932"/>
      <text:p text:style-name="P1933"/>
      <text:p text:style-name="P1934">3. Ligos ir (ar) sveikatos problemos (diagnozės ir TLK-10-AM kodai):</text:p>
      <text:p text:style-name="P1935">...<text:tab/></text:p>
      <text:p text:style-name="P1936">...<text:tab/></text:p>
      <text:p text:style-name="P1937">...<text:tab/></text:p>
      <text:p text:style-name="P1938">...<text:tab/></text:p>
      <text:p text:style-name="P1939">...<text:tab/></text:p>
      <text:p text:style-name="P1940">...<text:tab/></text:p>
      <text:p text:style-name="P1941">...<text:tab/></text:p>
      <text:p text:style-name="P1942">...<text:tab/></text:p>
      <text:p text:style-name="P1943">...<text:tab/></text:p>
      <text:p text:style-name="P1944">...<text:tab/></text:p>
      <text:p text:style-name="P1945">...<text:tab/></text:p>
      <text:p text:style-name="P1946">...<text:tab/></text:p>
      <text:p text:style-name="P1947">...<text:tab/></text:p>
      <text:p text:style-name="P1948">...<text:tab/></text:p>
      <text:p text:style-name="P1949">...<text:tab/></text:p>
      <text:p text:style-name="P1950">...<text:tab/></text:p>
      <text:p text:style-name="P1951">...<text:tab/></text:p>
      <text:p text:style-name="P1952">...<text:tab/></text:p>
      <text:p text:style-name="P1953">...<text:tab/></text:p>
      <text:p text:style-name="P1954">...<text:tab/></text:p>
      <text:p text:style-name="P1955">...<text:tab/></text:p>
      <text:p text:style-name="P1956">...<text:tab/></text:p>
      <text:soft-page-break/>
      <text:p text:style-name="P1957">...<text:tab/></text:p>
      <text:p text:style-name="P1958">...<text:tab/></text:p>
      <text:p text:style-name="P1959">...<text:tab/></text:p>
      <text:p text:style-name="P1960">...<text:tab/></text:p>
      <text:p text:style-name="P1961">...<text:tab/></text:p>
      <text:p text:style-name="P1962">...<text:tab/></text:p>
      <text:p text:style-name="P1963">...<text:tab/></text:p>
      <text:p text:style-name="P1964">...<text:tab/></text:p>
      <text:p text:style-name="P1965">...<text:tab/></text:p>
      <text:p text:style-name="P1966">...<text:tab/></text:p>
      <text:p text:style-name="P1967">...<text:tab/></text:p>
      <text:p text:style-name="P1968">...<text:tab/></text:p>
      <text:p text:style-name="P1969">...<text:tab/></text:p>
      <text:p text:style-name="P1970">...<text:tab/></text:p>
      <text:p text:style-name="P1971">...<text:tab/></text:p>
      <text:p text:style-name="P1972">...<text:tab/></text:p>
      <text:p text:style-name="P1973">...<text:tab/></text:p>
      <text:p text:style-name="P1974">...<text:tab/></text:p>
      <text:p text:style-name="P1975">...<text:tab/></text:p>
      <text:p text:style-name="P1976">...<text:tab/></text:p>
      <text:p text:style-name="P1977">...<text:tab/></text:p>
      <text:p text:style-name="P1978">...<text:tab/></text:p>
      <text:p text:style-name="P1979">...<text:tab/></text:p>
      <text:p text:style-name="P1980">...<text:tab/></text:p>
      <text:p text:style-name="P1981">...<text:tab/></text:p>
      <text:p text:style-name="P1982">...<text:tab/></text:p>
      <text:p text:style-name="P1983">...<text:tab/></text:p>
      <text:p text:style-name="P1984">...<text:tab/></text:p>
      <text:p text:style-name="P1985">...<text:tab/></text:p>
      <text:p text:style-name="P1986">...<text:tab/></text:p>
      <text:p text:style-name="P1987">...<text:tab/></text:p>
      <text:p text:style-name="P1988">...<text:tab/></text:p>
      <text:p text:style-name="P1989">...<text:tab/></text:p>
      <text:p text:style-name="P1990">...<text:tab/></text:p>
      <text:p text:style-name="P1991">...<text:tab/></text:p>
      <text:p text:style-name="P1992">...<text:tab/></text:p>
      <text:p text:style-name="P1993"/>
      <text:p text:style-name="P1994">4. Komisijos posėdis ir ekspertinio sprendimo pagrindimas:</text:p>
      <text:p text:style-name="P1995">...<text:tab/></text:p>
      <text:p text:style-name="P1996">...<text:tab/></text:p>
      <text:p text:style-name="P1997">...<text:tab/></text:p>
      <text:p text:style-name="P1998">...<text:tab/></text:p>
      <text:p text:style-name="P1999">...<text:tab/></text:p>
      <text:p text:style-name="P2000">...<text:tab/></text:p>
      <text:p text:style-name="P2001">...<text:tab/></text:p>
      <text:p text:style-name="P2002">...<text:tab/></text:p>
      <text:p text:style-name="P2003">...<text:tab/></text:p>
      <text:p text:style-name="P2004">...<text:tab/></text:p>
      <text:p text:style-name="P2005">...<text:tab/></text:p>
      <text:p text:style-name="P2006">...<text:tab/></text:p>
      <text:p text:style-name="P2007">...<text:tab/></text:p>
      <text:p text:style-name="P2008">...<text:tab/></text:p>
      <text:p text:style-name="P2009">...<text:tab/></text:p>
      <text:p text:style-name="P2010">...<text:tab/></text:p>
      <text:p text:style-name="P2011">...<text:tab/></text:p>
      <text:soft-page-break/>
      <text:p text:style-name="P2012">...<text:tab/></text:p>
      <text:p text:style-name="P2013">...<text:tab/></text:p>
      <text:p text:style-name="P2014">...<text:tab/></text:p>
      <text:p text:style-name="P2015">...<text:tab/></text:p>
      <text:p text:style-name="P2016">...<text:tab/></text:p>
      <text:p text:style-name="P2017">...<text:tab/></text:p>
      <text:p text:style-name="P2018">...<text:tab/></text:p>
      <text:p text:style-name="P2019">...<text:tab/></text:p>
      <text:p text:style-name="P2020">...<text:tab/></text:p>
      <text:p text:style-name="P2021">...<text:tab/></text:p>
      <text:p text:style-name="P2022">...<text:tab/></text:p>
      <text:p text:style-name="P2023">...<text:tab/></text:p>
      <text:p text:style-name="P2024">...<text:tab/></text:p>
      <text:p text:style-name="P2025">...<text:tab/></text:p>
      <text:p text:style-name="P2026">...<text:tab/></text:p>
      <text:p text:style-name="P2027">...<text:tab/></text:p>
      <text:p text:style-name="P2028">...<text:tab/></text:p>
      <text:p text:style-name="P2029">...<text:tab/></text:p>
      <text:p text:style-name="P2030">...<text:tab/></text:p>
      <text:p text:style-name="P2031">...<text:tab/></text:p>
      <text:p text:style-name="P2032">...<text:tab/></text:p>
      <text:p text:style-name="P2033">...<text:tab/></text:p>
      <text:p text:style-name="P2034">...<text:tab/></text:p>
      <text:p text:style-name="P2035">...<text:tab/></text:p>
      <text:p text:style-name="P2036">...<text:tab/></text:p>
      <text:p text:style-name="P2037">...<text:tab/></text:p>
      <text:p text:style-name="P2038">...<text:tab/></text:p>
      <text:p text:style-name="P2039">...<text:tab/></text:p>
      <text:p text:style-name="P2040">...<text:tab/></text:p>
      <text:p text:style-name="P2041">...<text:tab/></text:p>
      <text:p text:style-name="P2042">...<text:tab/></text:p>
      <text:p text:style-name="P2043">...<text:tab/></text:p>
      <text:p text:style-name="P2044">...<text:tab/></text:p>
      <text:p text:style-name="P2045">...<text:tab/></text:p>
      <text:p text:style-name="P2046">...<text:tab/></text:p>
      <text:p text:style-name="P2047">...<text:tab/></text:p>
      <text:p text:style-name="P2048">...<text:tab/></text:p>
      <text:p text:style-name="P2049">...<text:tab/></text:p>
      <text:p text:style-name="P2050">...<text:tab/></text:p>
      <text:p text:style-name="P2051">...<text:tab/></text:p>
      <text:p text:style-name="P2052">...<text:tab/></text:p>
      <text:p text:style-name="P2053"/>
      <text:p text:style-name="P2054">4.1. Komisijos ekspertinis sprendimas:</text:p>
      <text:p text:style-name="P2055">...<text:tab/></text:p>
      <text:p text:style-name="P2056">...<text:tab/></text:p>
      <text:p text:style-name="P2057">...<text:tab/></text:p>
      <text:p text:style-name="P2058">...<text:tab/></text:p>
      <text:p text:style-name="P2059">...<text:tab/></text:p>
      <text:p text:style-name="P2060">...<text:tab/></text:p>
      <text:p text:style-name="P2061">...<text:tab/></text:p>
      <text:p text:style-name="P2062">...<text:tab/></text:p>
      <text:p text:style-name="P2063">...<text:tab/></text:p>
      <text:p text:style-name="P2064">...<text:tab/></text:p>
      <text:p text:style-name="P2065">...<text:tab/></text:p>
      <text:p text:style-name="P2066">...<text:tab/></text:p>
      <text:soft-page-break/>
      <text:p text:style-name="P2067">...<text:tab/></text:p>
      <text:p text:style-name="P2068">...<text:tab/></text:p>
      <text:p text:style-name="P2069">...<text:tab/></text:p>
      <text:p text:style-name="P2070">...<text:tab/></text:p>
      <text:p text:style-name="P2071">...<text:tab/></text:p>
      <text:p text:style-name="P2072">...<text:tab/></text:p>
      <text:p text:style-name="P2073">...<text:tab/></text:p>
      <text:p text:style-name="P2074">...<text:tab/></text:p>
      <text:p text:style-name="P2075">...<text:tab/></text:p>
      <text:p text:style-name="P2076">...<text:tab/></text:p>
      <text:p text:style-name="P2077">...<text:tab/></text:p>
      <text:p text:style-name="P2078">...<text:tab/></text:p>
      <text:p text:style-name="P2079">...<text:tab/></text:p>
      <text:p text:style-name="P2080">...<text:tab/></text:p>
      <text:p text:style-name="P2081">Data:</text:p>
      <text:p text:style-name="P2082"/>
      <text:p text:style-name="P2083">4.2. Rekomendacijos:</text:p>
      <text:p text:style-name="P2084">...<text:tab/></text:p>
      <text:p text:style-name="P2085">...<text:tab/></text:p>
      <text:p text:style-name="P2086">...<text:tab/></text:p>
      <text:p text:style-name="P2087">...<text:tab/></text:p>
      <text:p text:style-name="P2088"/>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ext:p text:style-name="Normal">Komisijos pirmininkas</text:p>
          </table:table-cell>
          <table:table-cell table:style-name="TableCell2095">
            <text:p text:style-name="P2096">____________</text:p>
            <text:p text:style-name="P2097">(parašas)</text:p>
          </table:table-cell>
          <table:table-cell table:style-name="TableCell2098">
            <text:p text:style-name="P2099">_______________</text:p>
            <text:p text:style-name="P2100">(gydytojo asmeninis spaudas)</text:p>
          </table:table-cell>
        </table:table-row>
      </table:table>
      <text:p text:style-name="Normal"/>
      <table:table table:style-name="Table2101">
        <table:table-columns>
          <table:table-column table:style-name="TableColumn2102"/>
          <table:table-column table:style-name="TableColumn2103"/>
          <table:table-column table:style-name="TableColumn2104"/>
        </table:table-columns>
        <table:table-row table:style-name="TableRow2105">
          <table:table-cell table:style-name="TableCell2106">
            <text:p text:style-name="Normal">Gydytojai ekspertai</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Normal">(gydytojai specialistai)</text:p>
          </table:table-cell>
          <table:table-cell table:style-name="TableCell2113">
            <text:p text:style-name="P2114">____________</text:p>
            <text:p text:style-name="P2115">(parašas)</text:p>
          </table:table-cell>
          <table:table-cell table:style-name="TableCell2116">
            <text:p text:style-name="P2117">_______________</text:p>
            <text:p text:style-name="P2118">(gydytojo asmeninis spaudas)</text:p>
          </table:table-cell>
        </table:table-row>
        <table:table-row table:style-name="TableRow2119">
          <table:table-cell table:style-name="TableCell2120">
            <text:p text:style-name="Normal"/>
          </table:table-cell>
          <table:table-cell table:style-name="TableCell2121">
            <text:p text:style-name="P2122">____________</text:p>
            <text:p text:style-name="P2123">(parašas)</text:p>
          </table:table-cell>
          <table:table-cell table:style-name="TableCell2124">
            <text:p text:style-name="P2125">_______________</text:p>
            <text:p text:style-name="P2126">(gydytojo asmeninis spaudas)</text:p>
          </table:table-cell>
        </table:table-row>
        <table:table-row table:style-name="TableRow2127">
          <table:table-cell table:style-name="TableCell2128">
            <text:p text:style-name="Normal"/>
          </table:table-cell>
          <table:table-cell table:style-name="TableCell2129">
            <text:p text:style-name="P2130">____________</text:p>
            <text:p text:style-name="P2131">(parašas)</text:p>
          </table:table-cell>
          <table:table-cell table:style-name="TableCell2132">
            <text:p text:style-name="P2133">_______________</text:p>
            <text:p text:style-name="P2134">(gydytojo asmeninis spaudas)</text:p>
          </table:table-cell>
        </table:table-row>
        <table:table-row table:style-name="TableRow2135">
          <table:table-cell table:style-name="TableCell2136">
            <text:p text:style-name="Normal"/>
          </table:table-cell>
          <table:table-cell table:style-name="TableCell2137">
            <text:p text:style-name="P2138">____________</text:p>
            <text:p text:style-name="P2139">(parašas)</text:p>
          </table:table-cell>
          <table:table-cell table:style-name="TableCell2140">
            <text:p text:style-name="P2141">_______________</text:p>
            <text:p text:style-name="P2142">(gydytojo asmeninis spaudas)</text:p>
          </table:table-cell>
        </table:table-row>
        <table:table-row table:style-name="TableRow2143">
          <table:table-cell table:style-name="TableCell2144">
            <text:p text:style-name="Normal"/>
          </table:table-cell>
          <table:table-cell table:style-name="TableCell2145">
            <text:p text:style-name="P2146">____________</text:p>
            <text:p text:style-name="P2147">(parašas)</text:p>
          </table:table-cell>
          <table:table-cell table:style-name="TableCell2148">
            <text:p text:style-name="P2149">_______________</text:p>
            <text:p text:style-name="P2150">(gydytojo asmeninis spaudas)</text:p>
          </table:table-cell>
        </table:table-row>
      </table:table>
      <text:p text:style-name="P2151"/>
      <table:table table:style-name="Table2152">
        <table:table-columns>
          <table:table-column table:style-name="TableColumn2153"/>
          <table:table-column table:style-name="TableColumn2154"/>
          <table:table-column table:style-name="TableColumn2155"/>
        </table:table-columns>
        <table:table-row table:style-name="TableRow2156">
          <table:table-cell table:style-name="TableCell2157">
            <text:p text:style-name="Normal">Komisijos sekretorius</text:p>
          </table:table-cell>
          <table:table-cell table:style-name="TableCell2158">
            <text:p text:style-name="P2159">____________</text:p>
            <text:p text:style-name="P2160">(parašas)</text:p>
          </table:table-cell>
          <table:table-cell table:style-name="TableCell2161">
            <text:p text:style-name="P2162">_______________</text:p>
            <text:p text:style-name="P2163"><text:span text:style-name="T2164">(</text:span><text:span text:style-name="T2165">sekretoriaus<text:s/></text:span><text:span text:style-name="T2166">asmeninis spaudas)</text:span></text:p>
          </table:table-cell>
        </table:table-row>
      </table:table>
      <text:p text:style-name="Normal"/>
      <text:p text:style-name="P2167">Su Komisijos ekspertiniu sprendimu supažindintas (-a)</text:p>
      <text:p text:style-name="P2168">Vardas, pavardė<text:s/><text:tab/></text:p>
      <text:p text:style-name="P2169">...<text:tab/></text:p>
      <text:p text:style-name="P2170">Parašas ................... Data<text:s/><text:tab/></text:p>
      <text:p text:style-name="Normal"/>
      <text:p text:style-name="P2171">_________________</text:p>
      <text:p text:style-name="P2172"/>
      <text:p text:style-name="P2173"/>
      <text:p text:style-name="P2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1819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05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fo:text-align="center">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93"><text:page-number text:fixed="false">24</text:page-number></text:p>
        <text:p text:style-name="P94"/>
      </style:header>
      <style:footer>
        <text:p text:style-name="P95"/>
      </style:footer>
    </style:master-page>
    <style:master-page style:next-style-name="MP2" style:name="MPF2" style:page-layout-name="PL2">
      <style:header>
        <text:p text:style-name="P96"/>
      </style:header>
      <style:footer>
        <text:p text:style-name="P97"/>
      </style:footer>
    </style:master-page>
    <style:master-page style:name="MP3" style:page-layout-name="PL3">
      <style:header>
        <text:p text:style-name="P151"><text:page-number text:fixed="false">24</text:page-number></text:p>
        <text:p text:style-name="P152"/>
      </style:header>
      <style:footer>
        <text:p text:style-name="P153"/>
      </style:footer>
    </style:master-page>
    <style:master-page style:next-style-name="MP3" style:name="MPF3" style:page-layout-name="PL3">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gaspere</meta:initial-creator>
    <dc:creator>adlibuser</dc:creator>
    <meta:creation-date>2020-09-30T06:49:00Z</meta:creation-date>
    <dc:date>2020-09-30T06:49:00Z</dc:date>
    <meta:print-date>2020-05-15T09:52:00Z</meta:print-date>
    <meta:template xlink:href="Normal.dotm" xlink:type="simple"/>
    <meta:editing-cycles>2</meta:editing-cycles>
    <meta:editing-duration>PT0S</meta:editing-duration>
    <meta:document-statistic meta:page-count="27" meta:paragraph-count="97" meta:word-count="2279" meta:character-count="18867" meta:row-count="406" meta:non-whitespace-character-count="16685"/>
  </office:meta>
</office:document-meta>
</file>