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complex="Arial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4902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complex="Arial" style:font-size-complex="12pt" style:language-asian="lt" style:country-asian="LT"/>
    </style:style>
    <style:style style:name="T21" style:parent-style-name="DefaultParagraphFont" style:family="text">
      <style:text-properties style:font-name-complex="Arial" style:font-size-complex="12pt" style:language-asian="lt" style:country-asian="LT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P26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fo:letter-spacing="0.0833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DĖL INDIVIDUALIOS STIPENDIJOS KULTŪROS IR MENO KŪRĖJUI<text:s/></text:p>
      <text:p text:style-name="P7">MOKĖJIMO SUTARTIES FORMOS PATVIRTINIMO</text:p>
      <text:p text:style-name="P8"/>
      <text:p text:style-name="P9">2021 m. sausio 13 d. Nr. KRF-7(1.15E)</text:p>
      <text:p text:style-name="P10">Vilnius</text:p>
      <text:p text:style-name="P11"/>
      <text:p text:style-name="P12"/>
      <text:p text:style-name="P13"><text:span text:style-name="T14">Vadovaudamasis Kultūros rėmimo fondo lėšomis finansuojamų projektų teikimo gairių, patvirtintų Lietuvos Respublikos kultūros ministro 2017 m. rugpjūčio 25 d. įsakymu Nr. ĮV-904 „Dėl Kultūros rėmimo fondo lėšomis finansuojamų projektų teikimo gairių patvirt</text:span><text:span text:style-name="T15">inimo“ (Lietuvos Respublikos kultūros ministro 2020 m. spalio 26 d. įsakymo Nr. ĮV-1304 redakcija), 6 punktu ir 22 priedu bei<text:s/></text:span><text:span text:style-name="T16">Stipendijų kultūros ir meno kūrėjams skyrimo tvarkos aprašo, patvirtinto Lietuvos Respublikos kultūros ministro 2016 m. kovo 21 d.</text:span><text:span text:style-name="T17"><text:s/>įsakymu Nr. ĮV-226 „Dėl Stipendijų kultūros ir meno kūrėjams skyrimo tvarkos aprašo patvirtinimo“ (Lietuvos Respublikos kultūros ministro 2021 m. sausio 12 d. įsakymo Nr. ĮV-28 redakcija)</text:span><text:span text:style-name="T18">, 22 punktu:</text:span></text:p>
      <text:p text:style-name="Normal"/>
      <text:p text:style-name="P19"><text:span text:style-name="T20">1</text:span><text:span text:style-name="T21">.</text:span><text:span text:style-name="T22"><text:tab/></text:span><text:span text:style-name="T23">Tvirtin</text:span><text:span text:style-name="T24">u pridedamą Individualios stipendijos ku</text:span><text:span text:style-name="T25">ltūros ir meno kūrėjui mokėjimo sutarties formą.</text:span></text:p>
      <text:p text:style-name="Normal"/>
      <text:p text:style-name="P26"><text:span text:style-name="T27">2</text:span><text:span text:style-name="T28">.</text:span><text:span text:style-name="T29"><text:tab/></text:span><text:span text:style-name="T30">Pripažįstu<text:s/></text:span><text:span text:style-name="T31">netekusiu galios Lietuvos kultūros tarybos pirmininko 2020 m. spalio 8 d. įsakymą Nr. KRF-85(1.15E) „Dėl individualios stipendijos kultūros ar meno kūrėjui mokėjimo sutarties formos patvir</text:span><text:span text:style-name="T32">tinimo“.</text:span></text:p>
      <text:p text:style-name="P33"/>
      <text:p text:style-name="Normal"/>
      <text:p text:style-name="P34"/>
      <text:p text:style-name="Normal"/>
      <text:p text:style-name="Normal"><text:span text:style-name="T35">Administracijos direktorius,<text:s/></text:span></text:p>
      <text:p text:style-name="Normal"><text:span text:style-name="T36">laikinai atliekantis Tarybos pirmininko funkcijas <text:s text:c="44"/>Mindaugas Bund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</meta:initial-creator>
    <dc:creator>adlibuser</dc:creator>
    <meta:creation-date>2021-01-18T13:04:00Z</meta:creation-date>
    <dc:date>2021-01-18T13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167" meta:character-count="1374" meta:row-count="30" meta:non-whitespace-character-count="1211"/>
  </office:meta>
</office:document-meta>
</file>