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lv" fo:country="LV"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lv" fo:country="LV" style:language-asian="lt" style:country-asian="LT"/>
    </style:style>
    <style:style style:name="T48" style:parent-style-name="DefaultParagraphFont" style:family="text">
      <style:text-properties fo:font-size="5pt" style:font-size-asian="5pt" style:font-size-complex="5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lv" fo:country="LV"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fo:language="lv" fo:country="LV" style:language-asian="lt" style:country-asian="LT"/>
    </style:style>
    <style:style style:name="T63" style:parent-style-name="DefaultParagraphFont" style:family="text">
      <style:text-properties fo:font-size="5pt" style:font-size-asian="5pt" style:font-size-complex="5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fo:language="lv" fo:country="LV"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style:tab-stops>
          <style:tab-stop style:type="left" style:position="4.3312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h text:style-name="P19" text:outline-level="2">POTVARKIS</text:h>
      <text:p text:style-name="P20"><text:span text:style-name="T21">DĖL<text:s/></text:span><text:span text:style-name="T22">DELEGACIJOS SUDARYMO</text:span></text:p>
      <text:p text:style-name="P23"/>
      <text:p text:style-name="P24">2022 m. gruodžio 7 d. Nr. 253</text:p>
      <text:p text:style-name="P25">Vilnius</text:p>
      <text:p text:style-name="P26"/>
      <text:p text:style-name="P27"><text:span text:style-name="T28">1</text:span><text:span text:style-name="T29">.</text:span><text:span text:style-name="T30"><text:s/>Sudarau</text:span><text:span text:style-name="T31"><text:s/></text:span><text:span text:style-name="T32">šią vyriausybinę delegaciją, 2022 m. gruodžio 8–9 d. vykstančią į Rygą (Latvijos Respublika) dalyvauti Baltijos Ministrų Tarybos Ministrų Pirmininkų susitikime:</text:span></text:p>
      <text:p text:style-name="P33"/>
      <text:p text:style-name="P34"><text:span text:style-name="T35">Ingrida<text:s/></text:span><text:span text:style-name="T36">Šimonytė</text:span><text:span text:style-name="T37"><text:tab/>–</text:span><text:span text:style-name="T38"><text:tab/></text:span><text:span text:style-name="T39">Ministrė Pirmininkė (delegacijos vadovė)</text:span><text:span text:style-name="T40">;</text:span></text:p>
      <text:p text:style-name="P41"/>
      <text:p text:style-name="P42"><text:span text:style-name="T43">Dalius Krinickas</text:span><text:span text:style-name="T44"><text:tab/>–</text:span><text:span text:style-name="T45"><text:tab/></text:span><text:span text:style-name="T46">Ministro Pirmininko patarėjas (dalyvaus gruodžio 9 d.)</text:span><text:span text:style-name="T47">;</text:span><text:span text:style-name="T48"> </text:span></text:p>
      <text:p text:style-name="P49"/>
      <text:p text:style-name="P50"><text:span text:style-name="T51">Rolandas Kriščiūnas</text:span><text:span text:style-name="T52"><text:tab/>–</text:span><text:span text:style-name="T53"><text:tab/></text:span><text:span text:style-name="T54">Vyriausybės kanclerio pirmasis pavaduotojas</text:span><text:span text:style-name="T55">;</text:span></text:p>
      <text:p text:style-name="P56"/>
      <text:p text:style-name="P57"><text:span text:style-name="T58">Kęstutis Lančinskas</text:span><text:span text:style-name="T59"><text:tab/>–</text:span><text:span text:style-name="T60"><text:tab/></text:span><text:span text:style-name="T61">Ministro Pirmininko patarėjas (dalyvaus gruodžio 9 d.)</text:span><text:span text:style-name="T62">;</text:span><text:span text:style-name="T63"> </text:span></text:p>
      <text:p text:style-name="P64"/>
      <text:p text:style-name="P65"><text:span text:style-name="T66">Valdas Lastauskas</text:span><text:span text:style-name="T67"><text:tab/>–</text:span><text:span text:style-name="T68"><text:tab/></text:span><text:span text:style-name="T69">Lietuvos Respublikos nepaprastasis ir įgaliotasis ambasadorius Latvijos Respublikoje<text:s/></text:span><text:span text:style-name="T70">(dalyvaus gruodžio 9 d.)</text:span><text:span text:style-name="T71">;</text:span></text:p>
      <text:p text:style-name="P72"/>
      <text:soft-page-break/>
      <text:p text:style-name="P73"><text:span text:style-name="T74">Rasa Mikuckaitė</text:span><text:span text:style-name="T75"><text:tab/>–</text:span><text:span text:style-name="T76"><text:tab/></text:span><text:span text:style-name="T77">Užsienio reikalų ministerijos Valstybinio ir diplomatinio protokolo departamento Ministro Pirmininko protokolo skyriaus vedėja;</text:span></text:p>
      <text:p text:style-name="P78"/>
      <text:p text:style-name="P79"><text:span text:style-name="T80">Kęstutis Vaškelevičius</text:span><text:span text:style-name="T81"><text:tab/>–</text:span><text:span text:style-name="T82"><text:tab/></text:span><text:span text:style-name="T83">Vyriausybės kanceliarijos Tarptautinių santykių ir Europos Sąjungos grupės vadovas.</text:span></text:p>
      <text:p text:style-name="P84"><text:span text:style-name="T85">2</text:span><text:span text:style-name="T86">.<text:s/></text:span><text:span text:style-name="T87">Kartu su delegacija vyksta Vyriausybės kanceliarijos Ryšių su visuomene ir žiniasklaida skyriaus fotografė-operatorė Laima Penek, Vadovybės apsaugos tarnybos Artimos apsaugos valdybos A3 skyriaus vyriausiasis agentas Gediminas Budrionis ir vyresnysis agentas Vilius Lembutis, Vadovybės apsaugos tarnybos Pajėgų valdymo valdybos J4 skyriaus vyriausiasis agentas Gediminas Senūta<text:s/></text:span><text:span text:style-name="T88">(vyksta gruodžio 9 d.)</text:span><text:span text:style-name="T89"><text:s/>ir vyresnysis agentas Gytis Meškauskas<text:s/></text:span><text:span text:style-name="T90">(vyksta gruodžio 9 d.)</text:span><text:span text:style-name="T91">.</text:span></text:p>
      <text:p text:style-name="P92"><text:span text:style-name="T93">3</text:span><text:span text:style-name="T94">. Delegacijos narių komandiruočių išlaidos nustatyta tvarka apmokamos iš Vyriausybės kanceliarijos ir atitinkamų institucijų lėšų.</text:span></text:p>
      <text:p text:style-name="P95"/>
      <text:p text:style-name="P96"/>
      <text:p text:style-name="P97"/>
      <text:p text:style-name="P98"><text:span text:style-name="T99">Finansų ministrė,</text:span></text:p>
      <text:p text:style-name="P100"><text:span text:style-name="T101">pavaduojanti Ministrą Pirmininką</text:span><text:span text:style-name="T10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7T14:31:00Z</meta:creation-date>
    <dc:date>2022-12-07T14:31:00Z</dc:date>
    <meta:print-date>2017-06-15T08:55:00Z</meta:print-date>
    <meta:template xlink:href="Normal.dotm" xlink:type="simple"/>
    <meta:editing-cycles>2</meta:editing-cycles>
    <meta:editing-duration>PT0S</meta:editing-duration>
    <meta:document-statistic meta:page-count="2" meta:paragraph-count="15" meta:word-count="233" meta:character-count="1644" meta:row-count="50" meta:non-whitespace-character-count="1426"/>
  </office:meta>
</office:document-meta>
</file>