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justify" fo:line-height="115%">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style:language-asian="lt" style:country-asian="LT"/>
    </style:style>
    <style:style style:name="P15" style:parent-style-name="Normal" style:family="paragraph">
      <style:paragraph-properties fo:text-align="center" fo:line-height="115%" fo:text-indent="0.043in"/>
      <style:text-properties style:font-size-complex="12pt"/>
    </style:style>
    <style:style style:name="P16" style:parent-style-name="Normal" style:family="paragraph">
      <style:paragraph-properties fo:text-align="center" fo:line-height="115%" fo:text-indent="0.0861in"/>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keep-together="always" fo:widows="0" fo:orphans="0" fo:text-align="justify" fo:line-height="115%" fo:text-indent="0.5909in"/>
    </style:style>
    <style:style style:name="T21" style:parent-style-name="DefaultParagraphFont" style:family="text">
      <style:text-properties fo:color="#000000"/>
    </style:style>
    <style:style style:name="T22" style:parent-style-name="DefaultParagraphFont" style:family="text">
      <style:text-properties fo:text-transform="uppercase" fo:language="en" fo:country="US"/>
    </style:style>
    <style:style style:name="P23" style:parent-style-name="Normal" style:family="paragraph">
      <style:paragraph-properties fo:keep-together="always" fo:widows="0" fo:orphans="0"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line-height="115%">
        <style:tab-stops>
          <style:tab-stop style:type="left" style:position="5.3159in"/>
        </style:tab-stops>
      </style:paragraph-properties>
    </style:style>
    <style:style style:name="P63" style:parent-style-name="Normal" style:family="paragraph">
      <style:paragraph-properties fo:line-height="115%">
        <style:tab-stops>
          <style:tab-stop style:type="left" style:position="5.3159in"/>
        </style:tab-stops>
      </style:paragraph-properties>
    </style:style>
    <style:style style:name="P64" style:parent-style-name="Normal" style:family="paragraph">
      <style:paragraph-properties fo:line-height="115%">
        <style:tab-stops>
          <style:tab-stop style:type="left" style:position="5.3159in"/>
        </style:tab-stops>
      </style:paragraph-properties>
    </style:style>
    <style:style style:name="P65" style:parent-style-name="Normal" style:family="paragraph">
      <style:paragraph-properties fo:line-height="115%">
        <style:tab-stops>
          <style:tab-stop style:type="left" style:position="4.922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2.4611in" style:page-number="1">
        <style:tab-stops>
          <style:tab-stop style:type="left" style:position="2.8548in"/>
        </style:tab-stops>
      </style:paragraph-properties>
      <style:text-properties style:font-size-complex="12pt"/>
    </style:style>
    <style:style style:name="P74" style:parent-style-name="Normal" style:family="paragraph">
      <style:paragraph-properties fo:margin-left="2.4611in">
        <style:tab-stops/>
      </style:paragraph-properties>
      <style:text-properties style:font-size-complex="12pt"/>
    </style:style>
    <style:style style:name="P75" style:parent-style-name="Normal" style:family="paragraph">
      <style:paragraph-properties fo:margin-left="2.46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fo:font-weight="bold" style:font-weight-asian="bold" style:font-size-complex="12pt"/>
    </style:style>
    <style:style style:name="P85" style:parent-style-name="Normal" style:family="paragraph">
      <style:paragraph-properties fo:text-align="center" fo:line-height="115%">
        <style:tab-stops>
          <style:tab-stop style:type="left" style:position="0.197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0.1972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9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94"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95" style:parent-style-name="Normal" style:family="paragraph">
      <style:paragraph-properties fo:text-align="justify" fo:line-height="150%" fo:text-indent="0.677in">
        <style:tab-stops>
          <style:tab-stop style:type="left" style:position="0.1972in"/>
          <style:tab-stop style:type="left" style:position="0.7875in"/>
        </style:tab-stops>
      </style:paragraph-properties>
    </style:style>
    <style:style style:name="P9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tab-stops>
          <style:tab-stop style:type="left" style:position="0.1972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0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fo:color="#000000"/>
    </style:style>
    <style:style style:name="T106" style:parent-style-name="DefaultParagraphFont" style:family="text">
      <style:text-properties fo:color="#0563C1"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B050"/>
    </style:style>
    <style:style style:name="P14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72"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173"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17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75" style:parent-style-name="DefaultParagraphFont" style:family="text">
      <style:text-properties fo:color="#FF0000"/>
    </style:style>
    <style:style style:name="P17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7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191"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909in"/>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ext-properties fo:color="#FFC000"/>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21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1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1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1972in"/>
        </style:tab-stops>
      </style:paragraph-properties>
    </style:style>
    <style:style style:name="P221" style:parent-style-name="Normal" style:family="paragraph">
      <style:paragraph-properties fo:text-align="justify" fo:line-height="150%" fo:text-indent="0.5909in">
        <style:tab-stops>
          <style:tab-stop style:type="left" style:position="0.1972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909in">
        <style:tab-stops>
          <style:tab-stop style:type="left" style:position="0.1972in"/>
        </style:tab-stops>
      </style:paragraph-properties>
    </style:style>
    <style:style style:name="P224" style:parent-style-name="Normal" style:family="paragraph">
      <style:paragraph-properties fo:widows="0" fo:orphans="0" fo:line-height="150%" fo:margin-left="0.75in">
        <style:tab-stops>
          <style:tab-stop style:type="left" style:position="-0.159in"/>
        </style:tab-stops>
      </style:paragraph-properties>
    </style:style>
    <style:style style:name="P225" style:parent-style-name="Normal" style:family="paragraph">
      <style:paragraph-properties fo:widows="0" fo:orphans="0" fo:text-align="center" fo:line-height="150%">
        <style:tab-stops>
          <style:tab-stop style:type="left" style:position="0.5909in"/>
        </style:tab-stops>
      </style:paragraph-properties>
    </style:style>
    <style:style style:name="T226" style:parent-style-name="DefaultParagraphFont" style:family="text">
      <style:text-properties style:font-size-complex="12pt"/>
    </style:style>
    <style:style style:name="P227" style:parent-style-name="Normal" style:master-page-name="MPF2" style:family="paragraph">
      <style:paragraph-properties fo:break-before="page" fo:margin-left="2.2645in" style:page-number="1">
        <style:tab-stops/>
      </style:paragraph-properties>
      <style:text-properties style:font-size-complex="12pt"/>
    </style:style>
    <style:style style:name="P233" style:parent-style-name="Normal" style:family="paragraph">
      <style:paragraph-properties fo:margin-left="2.2645in">
        <style:tab-stops/>
      </style:paragraph-properties>
      <style:text-properties style:font-size-complex="12pt"/>
    </style:style>
    <style:style style:name="P234" style:parent-style-name="Normal" style:family="paragraph">
      <style:paragraph-properties fo:margin-left="2.2645in">
        <style:tab-stops/>
      </style:paragraph-properties>
    </style:style>
    <style:style style:name="T235" style:parent-style-name="DefaultParagraphFont" style:family="text">
      <style:text-properties style:font-size-complex="12pt"/>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text-properties fo:font-weight="bold" style:font-weight-asian="bold" style:font-size-complex="12pt"/>
    </style:style>
    <style:style style:name="P242" style:parent-style-name="Normal" style:family="paragraph">
      <style:paragraph-properties fo:text-align="center" fo:line-height="115%">
        <style:tab-stops>
          <style:tab-stop style:type="left" style:position="0.1972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style:tab-stops>
          <style:tab-stop style:type="left" style:position="0.1972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248"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2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252" style:parent-style-name="Normal" style:family="paragraph">
      <style:paragraph-properties fo:text-align="justify" fo:line-height="150%" fo:text-indent="0.0861in">
        <style:tab-stops>
          <style:tab-stop style:type="left" style:position="0in"/>
          <style:tab-stop style:type="left" style:position="0.1972in"/>
        </style:tab-stops>
      </style:paragraph-properties>
    </style:style>
    <style:style style:name="P25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tab-stops>
          <style:tab-stop style:type="left" style:position="0.1972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25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fo:color="#000000"/>
    </style:style>
    <style:style style:name="T263" style:parent-style-name="DefaultParagraphFont" style:family="text">
      <style:text-properties fo:color="#0563C1"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P320"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32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27"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328"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32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30" style:parent-style-name="DefaultParagraphFont" style:family="text">
      <style:text-properties fo:color="#FF0000"/>
    </style:style>
    <style:style style:name="P33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3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4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34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0in"/>
          <style:tab-stop style:type="left" style:position="0.1972in"/>
        </style:tab-stops>
      </style:paragraph-properties>
    </style:style>
    <style:style style:name="P41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42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42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1972in"/>
        </style:tab-stops>
      </style:paragraph-properties>
    </style:style>
    <style:style style:name="P432" style:parent-style-name="Normal" style:family="paragraph">
      <style:paragraph-properties fo:text-align="justify" fo:line-height="150%" fo:text-indent="0.5909in">
        <style:tab-stops>
          <style:tab-stop style:type="left" style:position="0.1972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909in">
        <style:tab-stops>
          <style:tab-stop style:type="left" style:position="0.1972in"/>
        </style:tab-stops>
      </style:paragraph-properties>
    </style:style>
    <style:style style:name="P435" style:parent-style-name="Normal" style:family="paragraph">
      <style:paragraph-properties fo:widows="0" fo:orphans="0" fo:line-height="150%" fo:margin-left="0.75in">
        <style:tab-stops>
          <style:tab-stop style:type="left" style:position="-0.159in"/>
        </style:tab-stops>
      </style:paragraph-properties>
    </style:style>
    <style:style style:name="P436" style:parent-style-name="Normal" style:family="paragraph">
      <style:paragraph-properties fo:widows="0" fo:orphans="0" fo:text-align="center" fo:line-height="150%">
        <style:tab-stops>
          <style:tab-stop style:type="left" style:position="0.5909in"/>
        </style:tab-stops>
      </style:paragraph-properties>
    </style:style>
    <style:style style:name="T4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PRENDIMŲ TEIKTI SPECIALIZUOTĄ KOMPLEKSINĘ PAGALBĄ PRIĖMIMO TVARKOS APRAŠO PATVIRTINIMO</text:p>
      <text:p text:style-name="P15"/>
      <text:p text:style-name="P16">2022 m. gruodžio 29 d. Nr.<text:s/>A1-901</text:p>
      <text:p text:style-name="P17">Vilnius</text:p>
      <text:p text:style-name="P18"/>
      <text:p text:style-name="P19"/>
      <text:p text:style-name="P20">Vadovaudamasi<text:span text:style-name="T21"><text:s/></text:span><text:span text:style-name="T22"><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Lietuvos Respublikos apsaugos nuo smurto artimoje aplinkoje įstatymo Nr. XI-1425 pakeitimo įstatymo 2 straipsnio 1 dalimi:</text:p>
      <text:p text:style-name="P23"><text:span text:style-name="T24">1</text:span><text:span text:style-name="T25">.</text:span><text:span text:style-name="T26"><text:tab/></text:span><text:span text:style-name="T27"><text:s/>T v i r t i n u<text:s/></text:span><text:span text:style-name="T28">Sprendimų teikti specializuotą kompleksinę pagalbą priėmimo<text:s/></text:span><text:span text:style-name="T29">tvarkos aprašą (pridedama).</text:span></text:p>
      <text:p text:style-name="P30"><text:span text:style-name="T31">2</text:span><text:span text:style-name="T32">.</text:span><text:span text:style-name="T33"><text:tab/><text:s/>Į g a l i o j u Socialinių paslaugų priežiūros departamentą prie Socialinės apsaugos ir darbo ministerijos suteikti teisę teikti specializuotą kompleksinę pagalbą Lietuvos Respublikos ar kitoje Europos Sąjungos valstybėje narėje arba kitoje Europos ekonominės erdvės valstybėje įsisteigusiems viešiesiems juridinius asmenis ar jų padaliniams, kuris siekia teikti specializuotą kompleksinę pagalbą, šio įsakymo 1 punkte patvirtinto aprašo nustatyta tvarka.<text:s/></text:span></text:p>
      <text:p text:style-name="P34"><text:span text:style-name="T35">3</text:span><text:span text:style-name="T36">.</text:span><text:span text:style-name="T37"><text:tab/><text:s/>P a v e d u:</text:span></text:p>
      <text:p text:style-name="P38"><text:span text:style-name="T39">3.1</text:span><text:span text:style-name="T40">.</text:span><text:tab/><text:span text:style-name="T41"><text:s/>Socialinių paslaugų priežiūros departamentui prie Socialinės apsaugos ir darbo ministerijos organizuoti sprendimų teikti specializuotą kompleksinę pagalbą priėmimą, vykdyti specializuotos kompleksinės pagalbos teikimo priežiūrą ir iki 2023 m. liepos 1 d. parengti ir patvirtinti sprendimų teikti specializuotą kompleksinę pagalbą priėmimui organizuoti ir specializuotos kompleksinės pagalbos teikimo priežiūrai vykdyti reikalingus teisės aktus;</text:span></text:p>
      <text:p text:style-name="P42"><text:span text:style-name="T43">3.2</text:span><text:span text:style-name="T44">.</text:span><text:span text:style-name="T45"><text:tab/><text:s/>šio įsakymo vykdymo kontrolę viceministrui pagal veiklos sritį.</text:span></text:p>
      <text:p text:style-name="P46"><text:span text:style-name="T47">4</text:span><text:span text:style-name="T48">. N u s t a t a u, kad:</text:span></text:p>
      <text:p text:style-name="P49"><text:span text:style-name="T50">4.1</text:span><text:span text:style-name="T51">. juridiniai asmenys,</text:span><text:s/>nuo 2023 m. liepos 1 d.<text:s/><text:span text:style-name="T52">pageidaujantys teikti specializuotą kompleksinę pagalbą, nuo<text:s/></text:span>2023 m. sausio 1 d. šio įsakymo 1 punkte patvirtinto aprašo nustatyta tvarka<text:s/><text:span text:style-name="T53">pateikia Socialinių paslaugų priežiūros departamentui prie Socialinės apsaugos ir darbo ministerijos prašymus leisti teikti specializuotą kompleksinę pagalbą.<text:s/></text:span></text:p>
      <text:p text:style-name="P54"><text:span text:style-name="T55">4.2</text:span><text:span text:style-name="T56">. 2023 m. liepos 1 d. įsigalioja tokia šio įsakymo preambulės redakcija:</text:span></text:p>
      <text:p text:style-name="P57"><text:span text:style-name="T58">„Vadovaudamasi Lietuvos Respublikos apsaugos nuo smurto artimoje aplinkoje 4 straipsnio 1 dalies 3 punktu, 16 straipsniu:“.</text:span></text:p>
      <text:p text:style-name="P59"><text:span text:style-name="T60">4.3</text:span><text:span text:style-name="T61">. 2023 m. liepos 1 d. įsigalioja tokia šiuo įsakymu patvirtinto Sprendimų teikti specializuotą kompleksinę pagalbą priėmimo tvarkos aprašo redakcija (pridedama).</text:span></text:p>
      <text:p text:style-name="P62"/>
      <text:p text:style-name="P63"/>
      <text:p text:style-name="P64"/>
      <text:p text:style-name="P65"><text:span text:style-name="T66">Socialinės apsaugos ir darbo ministrė<text:s/></text:span><text:span text:style-name="T67"><text:tab/><text:s text:c="2"/>Monika Navickienė</text:span></text:p>
      <text:soft-page-break/>
      <text:p text:style-name="P68">PATVIRTINTA</text:p>
      <text:p text:style-name="P74">Lietuvos Respublikos socialinės apsaugos ir darbo ministro<text:s/></text:p>
      <text:p text:style-name="P75"><text:span text:style-name="T76">2022 m.<text:s/></text:span>gruodžio 29 d.<text:s/><text:span text:style-name="T77">įsakymu Nr.<text:s/></text:span><text:span text:style-name="T78">A1-901</text:span></text:p>
      <text:p text:style-name="P79"/>
      <text:p text:style-name="P80"><text:span text:style-name="T81">SPRENDIMŲ TEIKTI SPECIALIZUOTĄ KOMPLEKSINĘ PAGALBĄ PRIĖMIMO TVARKO</text:span><text:span text:style-name="T82">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1.<text:tab/><text:span text:style-name="T92">Sprendimų teikti specializuotą kompleksinę pagalbą priėmimo<text:s/></text:span>tvarkos aprašas (toliau – Tvarkos aprašas) nustato Lietuvos Respublikoje ar kitoje Europos Sąjungos valstybėje narėje arba kitoje Europos ekonominės erdvės valstybėje įsisteigusio viešojo juridinio asmens ar jo padalinio, kuris siekia teikti specializuotą kompleksinę pagalbą (toliau – įstaiga, siekianti teikti specializuotą kompleksinę pagalbą), kreipimosi dėl teisės teikti specializuotą kompleksinę pagalbą suteikimo nuo 2023 m. liepos 1 d. (toliau – teisė teikti specializuotą kompleksinę pagalbą) bei prašymų ir dokumentų, reikalingų kreipiantis dėl teisės teikti specializuotą kompleksinę pagalbą suteikimo, pateikimo tvarką, teisės teikti specializuotą kompleksinę pagalbą panaikinimo procedūras.</text:p>
      <text:p text:style-name="P93">2.<text:tab/>Įstaigos, siekiančios teikti specializuotą kompleksinę pagalbą, atitikties specializuotos kompleksinės pagalbos teikimo reikalavimams vertinimą atlieka ir sprendimą dėl teisės teikti<text:s/><text:soft-page-break/>specializuotą kompleksinę pagalbą priima Socialinių paslaugų priežiūros departamentas prie Socialinės apsaugos ir darbo ministerijos (toliau – Departamentas).</text:p>
      <text:p text:style-name="P94">3.<text:tab/>Tvarkos apraše vartojamos sąvokos suprantamos taip, kaip jos apibrėžtos Lietuvos Respublikos apsaugos nuo smurto artimoje aplinkoje įstatymo Nr. XI-1425 pakeitimo įstatyme (toliau – Įstatymas).<text:s/></text:p>
      <text:p text:style-name="P95"/>
      <text:p text:style-name="P96"><text:span text:style-name="T97">II</text:span><text:span text:style-name="T98"><text:s/>SKYRIUS</text:span></text:p>
      <text:p text:style-name="P99"><text:span text:style-name="T100">PRAŠYMŲ IR DOKUMENTŲ, REIKALINGŲ KREIPIANTIS DĖL TEISĖS TEIKTI SPECIALIZUOTĄ KOMPLEKSINĘ PAGALBĄ SUTEIKIMO, PATEIKIMO IR VERTINIMO TVARKA</text:span></text:p>
      <text:p text:style-name="P101"/>
      <text:p text:style-name="P102"><text:span text:style-name="T103">4</text:span><text:span text:style-name="T104">.</text:span><text:tab/>Įstaiga, siekianti teikti specializuotą kompleksinę pagalbą, Departamentui pateikia prašymą leisti teikti specializuotą kompleksinę pagalbą (Tvarkos aprašo 1 priedas) (toliau – Prašymas).<text:s/><text:span text:style-name="T105">Prašymas gali būti teikiamas per Departamento valdomą informacinę paraiškų teikimo, vertinimo ir administravimo sistemą, veikiančią adresu<text:s/></text:span><text:span text:style-name="T106">https://sopas.sppd.lt:8099</text:span><text:span text:style-name="T107"><text:s/>(toliau – informacinė sistema). Prašymas turi būti užpildytas lietuvių kalba ir pateiktas<text:s/></text:span>įstaigos,<text:span text:style-name="T108"><text:s/></text:span>siekiančios teikti specializuotą kompleksinę pagalbą,<text:s/><text:span text:style-name="T109">vadovo arba jo įgalioto asmens, turinčio<text:s/></text:span><text:soft-page-break/><text:span text:style-name="T110">teisę veikti<text:s/></text:span>įstaigos,<text:span text:style-name="T111"><text:s/></text:span>siekiančios teikti specializuotą kompleksinę pagalbą,<text:s/><text:span text:style-name="T112">vardu (įgaliojime nurodomi įgaliotinio vardas, pavardė ir pareigos).<text:s/></text:span></text:p>
      <text:p text:style-name="P113"><text:span text:style-name="T114">5</text:span><text:span text:style-name="T115">.</text:span><text:tab/><text:s/>Įstaiga, siekianti teikti specializuotą kompleksinę pagalbą, kartu su Prašymu Departamentui privalo pateikti šiuos lietuvių kalba surašytus dokumentus (arba jų vertimus, patvirtintus kvalifikuoto vertėjo parašu bei vertimą atlikusios įstaigos antspaudu (jeigu turi) ar jų kopijas, pasirašytus (ar patvirtintus) įstaigos, siekiančios teikti specializuotą kompleksinę pagalbą, vadovo ar jo įgalioto asmens parašu (išskyrus nuotraukas) (teikiami elektroniniai dokumentai, pasirašyti kvalifikuotu elektroniniu parašu, arba skaitmeninės dokumentų kopijos) ir šią informaciją:</text:p>
      <text:p text:style-name="P116"><text:span text:style-name="T117">5.1</text:span><text:span text:style-name="T118">.</text:span><text:span text:style-name="T119"><text:tab/></text:span><text:span text:style-name="T120"><text:s/>jei įstaigai, siekiančiai teikti specializuotą kompleksinę pagalbą, atstovauja ne jos vadovas, – dokumentą, patvirtinantį asmens teisę veikti įstaigos, siekiančios teikti specializuotą kompleksinę pagalbą, vardu<text:s/></text:span><text:span text:style-name="T121">(įgaliojime nurodomas įgaliotinio vardas, pavardė ir pareigos)</text:span><text:span text:style-name="T122">;</text:span></text:p>
      <text:p text:style-name="P123"><text:span text:style-name="T124">5.2</text:span><text:span text:style-name="T125">.</text:span><text:span text:style-name="T126"><text:tab/></text:span><text:span text:style-name="T127"><text:s/>Deklaraciją</text:span><text:span text:style-name="T128"><text:s/>(Tvarkos aprašo 2 priedas)</text:span><text:span text:style-name="T129">. Deklaracija gali būti užpildyta informacinėje sistemoje;</text:span></text:p>
      <text:p text:style-name="P130"><text:span text:style-name="T131">5.3</text:span><text:span text:style-name="T132">.</text:span><text:span text:style-name="T133"><text:tab/></text:span><text:span text:style-name="T134"><text:s/>dokumentus, patvirtinančius įstaigos, siekiančios teikti specializuotą kompleksinę pagalbą, atitiktį Įstatymo 2 straipsnio 2 dalyje nustatytiems reikalavimams:</text:span></text:p>
      <text:p text:style-name="P135"><text:span text:style-name="T136">5.3.1</text:span><text:span text:style-name="T137">.</text:span><text:tab/><text:s/>dokumentus, patvirtinančius įstaigos, siekiančios teikti specializuotą kompleksinę pagalbą,<text:s/><text:span text:style-name="T138">galimybes užtikrinti specializuotos kompleksinės pagalbos teikimą neįgaliesiems tinkamu būdu, nepriklausomai nuo negalios pobūdžio</text:span><text:s/>(pavyzdžiui, bendradarbiavimo sutartį (-is) su neįgaliųjų interesams atstovaujančia (-iomis) nevyriausybine (-ėmis)<text:span text:style-name="T139"><text:s/></text:span>organizacija (-omis) (sutarties (‑čių) objektas (-ai) turi būti bendradarbiavimas, organizuojant ir teikiant specializuotą kompleksinę pagalbą klausos, regos, fizinę, protinę ar kitą negalią turintiems asmenims, bet nebūtinai šiomis negalios rūšimis apsiribojant) arba išsamų pagalbos teikimo aprašymą pagal negalios pobūdį);</text:p>
      <text:p text:style-name="P140"><text:span text:style-name="T141">5.3.2</text:span><text:span text:style-name="T142">.</text:span><text:tab/><text:s/>dokumentus, susijusius su informacija apie patalpas (patalpos (-ų) adresas (-ai), dokumentas (-ai), patvirtinantis (‑ys) teisę naudotis patalpomis, pavyzdžiui, panaudos, nuomos sutartys), kuriose įstaiga, siekianti teikti specializuotą kompleksinę pagalbą, planuoja teikti specializuotą kompleksinę pagalbą, ir dokumentas (-ai) (pavyzdžiui, patalpų planas (-ai), nuotraukos), patvirtinantis (-ys), jog įstaigos, siekiančios teikti specializuotą kompleksinę pagalbą, patalpose yra įrengta uždara (-os) patalpa (-os),<text:s/><text:span text:style-name="T143">kurioje (-se) besikreipiantys asmenys gali gauti specializuotą kompleksinę pagalbą konfidencialiai)</text:span>;</text:p>
      <text:p text:style-name="P144"><text:span text:style-name="T145">5.3.3</text:span><text:span text:style-name="T146">.</text:span><text:span text:style-name="T147"><text:s/>dokumentus, įrodančius, kad įstaiga, siekianti teikti specializuotą kompleksinę pagalbą, turi ne mažesnę negu 2 metų veiklos teikiant specializuotą kompleksinę pagalbą arba<text:s/></text:span><text:soft-page-break/><text:span text:style-name="T148">veiklos žmogaus teisių srityje patirtį</text:span><text:span text:style-name="T149"><text:s/></text:span><text:span text:style-name="T150">(pavyzdžiui, veiklos ataskaitą, kurioje būtų pateikta informacija apie bendradarbiavimo su valstybės įstaigomis, organizacijomis ir nevyriausybinėmis organizacijomis patirtį ir (arba) smurto artimoje aplinkoje srityje patirtį, ir (arba) pateiktus pasiūlymus dėl žmogaus teisių, moterų ir vyrų lygių galimybių įgyvendinimo, ir (arba) žmogaus teisių diskursą įgyvendinamose veiklose, ir (arba) veiklos vykdymo ir (ar) projektų finansavimo sutartis);</text:span><text:span text:style-name="T151"><text:s/></text:span></text:p>
      <text:p text:style-name="P152">5.3.4.<text:s/><text:span text:style-name="T153">dokumentus, įrodančius, kad įstaigos, siekiančios teikti specializuotą kompleksinę pagalbą, darbuotojai, tiesiogiai dirbsiantys su smurto artimoje aplinkoje pavojų patiriančiais asmenimis ar smurtą artimoje aplinkoje patyrusiais asmenimis,<text:s/></text:span><text:span text:style-name="T154">turi aukštojo mokslo kvalifikaciją, įgytą baigus socialinių mokslų studijų krypčių grupės studijas ar teisės studijų krypties studijas, arba jai lygiavertę kvalifikaciją</text:span><text:span text:style-name="T155"><text:s/>(</text:span>gyvenimo aprašymą (-us), diplomą (-us<text:span text:style-name="T156">), arba ne mažesnę negu 2 metų darbo teikiant specializuotą kompleksinę pagalbą patirtį</text:span><text:s/>(gyvenimo aprašymą (-us), darbo ir (arba) paslaugų sutartį (-is) (teikiama tik sutarties dalis, pagrindžianti darbo teikiant specializuotą kompleksinę pagalbą patirtį) ir (arba) pareigybės aprašymą (-us<text:span text:style-name="T157">);</text:span></text:p>
      <text:p text:style-name="P158"><text:span text:style-name="T159">5.3.5</text:span><text:span text:style-name="T160">.</text:span><text:s/>užpildytą Informacijos apie įstaigos, siekiančios teikti specializuotą kompleksinę pagalbą, funkcijas formą (Tvarkos aprašo 3 priedas), kurioje, siekiant užtikrinti, kad būtų vykdomos Įstatymo 1 straipsnyje išdėstyto Apsaugos nuo smurto artimoje aplinkoje įstatymo<text:s/><text:soft-page-break/>14 straipsnio 4 dalyje nurodytos funkcijos, pateikiami funkcijų, vykdomų teikiant specializuotą kompleksinę pagalbą, pavadinimai, aprašymai, specialistų, teikiančių pagalbą, pareigybės ir jų skaičius, materialinės priemonės pagalbai teikti ir jų kiekis. Kartu pridedami įstaigos, siekiančios teikti specializuotą kompleksinę pagalbą, patvirtinti specializuotos kompleksinės pagalbos aprašymai. Informacijos apie įstaigos, siekiančios teikti specializuotą kompleksinę pagalbą, funkcijas forma gali būti užpildyta informacinėje sistemoje;</text:p>
      <text:p text:style-name="P161"><text:span text:style-name="T162">5.3.6</text:span><text:span text:style-name="T163">.</text:span><text:tab/>galiojančias (arba preliminarias) paslaugų pirkimo sutartis, jei funkcijų vykdymui užtikrinti bus perkamos paslaugos iš juridinių ar fizinių asmenų (pagal Tvarkos aprašo 5.3.4 papunktį pateikiami kvalifikaciją pagrindžiantys dokumentai, nurodyti Aprašo 5.3.4 papunktyje)<text:span text:style-name="T164">. Su fiziniu asmeniu teikiamoje sutartyje neturi matytis (turi būti užtušuota) fizinio asmens gyvenamosios vietos adresas, asmens kodas.</text:span></text:p>
      <text:p text:style-name="P165"><text:span text:style-name="T166">III</text:span><text:span text:style-name="T167"><text:s/>SKYRIUS<text:s/></text:span></text:p>
      <text:p text:style-name="P168"><text:span text:style-name="T169">TEISĖS TEIKTI SPECIALIZUOTĄ KOMPLEKSINĘ PAGALBĄ SUTEIKIMAS</text:span></text:p>
      <text:p text:style-name="P170"/>
      <text:p text:style-name="P171">6.<text:tab/><text:s/>Departamentas, gavęs Prašymą ir Tvarkos aprašo 5 punkte nurodytus dokumentus, per 10 darbo dienų įvertina, ar:</text:p>
      <text:p text:style-name="P172">6.1.<text:tab/>pateiktas prašymas atitinka Tvarkos aprašo 4 punkte numatytus reikalavimus;</text:p>
      <text:p text:style-name="P173">6.2.<text:tab/>pateikti visi Tvarkos aprašo 5 punkte nurodyti dokumentai.</text:p>
      <text:p text:style-name="P174">7. Departamentas, nustatęs, kad įstaiga, siekianti teikti specializuotą kompleksinę pagalbą, prašyme nenurodė visos reikalingos informacijos ir (ar) pateikė ne visus Tvarkos aprašo 5 punkte nurodytus dokumentus, ir (ar) netinkamai juos įformino (neatitinka Tvarkos aprašo 4 ir 5 punktuose jiems nustatytų reikalavimų), per 3 darbo dienas nuo šiame punkte minėtų aplinkybių nustatymo dienos elektroninių ryšių priemonėmis ar raštu apie tai informuoja juos pateikusią įstaigą, siekiančią teikti specializuotą kompleksinę pagalbą, nurodydamas elektroninių ryšių priemonėmis ar raštu pateikti ir (ar) patikslinti Tvarkos aprašo 4 ir (ar) 5 punkte nurodytus dokumentus per 3 darbo dienas nuo tokio nurodymo gavimo dienos. Jei per nustatytą terminą įstaiga,<text:span text:style-name="T175"><text:s/></text:span>siekianti teikti specializuotą kompleksinę pagalbą, nepatikslina ir (ar) nepateikia nurodytų dokumentų, Departamentas priima sprendimą nesuteikti įstaigai, siekiančiai teikti specializuotą kompleksinę pagalbą, teisės teikti specializuotą kompleksinę pagalbą (nurodomas sprendimo priėmimo pagrindas, įstaigos, siekiančios teikti specializuotą kompleksinę pagalbą, pavadinimas ir juridinio asmens kodas, Departamento sprendimas, sprendimo apskundimo tvarka). Apie priimtą sprendimą Departamentas informuoja įstaigą, siekiančią teikti specializuotą kompleksinę pagalbą, elektroninių ryšių priemonėmis ar raštu per 5 darbo dienas nuo sprendimo priėmimo dienos, pateikdamas sprendimo kopiją.<text:s/></text:p>
      <text:p text:style-name="P176">8.<text:tab/><text:s/>Departamentas, nustatęs, kad įstaiga, siekianti teikti specializuotą kompleksinę pagalbą, Prašyme nurodė visą reikalingą informaciją, pateikė visus reikalingus ir tinkamai įformintus Tvarkos aprašo 5 punkte nurodytus dokumentus, per 10 darbo dienų nuo pateiktų dokumentų įvertinimo dienos, o jei įstaigos, siekiančios teikti specializuotą kompleksinę pagalbą, prašoma Tvarkos aprašo 7 punkto nustatyta tvarka pateikti ir (ar) patikslinti dokumentus, – nuo patikslintų dokumentų įvertinimo dienos nustato, ar įstaiga, siekianti teikti specializuotą kompleksinę pagalbą, atitinka Įstatymo numatytus specializuotos kompleksinės pagalbos teikimo reikalavimus įstaigoms, siekiančioms teikti specializuotą kompleksinę pagalbą, ir priima sprendimą dėl teisės teikti specializuotą kompleksinę pagalbą suteikimo įstaigai, siekiančiai teikti specializuotą kompleksinę pagalbą (nurodomas sprendimo priėmimo pagrindas, įstaigos, siekiančios teikti specializuotą kompleksinę pagalbą, pavadinimas ir juridinio asmens kodas, Departamento sprendimas). Apie priimtą sprendimą Departamentas informuoja įstaigą, siekiančią teikti specializuotą kompleksinę pagalbą, elektroninių ryšių priemonėmis ar raštu per 5 darbo dienas nuo sprendimo priėmimo dienos, pateikdamas sprendimo kopiją.</text:p>
      <text:p text:style-name="P177">Įstaiga, siekianti teikti specializuotą kompleksinę pagalbą, supažindinant ją su priimtu sprendimu suteikti teisę teikti specializuotą kompleksinę pagalbą, <text:s/>informuojama apie Tvarkos aprašo 11 punkte nurodytą informacijos apie<text:s/><text:span text:style-name="T178">Lietuvos Respublikoje ar kitoje Europos Sąjungos<text:s/></text:span><text:soft-page-break/><text:span text:style-name="T179">valstybėje narėje arba kitoje Europos ekonominės erdvės valstybėje įsisteigusio viešojo juridinio asmens ar jo padalinio, kuriam Įstatymo 2 straipsnyje nustatyta tvarka suteikta teisė teikti specializuotą kompleksinę pagalbą smurto artimoje aplinkoje pavojų patiriantiems asmenims ar smurtą artimoje aplinkoje patyrusiems asmenims (toliau – SKPC),</text:span><text:s/>veiklos viešinimą bei SKPC pareigą apie pasikeitusią informaciją per 3 darbo dienas raštu pranešti Departamentui.</text:p>
      <text:p text:style-name="P180">9.<text:tab/><text:s/>Tvarkos aprašo 6–8 punktuose nurodytos procedūros atliekamos ir Tvarkos aprašo 8 punkte nurodytas sprendimas priimamas ne vėliau nei per 30 kalendorinių dienų nuo Tvarkos aprašo 4 punkte nurodyto Prašymo gavimo dienos.</text:p>
      <text:p text:style-name="P181">10. Įstaiga, siekianti teikti specializuotą kompleksinę pagalbą, kuriai nesuteikta teisė teikti specializuotą kompleksinę pagalbą, pakartotinį prašymą suteikti teisę teikti specializuotą kompleksinę pagalbą Departamentui gali pateikti ne anksčiau kaip po 6 mėnesių nuo sprendimo priėmimo dienos.</text:p>
      <text:p text:style-name="P182"><text:span text:style-name="T183">11</text:span><text:span text:style-name="T184">.</text:span><text:span text:style-name="T185"><text:tab/><text:s/>Departamentas per 3 darbo dienas nuo sprendimo suteikti įstaigai, siekiančiai teikti specializuotą kompleksinę pagalbą, teisę teikti specializuotą kompleksinę pagalbą priėmimo dienos paskelbia informaciją apie SKPC savo internetinėje svetainėje, nurodydamas<text:s/></text:span><text:span text:style-name="T186">SKPC pavadinimą, kodą, veiklos vykdymo vietos adresą, telefono ryšio numerį (-ius) ir elektroninio pašto adresą (-us)</text:span><text:span text:style-name="T187">. Pasikeitus šiame punkte nurodytiems duomenims, SKPC per 3 darbo dienas<text:s/></text:span><text:soft-page-break/><text:span text:style-name="T188">nuo nurodytų duomenų pasikeitimo dienos apie tai elektroninių ryšių priemonėmis arba raštu praneša Departamentui, pateikdamas patikslintą informaciją, skelbtiną Departamento internetinėje svetainėje.<text:s/></text:span></text:p>
      <text:p text:style-name="P189">12.<text:tab/><text:s/>SKPC turi teisę kreiptis į Departamentą dėl valstybės biudžeto lėšų naudojimo specializuotai kompleksinei pagalbai teikti sutarties sudarymo, Lietuvos Respublikos socialinės apsaugos ir darbo ministro tvirtinamo Valstybės biudžeto lėšų specializuotai kompleksinei pagalbai teikti poreikio nustatymo, šių lėšų planavimo, paskirstymo, pervedimo, naudojimo, atsiskaitymo už panaudotas valstybės biudžeto lėšas tvarkos aprašo nustatyta tvarka.<text:s/></text:p>
      <text:p text:style-name="P190"/>
      <text:p text:style-name="P191"><text:span text:style-name="T192">IV</text:span><text:span text:style-name="T193"><text:s/>SKYRIUS</text:span></text:p>
      <text:p text:style-name="P194"><text:span text:style-name="T195">TEISĖS TEIKTI SPECIALIZUOTĄ KOMPLEKSINĘ PAGALBĄ PANAIKINIMAS<text:s/></text:span></text:p>
      <text:p text:style-name="P196"/>
      <text:p text:style-name="P197"><text:span text:style-name="T198">13</text:span><text:span text:style-name="T199">. Teisė teikti specializuotą kompleksinę pagalbą panaikinama Departamento sprendimu (nurodomas sprendimo priėmimo pagrindas, SKPC pavadinimas ir<text:s/></text:span>juridinio asmens<text:s/><text:span text:style-name="T200">kodas, teisės teikti specializuotą kompleksinę pagalbą panaikinimo data, sprendimo apskundimo tvarka) Įstatymo 2 straipsnio 6 dalies 2 punkte nurodytu atveju ne vėliau nei kitą darbo dieną po Įstatymo 2 straipsnio 6 dalies 2 punkte numatytų aplinkybių atsiradimo dienos, o Įstatymo 2 straipsnio 6 dalies 1 punkte nurodytu atveju – ne vėliau nei po 10 darbo dienų</text:span><text:span text:style-name="T201"><text:s/>nuo SKPC vadovo ar jo įgalioto<text:s/></text:span><text:soft-page-break/><text:span text:style-name="T202">asmens pasirašyto laisvos formos prašymo, kuriame turi būti nurodomas SKPC pavadinimas,<text:s/></text:span>juridinio asmens<text:s/><text:span text:style-name="T203">kodas ir teisės teikti specializuotą pagalbą panaikinimo data, gavimo dienos</text:span><text:span text:style-name="T204">. Departamentas apie priimtą sprendimą per<text:s/></text:span>5<text:span text:style-name="T205"> darbo dienas nuo jo priėmimo dienos elektroninių ryšių priemonėmis arba raštu informuoja <text:s/>SKPC, pateikdamas sprendimo kopiją ir tokio sprendimo argumentus.<text:s/></text:span></text:p>
      <text:p text:style-name="P206"/>
      <text:p text:style-name="P207"/>
      <text:p text:style-name="P208"><text:span text:style-name="T209">V</text:span><text:span text:style-name="T210"><text:s/>SKYRIUS</text:span></text:p>
      <text:p text:style-name="P211"><text:span text:style-name="T212">BAIGIAMOSIOS NUOSTATOS</text:span></text:p>
      <text:p text:style-name="P213"/>
      <text:p text:style-name="P214">14.<text:tab/><text:s/>Departamento direktoriaus nustatyta tvarka Departamentas vykdo specializuotos kompleksinės pagalbos teikimo priežiūrą, atlikdamas ir specializuotos kompleksinės pagalbos teikimo stebėseną.</text:p>
      <text:p text:style-name="P215">15.<text:tab/>Per informacinę sistemą Departamento siunčiami įstaigų, siekiančių teikti specializuotą kompleksinę pagalbą, dokumentai ar jų kopijos, informacija apie būtinybę tikslinti dokumentus, taip pat apie teisės teikti specializuotą kompleksinę pagalbą suteikimą, nesuteikimą arba panaikinimą laikomi įteikti dokumentų (jų kopijų), informacijos ir (ar) duomenų išsiuntimo dieną.<text:s/></text:p>
      <text:p text:style-name="P216"><text:span text:style-name="T217">16</text:span><text:span text:style-name="T218">.</text:span><text:span text:style-name="T219"><text:tab/><text:s/>Departamento priimtas sprendimas dėl teisės teikti specializuotą kompleksinę pagalbą nesuteikimo ar panaikinimo gali būti skundžiamas Lietuvos Respublikos ikiteisminio administracinių ginčų nagrinėjimo tvarkos įstatymo ir (arba) Lietuvos Respublikos administracinių bylų teisenos įstatymo nustatyta tvarka.</text:span></text:p>
      <text:p text:style-name="P220">17.<text:tab/><text:s/>Departamentas teikia metodinę pagalbą su teisės teikti specializuotą kompleksinę pagalbą suteikimo procesu susijusiais klausimais ir savo internetinėje svetainėje skelbia kontaktus (telefono ryšio numerį ir elektroninio pašto adresą pasiteirauti) dėl metodinės pagalbos teikimo.</text:p>
      <text:p text:style-name="P221">18.<text:tab/><text:s/>A<text:span text:style-name="T222">smens</text:span><text:s/>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p>
      <text:p text:style-name="P223">19.<text:tab/><text:s/>Dokumentai saugomi vadovaujantis Lietuvos Respublikos dokumentų ir archyvų įstatymu. Duomenų subjektų teisės įgyvendinamos duomenų valdytojo nustatyta tvarka, vadovaujantis Reglamentu (ES) 2016/679.</text:p>
      <text:p text:style-name="P224"/>
      <text:p text:style-name="P225"><text:span text:style-name="T226">_______________________</text:span></text:p>
      <text:soft-page-break/>
      <text:p text:style-name="P227">PATVIRTINTA</text:p>
      <text:p text:style-name="P233">Lietuvos Respublikos socialinės apsaugos ir darbo ministro<text:s/></text:p>
      <text:p text:style-name="P234">2022 m. gruodžio 29 d.<text:s/><text:span text:style-name="T235">įsakymu Nr.<text:s/></text:span>A1-901</text:p>
      <text:p text:style-name="P236"/>
      <text:p text:style-name="P237"><text:span text:style-name="T238">SPRENDIMŲ TEIKTI SPECIALIZUOTĄ KOMPLEKSINĘ PAGALBĄ PRIĖMIMO TVARKO</text:span><text:span text:style-name="T239">S<text:s/></text:span><text:span text:style-name="T240">APRAŠAS</text:span></text:p>
      <text:p text:style-name="P241"/>
      <text:p text:style-name="P242"><text:span text:style-name="T243">I</text:span><text:span text:style-name="T244"><text:s/>SKYRIUS</text:span></text:p>
      <text:p text:style-name="P245"><text:span text:style-name="T246">BENDROSIOS NUOSTATOS</text:span></text:p>
      <text:p text:style-name="P247"/>
      <text:p text:style-name="P248">1.<text:tab/><text:span text:style-name="T249">Sprendimų teikti specializuotą kompleksinę pagalbą priėmimo<text:s/></text:span>tvarkos aprašas (toliau – Tvarkos aprašas) nustato Lietuvos Respublikoje ar kitoje Europos Sąjungos valstybėje narėje arba kitoje Europos ekonominės erdvės valstybėje įsisteigusio viešojo juridinio asmens, jo padalinio, kuris siekia teikti specializuotą kompleksinę pagalbą (toliau – įstaiga, siekianti teikti specializuotą kompleksinę pagalbą) kreipimosi dėl teisės teikti specializuotą kompleksinę pagalbą suteikimo bei prašymų ir dokumentų, reikalingų kreipiantis dėl teisės teikti specializuotą kompleksinę pagalbą suteikimo, pateikimo tvarką, teisės teikti specializuotą kompleksinę pagalbą sustabdymo, atnaujinimo ir panaikinimo procedūras.</text:p>
      <text:p text:style-name="P250">2.<text:tab/>Įstaigos, siekiančios teikti specializuotą kompleksinę pagalbą, atitikties specializuotos kompleksinės pagalbos teikimo reikalavimams vertinimą atlieka ir sprendimą dėl teisės teikti<text:s/><text:soft-page-break/>specializuotą kompleksinę pagalbą priima Socialinių paslaugų priežiūros departamentas prie Socialinės apsaugos ir darbo ministerijos (toliau – Departamentas).</text:p>
      <text:p text:style-name="P251">3.<text:tab/>Tvarkos apraše vartojamos sąvokos suprantamos taip, kaip jos apibrėžtos Lietuvos Respublikos apsaugos nuo smurto artimoje aplinkoje įstatyme (toliau – Įstatymas).</text:p>
      <text:p text:style-name="P252"/>
      <text:p text:style-name="P253"><text:span text:style-name="T254">II</text:span><text:span text:style-name="T255"><text:s/>SKYRIUS</text:span></text:p>
      <text:p text:style-name="P256"><text:span text:style-name="T257">PRAŠYMŲ IR DOKUMENTŲ, REIKALINGŲ KREIPIANTIS DĖL TEISĖS TEIKTI SPECIALIZUOTĄ KOMPLEKSINĘ PAGALBĄ SUTEIKIMO, PATEIKIMO IR VERTINIMO TVARKA</text:span></text:p>
      <text:p text:style-name="P258"/>
      <text:p text:style-name="P259"><text:span text:style-name="T260">4</text:span><text:span text:style-name="T261">.</text:span><text:tab/>Įstaiga, siekianti teikti specializuotą kompleksinę pagalbą, Departamentui pateikia prašymą leisti teikti specializuotą kompleksinę pagalbą (Tvarkos aprašo 1 priedas) (toliau – Prašymas).<text:s/><text:span text:style-name="T262">Prašymas gali būti teikiamas per Departamento valdomą informacinę paraiškų teikimo, vertinimo ir administravimo sistemą, veikiančią adresu<text:s/></text:span><text:span text:style-name="T263">https://sopas.sppd.lt:8099</text:span><text:span text:style-name="T264"><text:s/>(toliau – informacinė sistema). Prašymas turi būti užpildytas lietuvių kalba ir pateiktas<text:s/></text:span>įstaigos,<text:span text:style-name="T265"><text:s/></text:span>siekiančios teikti specializuotą kompleksinę pagalbą,<text:s/><text:span text:style-name="T266">vadovo arba jo įgalioto asmens, turinčio teisę veikti<text:s/></text:span>įstaigos,<text:span text:style-name="T267"><text:s/></text:span>siekiančios teikti specializuotą kompleksinę pagalbą,<text:s/><text:span text:style-name="T268">vardu (įgaliojime nurodomi įgaliotinio vardas, pavardė ir pareigos).<text:s/></text:span></text:p>
      <text:p text:style-name="P269"><text:span text:style-name="T270">5</text:span><text:span text:style-name="T271">.</text:span><text:tab/><text:s/>Įstaiga, siekianti teikti specializuotą kompleksinę pagalbą, kartu su Prašymu Departamentui privalo pateikti šiuos lietuvių kalba surašytus dokumentus (arba jų vertimus, patvirtintus kvalifikuoto vertėjo parašu bei vertimą atlikusios įstaigos antspaudu (jeigu turi) ar jų kopijas, pasirašytus (ar patvirtintus) įstaigos, siekiančios teikti specializuotą kompleksinę pagalbą, vadovo ar jo įgalioto asmens parašu (išskyrus nuotraukas) (teikiami elektroniniai dokumentai, pasirašyti kvalifikuotu elektroniniu parašu arba skaitmeninės dokumentų kopijos) ir šią informaciją:</text:p>
      <text:p text:style-name="P272"><text:span text:style-name="T273">5.1</text:span><text:span text:style-name="T274">.</text:span><text:span text:style-name="T275"><text:tab/></text:span><text:span text:style-name="T276"><text:s/>jei įstaigai, siekiančiai teikti specializuotą kompleksinę pagalbą, atstovauja ne jos vadovas, – dokumentą, patvirtinantį asmens teisę veikti įstaigos, siekiančios teikti specializuotą kompleksinę pagalbą, vardu<text:s/></text:span><text:span text:style-name="T277">(įgaliojime nurodomas įgaliotinio vardas, pavardė ir pareigos)</text:span><text:span text:style-name="T278">;</text:span></text:p>
      <text:p text:style-name="P279"><text:span text:style-name="T280">5.2</text:span><text:span text:style-name="T281">.</text:span><text:span text:style-name="T282"><text:tab/></text:span><text:span text:style-name="T283"><text:s/>Deklaraciją</text:span><text:span text:style-name="T284"><text:s/>(Tvarkos aprašo 2 priedas)</text:span><text:span text:style-name="T285">. Deklaracija gali būti užpildyta informacinėje sistemoje;</text:span></text:p>
      <text:p text:style-name="P286"><text:span text:style-name="T287">5.3</text:span><text:span text:style-name="T288">.</text:span><text:span text:style-name="T289"><text:tab/></text:span><text:span text:style-name="T290"><text:s/>dokumentus, patvirtinančius įstaigos, siekiančios teikti specializuotą kompleksinę pagalbą, atitiktį Įstatymo 16 straipsnio 1 dalyje nustatytiems reikalavimams:</text:span></text:p>
      <text:p text:style-name="P291">5.3.1. dokumentus, patvirtinančius įstaigos, siekiančios teikti specializuotą kompleksinę pagalbą,<text:s/><text:span text:style-name="T292">galimybes užtikrinti specializuotos kompleksinės pagalbos teikimą neįgaliesiems<text:s/></text:span><text:soft-page-break/><text:span text:style-name="T293">tinkamu būdu, nepriklausomai nuo negalios pobūdžio</text:span><text:s/>(pavyzdžiui, bendradarbiavimo sutartį (-is) su neįgaliųjų interesams atstovaujančia (-iomis) nevyriausybine (-ėmis) organizacija (-omis) (sutarties (‑čių) objektas (-ai) turi būti bendradarbiavimas, organizuojant ir teikiant specializuotą kompleksinę pagalbą klausos, regos, fizinę, protinę ar kitą negalią turintiems asmenims, bet nebūtinai šiomis negalios rūšimis apsiribojant, arba išsamų pagalbos teikimo aprašymą pagal negalios pobūdį);</text:p>
      <text:p text:style-name="P294"><text:span text:style-name="T295">5.3.2</text:span><text:span text:style-name="T296">.</text:span><text:tab/><text:s/>dokumentus, susijusius su informacija apie patalpas (patalpos (-ų) adresas (-ai), dokumentas (-ai), patvirtinantis (‑ys) teisę naudotis patalpomis, pavyzdžiui, panaudos, nuomos sutartys), kuriose įstaiga, siekianti teikti specializuotą kompleksinę pagalbą, planuoja teikti specializuotą kompleksinę pagalbą, ir dokumentas (-ai) (pavyzdžiui, patalpų planas (-ai), nuotraukos), patvirtinantis (-ys), jog įstaigos, siekiančios teikti specializuotą kompleksinę pagalbą, patalpose yra įrengta uždara (-os) patalpa (-os),<text:s/><text:span text:style-name="T297">kurioje (-se) besikreipiantys asmenys gali gauti specializuotą kompleksinę pagalbą konfidencialiai)</text:span>;</text:p>
      <text:p text:style-name="P298"><text:span text:style-name="T299">5.3.3</text:span><text:span text:style-name="T300">.</text:span><text:span text:style-name="T301"><text:s/>dokumentus, įrodančius, kad įstaiga, siekianti teikti specializuotą kompleksinę pagalbą, turi ne mažesnę negu 2 metų veiklos teikiant specializuotą kompleksinę pagalbą arba veiklos žmogaus teisių srityje patirtį</text:span><text:span text:style-name="T302"><text:s/></text:span><text:span text:style-name="T303">(pavyzdžiui, veiklos ataskaitą, kurioje būtų pateikta informacija apie bendradarbiavimo su valstybės įstaigomis, organizacijomis ir nevyriausybinėmis<text:s/></text:span><text:soft-page-break/><text:span text:style-name="T304">organizacijomis patirtį ir (arba) smurto artimoje aplinkoje srityje patirtį, ir (arba) pateiktus pasiūlymus dėl žmogaus teisių, moterų ir vyrų lygių galimybių įgyvendinimo, ir (arba) žmogaus teisių diskursą įgyvendinamose veiklose, ir (arba) veiklos vykdymo ir (ar) projektų finansavimo sutartis);</text:span></text:p>
      <text:p text:style-name="P305">5.3.4.<text:s/><text:span text:style-name="T306">dokumentus, įrodančius, kad įstaigos, siekiančios teikti specializuotą kompleksinę pagalbą, darbuotojai, tiesiogiai dirbsiantys su smurto artimoje aplinkoje pavojų patiriančiais asmenimis ar smurtą artimoje aplinkoje patyrusiais asmenimis,<text:s/></text:span><text:span text:style-name="T307">turi aukštojo mokslo kvalifikaciją, įgytą baigus socialinių mokslų studijų krypčių grupės studijas ar teisės studijų krypties studijas, arba jai lygiavertę kvalifikaciją</text:span><text:span text:style-name="T308"><text:s/>(</text:span>gyvenimo aprašymą (-us), diplomą (-us<text:span text:style-name="T309">), arba ne mažesnę negu 2 metų darbo teikiant specializuotą kompleksinę pagalbą patirtį</text:span><text:s/>(gyvenimo aprašymą (-us), darbo ir (arba) paslaugų sutartį (-is) (teikiama tik sutarties dalis, pagrindžianti darbo teikiant specializuotą kompleksinę pagalbą patirtį) ir (arba) pareigybės aprašymą (-us<text:span text:style-name="T310">);</text:span></text:p>
      <text:p text:style-name="P311"><text:span text:style-name="T312">5.3.5</text:span><text:span text:style-name="T313">.</text:span><text:span text:style-name="T314"><text:s/></text:span>užpildytą Informacijos apie įstaigos, siekiančios teikti specializuotą kompleksinę pagalbą, funkcijas formą (Tvarkos aprašo 3 priedas), kurioje, siekiant užtikrinti, kad būtų vykdomos Įstatymo 14 straipsnio 4 dalyje nurodytos funkcijos, pateikiami funkcijų, vykdomų teikiant specializuotą kompleksinę pagalbą, pavadinimai, aprašymai, specialistų, teikiančių pagalbą, pareigybės ir jų skaičius, materialinės priemonės pagalbai teikti ir jų kiekis. Kartu<text:s/><text:soft-page-break/>pridedami įstaigos, siekiančios teikti specializuotą kompleksinę pagalbą, patvirtinti specializuotos kompleksinės pagalbos aprašymai. Informacijos apie įstaigos, siekiančios teikti specializuotą kompleksinę pagalbą, funkcijas forma gali būti užpildyta informacinėje sistemoje;</text:p>
      <text:p text:style-name="P315"><text:span text:style-name="T316">5.3.6</text:span><text:span text:style-name="T317">.</text:span><text:tab/>galiojančias (arba preliminarias) paslaugų pirkimo sutartis, jei funkcijų vykdymui užtikrinti bus perkamos paslaugos iš juridinių ar fizinių asmenų (pagal Tvarkos aprašo 5.3.4 papunktį pateikiami kvalifikaciją pagrindžiantys dokumentai, nurodyti Aprašo 5.3.4 papunktyje)<text:span text:style-name="T318">. Su fiziniu asmeniu teikiamoje sutartyje neturi matytis (turi būti užtušuota) fizinio asmens gyvenamosios vietos adresas, asmens kodas.</text:span></text:p>
      <text:p text:style-name="P319"/>
      <text:p text:style-name="P320"><text:span text:style-name="T321">III</text:span><text:span text:style-name="T322"><text:s/>SKYRIUS<text:s/></text:span></text:p>
      <text:p text:style-name="P323"><text:span text:style-name="T324">TEISĖS TEIKTI SPECIALIZUOTĄ KOMPLEKSINĘ PAGALBĄ SUTEIKIMAS</text:span></text:p>
      <text:p text:style-name="P325"/>
      <text:p text:style-name="P326">6.<text:tab/><text:s/>Departamentas, gavęs Prašymą ir Tvarkos aprašo 5 punkte nurodytus dokumentus, per 10 darbo dienų įvertina, ar:</text:p>
      <text:p text:style-name="P327">6.1.<text:tab/>pateiktas prašymas atitinka Tvarkos aprašo 4 punkte numatytus reikalavimus;</text:p>
      <text:p text:style-name="P328">6.2.<text:tab/>pateikti visi Tvarkos aprašo 5 punkte nurodyti dokumentai.</text:p>
      <text:p text:style-name="P329">7. Departamentas, nustatęs, kad įstaiga, siekianti teikti specializuotą kompleksinę pagalbą, prašyme nenurodė visos reikalingos informacijos ir (ar) pateikė ne visus Tvarkos aprašo 5 punkte nurodytus dokumentus, ir (ar) netinkamai juos įformino (neatitinka Tvarkos aprašo 4 ir 5 punktuose jiems nustatytų reikalavimų), per 3 darbo dienas nuo šiame punkte minėtų aplinkybių nustatymo dienos elektroninių ryšių priemonėmis ar raštu apie tai informuoja juos pateikusią įstaigą, siekiančią teikti specializuotą kompleksinę pagalbą, nurodydamas elektroninių ryšių priemonėmis ar raštu pateikti ir (ar) patikslinti Tvarkos aprašo 4 ir (ar) 5 punkte nurodytus dokumentus per 3 darbo dienas nuo tokio nurodymo gavimo dienos. Jei per nustatytą terminą įstaiga,<text:span text:style-name="T330"><text:s/></text:span>siekianti teikti specializuotą kompleksinę pagalbą, nepatikslina ir (ar) nepateikia nurodytų dokumentų, Departamentas priima sprendimą nesuteikti įstaigai, siekiančiai teikti specializuotą kompleksinę pagalbą, teisės teikti specializuotą kompleksinę pagalbą (nurodomas sprendimo priėmimo pagrindas, įstaigos, siekiančios teikti specializuotą kompleksinę pagalbą, pavadinimas ir juridinio asmens kodas, Departamento sprendimas, sprendimo apskundimo tvarka). Apie priimtą sprendimą Departamentas informuoja įstaigą, siekiančią teikti specializuotą kompleksinę pagalbą, elektroninių ryšių priemonėmis ar raštu per 5 darbo dienas nuo sprendimo priėmimo dienos, pateikdamas sprendimo kopiją.<text:s/></text:p>
      <text:p text:style-name="P331">8.<text:tab/><text:s/>Departamentas, nustatęs, kad įstaiga, siekianti teikti specializuotą kompleksinę pagalbą, Prašyme nurodė visą reikalingą informaciją, pateikė visus reikalingus ir tinkamai įformintus Tvarkos aprašo 5 punkte nurodytus dokumentus, per 10 darbo dienų nuo pateiktų dokumentų įvertinimo dienos, o jei įstaigos, siekiančios teikti specializuotą kompleksinę pagalbą, prašoma Tvarkos aprašo 7 punkto nustatyta tvarka pateikti ir (ar) patikslinti dokumentus, – nuo patikslintų dokumentų įvertinimo dienos nustato, ar įstaiga, siekianti teikti specializuotą kompleksinę pagalbą, atitinka Įstatymo numatytus specializuotos kompleksinės pagalbos teikimo reikalavimus įstaigoms, siekiančioms teikti specializuotą kompleksinę pagalbą, ir priima sprendimą dėl teisės teikti specializuotą kompleksinę pagalbą suteikimo įstaigai, siekiančiai teikti specializuotą kompleksinę pagalbą (nurodomas sprendimo priėmimo pagrindas, įstaigos, siekiančios teikti specializuotą kompleksinę pagalbą, pavadinimas ir juridinio asmens kodas, Departamento sprendimas). Apie priimtą sprendimą Departamentas informuoja įstaigą, siekiančią teikti specializuotą kompleksinę pagalbą, elektroninių ryšių priemonėmis ar raštu per 5 darbo dienas nuo sprendimo priėmimo dienos, pateikdamas sprendimo kopiją.</text:p>
      <text:p text:style-name="P332">Įstaiga, siekianti teikti specializuotą kompleksinę pagalbą, supažindinant ją su priimtu sprendimu suteikti teisę teikti specializuotą kompleksinę pagalbą, informuojama apie Tvarkos aprašo 11 punkte nurodytą informacijos apie<text:s/><text:span text:style-name="T333">Lietuvos Respublikoje ar kitoje Europos Sąjungos<text:s/></text:span><text:soft-page-break/><text:span text:style-name="T334">valstybėje narėje arba kitoje Europos ekonominės erdvės valstybėje įsisteigusio viešojo juridinio asmens ar jo padalinio, kuriam Įstatymo 16 straipsnyje nustatyta tvarka suteikta teisė teikti specializuotą kompleksinę pagalbą smurto artimoje aplinkoje pavojų patiriantiems asmenims ar smurtą artimoje aplinkoje patyrusiems asmenims (toliau – SKPC),</text:span><text:s/>veiklos viešinimą bei SKPC pareigą apie pasikeitusią informaciją per 3 darbo dienas raštu pranešti Departamentui.</text:p>
      <text:p text:style-name="P335">9.<text:tab/><text:s/>Tvarkos aprašo 6–8 punktuose nurodytos procedūros atliekamos ir Tvarkos aprašo 8 punkte nurodytas sprendimas priimamas ne vėliau nei per 30 kalendorinių dienų nuo Tvarkos aprašo 4 punkte nurodyto Prašymo gavimo dienos.</text:p>
      <text:p text:style-name="P336">10. Įstaiga, siekianti teikti specializuotą kompleksinę pagalbą, kuriai nesuteikta teisė teikti specializuotą kompleksinę pagalbą, pakartotinį prašymą suteikti teisę teikti specializuotą kompleksinę pagalbą Departamentui gali pateikti ne anksčiau kaip po 6 mėnesių nuo sprendimo priėmimo dienos.</text:p>
      <text:p text:style-name="P337"><text:span text:style-name="T338">11</text:span><text:span text:style-name="T339">.</text:span><text:span text:style-name="T340"><text:tab/><text:s/>Departamentas per 3 darbo dienas nuo sprendimo suteikti įstaigai, siekiančiai teikti specializuotą kompleksinę pagalbą, teisę teikti specializuotą kompleksinę pagalbą priėmimo dienos paskelbia informaciją apie SKPC savo internetinėje svetainėje, nurodydamas<text:s/></text:span><text:span text:style-name="T341">SKPC pavadinimą, kodą, veiklos vykdymo vietos adresą, telefono ryšio numerį (-ius) ir elektroninio pašto adresą (-us)</text:span><text:span text:style-name="T342">. Pasikeitus šiame punkte nurodytiems duomenims, SKPC per 3 darbo dienas<text:s/></text:span><text:soft-page-break/><text:span text:style-name="T343">nuo nurodytų duomenų pasikeitimo dienos apie tai elektroninių ryšių priemonėmis arba raštu praneša Departamentui, pateikdamas patikslintą informaciją, skelbtiną Departamento internetinėje svetainėje.<text:s/></text:span></text:p>
      <text:p text:style-name="P344">12.<text:tab/><text:s/>SKPC turi teisę kreiptis į Departamentą dėl valstybės biudžeto lėšų naudojimo specializuotai kompleksinei pagalbai teikti sutarties sudarymo, Lietuvos Respublikos socialinės apsaugos ir darbo ministro tvirtinamo Valstybės biudžeto lėšų specializuotai kompleksinei pagalbai teikti poreikio nustatymo, šių lėšų planavimo, paskirstymo, pervedimo, naudojimo, atsiskaitymo už panaudotas valstybės biudžeto lėšas tvarkos aprašo nustatyta tvarka.</text:p>
      <text:p text:style-name="P345"/>
      <text:p text:style-name="P346"><text:span text:style-name="T347">IV</text:span><text:span text:style-name="T348"><text:s/>SKYRIUS</text:span></text:p>
      <text:p text:style-name="P349"><text:span text:style-name="T350">TEISĖS TEIKTI SPECIALIZUOTĄ KOMPLEKSINĘ PAGALBĄ SUSTABDYMAS, ATNAUJINIMAS AR PANAIKINIMAS<text:s/></text:span></text:p>
      <text:p text:style-name="P351"/>
      <text:p text:style-name="P352"><text:span text:style-name="T353">13</text:span><text:span text:style-name="T354">.</text:span><text:span text:style-name="T355"><text:tab/><text:s/>Teisė teikti specializuotą kompleksinę pagalbą, vadovaujantis Įstatymo 16 straipsnio 5 dalimi, gali būti sustabdyta ne ilgiau kaip 6 mėnesiams:</text:span></text:p>
      <text:p text:style-name="P356"><text:span text:style-name="T357">13.1</text:span><text:span text:style-name="T358">. gavus SKPC rašytinį prašymą;</text:span></text:p>
      <text:p text:style-name="P359"><text:span text:style-name="T360">13.2</text:span><text:span text:style-name="T361">. SPPD nustačius specializuotos kompleksinės pagalbos teikimo pažeidimą (pažeidimų) ar neatitiktį Įstatymo 16 straipsnio 1 dalyje nustatytiems reikalavimams (toliau kartu – pažeidimai).</text:span></text:p>
      <text:p text:style-name="P362"><text:span text:style-name="T363">14</text:span><text:span text:style-name="T364">. Sprendimą dėl teisės teikti specializuotą kompleksinę pagalbą sustabdymo priima Departamentas (nurodomas sprendimo priėmimo pagrindas, SKPC pavadinimas,<text:s/></text:span>juridinio asmens<text:s/><text:span text:style-name="T365">kodas, teisės teikti specializuotą kompleksinę pagalbą sustabdymo laikotarpis arba sprendimas nestabdyti teisės teikti specializuotą kompleksinę pagalbą ir sprendimo apskundimo tvarka).<text:s/></text:span></text:p>
      <text:p text:style-name="P366">15.<text:tab/><text:s/>SKPC gali pateikti Departamentui SKPC vadovo ar jo įgalioto asmens pasirašytą laisvos formos prašymą sustabdyti teisę teikti<text:s/><text:span text:style-name="T367">specializuotą kompleksinę</text:span><text:s/>pagalbą, nurodydamas juridinio asmens pavadinimą, kodą ir laikotarpį, kuriam prašoma sustabdyti teisę teikti<text:s/><text:span text:style-name="T368">specializuotą kompleksinę</text:span><text:s/>pagalbą. Prašymą sustabdyti teisę teikti specializuotą kompleksinę pagalbą SKPC gali pateikti per informacinę sistemą. Departamentas per 10 darbo dienų nuo SKPC prašymo sustabdyti teisę teikti specializuotą kompleksinę pagalbą gavimo dienos priima sprendimą dėl teisės teikti<text:s/><text:span text:style-name="T369">specializuotą kompleksinę</text:span><text:s/>pagalbą sustabdymo prašyme nurodytam terminui. Sprendimą nestabdyti teisės teikti<text:s/><text:span text:style-name="T370">specializuotą kompleksinę</text:span><text:s/>pagalbą Departamentas priima tais atvejais, kai SKPC prašyme sustabdyti teisę teikti<text:s/><text:span text:style-name="T371">specializuotą kompleksinę</text:span><text:s/>pagalbą nurodo ilgesnį nei 6 mėnesių terminą, elektroninių ryšių priemonėmis ar raštu informuodamas<text:s/><text:soft-page-break/>SKPC apie galimybę pateikti prašymą panaikinti sprendimą dėl teisės teikti specializuotą kompleksinę pagalbą. Apie priimtą sprendimą dėl teisės teikti<text:s/><text:span text:style-name="T372">specializuotą kompleksinę</text:span><text:s/>pagalbą sustabdymo Departamentas informuoja (kartu pateikdamas ir sprendimo kopiją) SKPC<text:s/><text:span text:style-name="T373">tokiu būdu, kokiu buvo pateiktas šiame punkte nurodytas prašymas</text:span>, ar SKPC nurodytu būdu, per 5 darbo dienas nuo tokio sprendimo priėmimo dienos, o priėmęs sprendimą nestabdyti teisės teikti<text:s/><text:span text:style-name="T374">specializuotą kompleksinę</text:span><text:s/>pagalbą, pateikia tokio sprendimo argumentus.<text:s/></text:p>
      <text:p text:style-name="P375"><text:span text:style-name="T376">16</text:span><text:span text:style-name="T377">.</text:span><text:span text:style-name="T378"><text:tab/><text:s/>Jei teisė teikti specializuotą kompleksinę pagalbą sustabdyta<text:s/></text:span>Tvarkos aprašo 13.1 papunktyje nurodytu atveju<text:span text:style-name="T379">, SKPC turi teisę Departamentui pateikti:</text:span></text:p>
      <text:p text:style-name="P380"><text:span text:style-name="T381">16.1</text:span><text:span text:style-name="T382">. likus ne mažiau nei 5 darbo dienoms iki termino, kuriam buvo sustabdyta teisė teikti specializuotą kompleksinę pagalbą, pabaigos, vadovo ar jo įgalioto asmens pasirašytą laisvos formos prašymą atnaujinti teisę teikti specializuotą kompleksinę pagalbą (prašymas gali būti pateikiamas per informacinę sistemą), nurodydamas juridinio asmens pavadinimą, kodą ir teisės teikti specializuotą kompleksinę pagalbą atnaujinimo datą;</text:span></text:p>
      <text:p text:style-name="P383"><text:span text:style-name="T384">16.2</text:span><text:span text:style-name="T385">. jei teisė teikti specializuotą kompleksinę pagalbą buvo sustabdyta trumpiau kaip<text:s/></text:span>6 mėnesiams<text:span text:style-name="T386">, – vadovo ar jo įgalioto asmens pasirašytą laisvos formos prašymą pratęsti teisės teikti specializuotą kompleksinę pagalbą sustabdymą (prašymas gali būti pateikiamas per<text:s/></text:span><text:soft-page-break/><text:span text:style-name="T387">informacinę sistemą), nurodydamas juridinio asmens pavadinimą, kodą ir kokiam laikotarpiui prašoma pratęsti sustabdymą, neviršijant 6 mėnesių termino;</text:span></text:p>
      <text:p text:style-name="P388">16.3. vadovo ar jo įgalioto asmens pasirašytą laisvos formos prašymą panaikinti sprendimą dėl teisės teikti specializuotą kompleksinę pagalbą (prašymas gali būti pateikiamas per informacinę sistemą), nurodydamas juridinio asmens pavadinimą, kodą ir datą, nuo kurios prašoma panaikinti teisę teikti specializuotą kompleksinę pagalbą.<text:s/></text:p>
      <text:p text:style-name="P389"><text:span text:style-name="T390">17</text:span><text:span text:style-name="T391">. Pagal dokumentus, pateiktus pagal Tvarkos aprašo 16 punktą, Departamentas per 10 darbo dienų priima sprendimą dėl teisės teikti specializuotą kompleksinę pagalbą atnaujinimo, sustabdymo, pratęsimo ar panaikinimo (nurodomas sprendimo priėmimo pagrindas, SKPC pavadinimas ir<text:s/></text:span>juridinio asmens<text:s/><text:span text:style-name="T392">kodas, teisės teikti specializuotą kompleksinę pagalbą atnaujinimo data (arba sprendimas neatnaujinti teisės teikti specializuotą kompleksinę pagalbą) arba teisės teikti specializuotą kompleksinę pagalbą sustabdymo laikotarpis (arba sprendimas nepratęsti teisės teikti specializuotą kompleksinę pagalbą sustabdymo laikotarpio), arba teisės teikti specializuotą kompleksinę pagalbą panaikinimo data, sprendimo apskundimo tvarka):</text:span></text:p>
      <text:p text:style-name="P393"><text:span text:style-name="T394">18</text:span><text:span text:style-name="T395">. Apie Tvarkos aprašo 17 punkte nurodytą priimtą sprendimą Departamentas informuoja (pateikdamas sprendimo kopiją) SKPC raštu per<text:s/></text:span>5<text:span text:style-name="T396"><text:s/>darbo dienas nuo tokio sprendimo priėmimo dienos, o priėmęs sprendimą neatnaujinti teisės teikti specializuotą kompleksinę pagalbą arba nepratęsti teisės teikti specializuotą kompleksinę pagalbą sustabdymo pateikia ir tokio sprendimo argumentus.</text:span></text:p>
      <text:p text:style-name="P397">19.<text:tab/><text:s/>Departamentas, sustabdęs teisę teikti specializuotą kompleksinę pagalbą Tvarkos aprašo 13.1 papunktyje nurodytu atveju, bet negavęs iš SKPC nė vieno iš Tvarkos aprašo 16 punkte nurodytų prašymų arba gavęs vieną iš jų pasibaigus Tvarkos aprašo 16 punkte nurodytam terminui, ne vėliau kaip kitą darbo dieną po to, kai sueina teisės teikti specializuotą kompleksinę pagalbą sustabdymo terminas, priima sprendimą panaikinti SKPC teisę teikti specializuotą kompleksinę pagalbą (nurodomas sprendimo priėmimo pagrindas, SKPC pavadinimas ir juridinio asmens kodas, teisės teikti specializuotą kompleksinę pagalbą panaikinimo data, sprendimo apskundimo tvarka).<text:s/></text:p>
      <text:p text:style-name="P398">20.<text:tab/><text:s/><text:span text:style-name="T399">Jei teisė teikti specializuotą kompleksinę pagalbą<text:s/></text:span>sustabdoma Tvarkos aprašo 13.2 papunktyje nurodytu atveju, Departamentas per 5 darbo dienas nuo aprašo 13.2 papunktyje nurodytų aplinkybių nustatymo dienos priima sprendimą dėl teisės teikti specializuotą kompleksinę pagalbą sustabdymo, kol SKPC per Departamento nustatytą protingą terminą, kuris negali būti trumpesnis nei 7 kalendorinės dienos ir ilgesnis nei 30 kalendorinių dienų nuo sprendimo sustabdyti priėmimo dienos, pašalins nustatytus pažeidimus (nurodomas pažeidimas, sprendimo priėmimo pagrindas, SKPC pavadinimas ir juridinio asmens kodas, teisės teikti specializuotą kompleksinę pagalbą sustabdymo laikotarpis, sprendimo apskundimo tvarka). Apie priimtą sprendimą Departamentas elektroninių ryšių priemonėmis ar raštu, ar SKPC nurodytu būdu informuoja (pateikdamas sprendimo kopiją) SKPC per 5 darbo dienas nuo sprendimo priėmimo dienos, nurodydamas terminą, per kurį nustatyti pažeidimai turi būti pašalinti, arba teisės teikti specializuotą kompleksinę pagalbą panaikinimo sankciją, per nustatytą laiką nepašalinus nustatytų pažeidimų.</text:p>
      <text:p text:style-name="P400"><text:span text:style-name="T401">21</text:span><text:span text:style-name="T402">.</text:span><text:span text:style-name="T403"><text:tab/><text:s/>SKPC turi teisę per Departamento nustatytą terminą pažeidimams pašalinti pateikti Departamentui motyvuotą vadovo ar jo įgalioto asmens pasirašytą laisvos formos prašymą dėl šio termino pratęsimo (prašymas gali būti pateikiamas per informacinę sistemą), nurodydamas juridinio asmens pavadinimą, kodą ir terminą, kuriam prašoma pratęsti terminą pažeidimams pašalinti, tačiau ne ilgiau nei iki Tvarkos aprašo 20 punkte nurodyto sprendimo dėl teisės teikti specializuotą kompleksinę pagalbą sustabdymo termino pabaigos. Departamentas per 5 darbo dienas nuo prašymo pratęsti terminą pažeidimams pašalinti gavimo dienos priima sprendimą dėl termino pažeidimams pašalinti pratęsimo (nurodomas sprendimo priėmimo pagrindas, SKPC pavadinimas ir<text:s/></text:span>juridinio asmens<text:s/><text:span text:style-name="T404">kodas, terminas pažeidimams pašalinti arba sprendimas nepratęsti termino pažeidimams pašalinti, sprendimo apskundimo tvarka). Apie priimtą sprendimą Departamentas elektroninių ryšių priemonėmis ar raštu, ar SKPC nurodytu būdu informuoja (pateikdamas sprendimo kopiją) SKPC per 5 darbo dienas nuo tokio sprendimo priėmimo dienos, o priėmęs sprendimą nepratęsti termino pažeidimams pašalinti, pateikia tokio sprendimo argumentus.</text:span></text:p>
      <text:p text:style-name="P405">22.<text:tab/><text:s/>SKPC, pašalinęs nustatytus pažeidimus, raštu apie tai informuoja Departamentą, pateikdamas tai patvirtinančius įrodymus (pavyzdžiui, nuotraukas, sutarčių kopijas) ir nurodydamas pažeidimo pašalinimo datą, koks pažeidimas (pažeidimo nustatymo data, numeris) ir kaip buvo pašalintas. Departamentas, gavęs informaciją apie pašalintus pažeidimus, per 10 darbo dienų nuo šios informacijos gavimo dienos įvertina, ar SKPC pašalino pažeidimus. Jeigu SKPC pažeidimus pašalino, Departamentas priima sprendimą atnaujinti teisę teikti specializuotą kompleksinę pagalbą (nurodomas sprendimo priėmimo pagrindas, SKPC pavadinimas ir juridinio asmens kodas, teisės teikti specializuotą kompleksinę pagalbą atnaujinimo data ir terminas, sprendimo apskundimo tvarka), per 5 darbo dienas nuo tokio sprendimo priėmimo dienos apie tai raštu informuoja (pateikdamas sprendimo kopiją) SKPC ir Tvarkos aprašo 11 punkte nurodytą informaciją paskelbia savo interneto svetainėje. Jei SKPC per nustatytą terminą pažeidimų nepašalino, Departamentas priima sprendimą panaikinti teisę teikti specializuotą kompleksinę pagalbą (nurodomas sprendimo priėmimo pagrindas, SKPC pavadinimas ir juridinio asmens kodas, teisės teikti specializuotą kompleksinę pagalbą panaikinimo data, sprendimo apskundimo tvarka) ir per 5 darbo dienas nuo sprendimo priėmimo dienos apie tai raštu informuoja (pateikdamas sprendimo kopiją) SKPC, pateikdamas tokio sprendimo argumentus.<text:s/></text:p>
      <text:p text:style-name="P406"><text:span text:style-name="T407">24</text:span><text:span text:style-name="T408">.</text:span><text:span text:style-name="T409"><text:tab/><text:s/>Teisė teikti specializuotą kompleksinę pagalbą panaikinama Departamento sprendimu (nurodomas sprendimo priėmimo pagrindas, SKPC pavadinimas ir<text:s/></text:span>juridinio asmens<text:s/><text:span text:style-name="T410">kodas, teisės teikti specializuotą kompleksinę pagalbą panaikinimo data, sprendimo apskundimo tvarka) Įstatymo 16 straipsnio 6 dalies 2–3 punktuose nurodytais atvejais ne vėliau nei kitą darbo dieną po Įstatymo 16 straipsnio 6 dalies 2–3 punktuose numatytų aplinkybių atsiradimo dienos, o Įstatymo 16 straipsnio 6 dalies 1 punkte nurodytu atveju – ne vėliau nei po 10 darbo dienų</text:span><text:span text:style-name="T411"><text:s/>nuo SKPC vadovo ar jo įgalioto asmens pasirašyto laisvos formos prašymo, kuriame turi būti nurodomas SKPC pavadinimas,<text:s/></text:span>juridinio asmens<text:s/><text:span text:style-name="T412">kodas ir teisės teikti specializuotą pagalbą panaikinimo data, gavimo dienos</text:span><text:span text:style-name="T413">. Departamentas apie priimtą sprendimą per<text:s/></text:span>5<text:span text:style-name="T414"> darbo dienas nuo jo priėmimo dienos elektroninių ryšių priemonėmis arba raštu informuoja SKPC, pateikdamas sprendimo kopiją ir tokio sprendimo argumentus.<text:s/></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25.<text:tab/><text:s/>Departamento direktoriaus nustatyta tvarka Departamentas vykdo specializuotos kompleksinės pagalbos teikimo priežiūrą, atlikdamas ir specializuotos kompleksinės pagalbos teikimo stebėseną.</text:p>
      <text:p text:style-name="P423"><text:span text:style-name="T424">26</text:span><text:span text:style-name="T425">.</text:span><text:span text:style-name="T426"><text:tab/><text:s/>Per informacinę sistemą Departamento siunčiami įstaigų, siekiančių teikti specializuotą kompleksinę pagalbą, dokumentai ar jų kopijos, informacija apie būtinybę tikslinti dokumentus, taip pat apie teisės teikti specializuotą kompleksinę pagalbą suteikimą, nesuteikimą arba panaikinimą laikomi įteikti dokumentų (jų kopijų), informacijos ir (ar) duomenų išsiuntimo dieną.</text:span></text:p>
      <text:p text:style-name="P427"><text:span text:style-name="T428">27</text:span><text:span text:style-name="T429">.</text:span><text:span text:style-name="T430"><text:tab/><text:s/>Departamento priimtas sprendimas dėl teisės teikti specializuotą kompleksinę pagalbą nesuteikimo ar panaikinimo gali būti skundžiamas Lietuvos Respublikos ikiteisminio administracinių ginčų nagrinėjimo tvarkos įstatymo ir (arba) Lietuvos Respublikos administracinių bylų teisenos įstatymo nustatyta tvarka.</text:span></text:p>
      <text:p text:style-name="P431">28.<text:tab/><text:s/>Departamentas teikia metodinę pagalbą su teisės teikti specializuotą kompleksinę pagalbą suteikimo procesu susijusiais klausimais ir savo internetinėje svetainėje skelbia kontaktus (telefono ryšio numerį ir elektroninio pašto adresą pasiteirauti) dėl metodinės pagalbos teikimo.</text:p>
      <text:p text:style-name="P432">29.<text:tab/><text:s/>A<text:span text:style-name="T433">smens</text:span><text:s/>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p>
      <text:p text:style-name="P434">30.<text:tab/><text:s/>Dokumentai saugomi vadovaujantis Lietuvos Respublikos dokumentų ir archyvų įstatymu. Duomenų subjektų teisės įgyvendinamos duomenų valdytojo nustatyta tvarka, vadovaujantis Reglamentu (ES) 2016/679.</text:p>
      <text:p text:style-name="P435"/>
      <text:p text:style-name="P436"><text:span text:style-name="T43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8"><text:page-number text:fixed="false">8</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2-12-30T07:47:00Z</meta:creation-date>
    <dc:date>2022-12-30T07:47:00Z</dc:date>
    <meta:template xlink:href="Normal.dotm" xlink:type="simple"/>
    <meta:editing-cycles>2</meta:editing-cycles>
    <meta:editing-duration>PT0S</meta:editing-duration>
    <meta:user-defined meta:name="ContentTypeId">0x0101001BA0376E49D39A43B525905F4EDB7B4A</meta:user-defined>
    <meta:document-statistic meta:page-count="27" meta:paragraph-count="440" meta:word-count="5410" meta:character-count="42306" meta:row-count="1166" meta:non-whitespace-character-count="37336"/>
  </office:meta>
</office:document-meta>
</file>