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indent="0.5in"/>
      <style:text-properties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rial" style:font-name-complex="Arial" fo:font-size="10pt" style:font-size-asian="10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2014 METŲ BIUDŽETO PAKEITIMŲ</text:p>
      <text:p text:style-name="P13"/>
      <text:p text:style-name="P14">2014 m. spalio 2 d. <text:s/>Nr. T-144</text:p>
      <text:p text:style-name="P15">Joniškis</text:p>
      <text:p text:style-name="P16"/>
      <text:p text:style-name="P17"/>
      <text:p text:style-name="P18"><text:span text:style-name="T19">Vadovaudamasi Lietuvos Respublikos vietos savivaldos įstatymo 16 straipsnio 2 dalies 15 punktu ir 18 straipsnio 1 dalimi, Lietuvos Respublikos Vyriausybės atstovo Šiaulių apskrityje 2014 m. rugsėjo 4 d. teikimu Nr. 3-33 „Dėl Joniškio rajono savivaldybės tarybos 2014 m. rugpjūčio 27 d. sprendimo Nr. T-114“, Joniškio rajono savivaldybės taryba <text:s/>n u s p r e n d ž i a:</text:span></text:p>
      <text:p text:style-name="P20"><text:span text:style-name="T21">1</text:span><text:span text:style-name="T22">. Padaryti Joniškio rajono savivaldybės 2014 metų biudžeto, patvirtinto Joniškio rajono savivaldybės tarybos 2014 m. vasario 27 d. sprendimu Nr. T-9 „Dėl Joniškio rajono savivaldybės 2014 metų biudžeto patvirtinimo“ (su pakeitimais, padarytais 2014 m. birželio 19 d. sprendimu Nr. T-78 ir 2014 m. rugpjūčio 27 d. Nr. T-114) šiuos pajamų dalies pakeitimus:</text:span></text:p>
      <text:p text:style-name="P23"><text:span text:style-name="T24">1.1</text:span><text:span text:style-name="T25">. padidinti paskolų lėšas 210,6 tūkst. Lt ir eilutėje „Paskolų lėšos“ vietoj skaičiaus 5690,1 įrašyti skaičių 5900,7;</text:span></text:p>
      <text:p text:style-name="P26"><text:span text:style-name="T27">1.2</text:span><text:span text:style-name="T28">. padidinti pajamas su paskolų lėšomis 210,6 tūkst. Lt ir eilutėje „Iš viso pajamų su paskolos lėšomis“ vietoj skaičiaus 74387,8 įrašyti skaičių 74598,4.</text:span></text:p>
      <text:p text:style-name="P29"><text:span text:style-name="T30">2</text:span><text:span text:style-name="T31">. Padaryti šiuos Joniškio rajono savivaldybės 2014 metų biudžeto asignavimų dalies pakeitimus:</text:span></text:p>
      <text:p text:style-name="P32"><text:span text:style-name="T33">2.1</text:span><text:span text:style-name="T34">. padidinti programoje „Švietimo paslaugų užtikrinimas ir gerinimas“ asignavimus išlaidoms 178,6 tūkst. Lt, iš jų darbo užmokesčiui – 130,3 tūkst. Lt, iš jų:</text:span></text:p>
      <text:p text:style-name="P35"><text:span text:style-name="T36">2.1.1</text:span><text:span text:style-name="T37">. padidinti Bariūnų vaikų darželio ugdymo aplinkai finansuoti asignavimus išlaidoms 2,2 tūkst. Lt, iš jų darbo užmokesčiui – 1,7 tūkst. Lt;</text:span></text:p>
      <text:p text:style-name="P38"><text:span text:style-name="T39">2.1.2</text:span><text:span text:style-name="T40">. padidinti Joniškio vaikų lopšelio-darželio „Saulutė“ ugdymo aplinkai finansuoti asignavimus išlaidoms 22,4 tūkst. Lt, iš jų darbo užmokesčiui – 17,1 tūkst. Lt;</text:span></text:p>
      <text:p text:style-name="P41"><text:span text:style-name="T42">2.1.3</text:span><text:span text:style-name="T43">. padidinti Joniškio vaikų lopšelio darželio „Ąžuoliukas“ ugdymo aplinkai finansuoti asignavimus išlaidoms 30,7 tūkst. Lt, iš jų darbo užmokesčiui – 23,4 tūkst. Lt;</text:span></text:p>
      <text:p text:style-name="P44"><text:span text:style-name="T45">2.1.4</text:span><text:span text:style-name="T46">. padidinti Aušros gimnazijos ugdymo aplinkai finansuoti asignavimus išlaidoms 6,2 tūkst. Lt, iš jų darbo užmokesčiui – 4,7 tūkst. Lt;</text:span></text:p>
      <text:p text:style-name="P47"><text:span text:style-name="T48">2.1.5</text:span><text:span text:style-name="T49">. padidinti Mato Slančiausko progimnazijos ugdymo aplinkai finansuoti asignavimus išlaidoms 13,7 tūkst. Lt, iš jų darbo užmokesčiui – 5,9 tūkst. Lt;</text:span></text:p>
      <text:p text:style-name="P50"><text:span text:style-name="T51">2.1.6</text:span><text:span text:style-name="T52">. padidinti Skaistgirio gimnazijos ugdymo aplinkai finansuoti asignavimus išlaidoms 10,6 tūkst. Lt, iš jų darbo užmokesčiui – 8,1 tūkst. Lt;</text:span></text:p>
      <text:p text:style-name="P53"><text:span text:style-name="T54">2.1.7</text:span><text:span text:style-name="T55">. padidinti Žagarės gimnazijos ugdymo aplinkai finansuoti asignavimus išlaidoms 15,1 tūkst. Lt, iš jų darbo užmokesčiui – 11,5 tūkst. Lt;</text:span></text:p>
      <text:p text:style-name="P56"><text:span text:style-name="T57">2.1.8</text:span><text:span text:style-name="T58">. padidinti Kriukų pagrindinės mokyklos ugdymo aplinkai finansuoti asignavimus išlaidoms 8,0 tūkst. Lt, iš jų darbo užmokesčiui – 6,1 tūkst. Lt;</text:span></text:p>
      <text:p text:style-name="P59"><text:span text:style-name="T60">2.1.9</text:span><text:span text:style-name="T61">. padidinti Mindaugių pagrindinės mokyklos ugdymo aplinkai finansuoti asignavimus išlaidoms 4,2 tūkst. Lt, iš jų darbo užmokesčiui – 1,8 tūkst. Lt;</text:span></text:p>
      <text:p text:style-name="P62"><text:span text:style-name="T63">2.1.10</text:span><text:span text:style-name="T64">. padidinti A. Raudonikio meno mokyklos ugdymo aplinkai finansuoti asignavimus išlaidoms 36,1 tūkst. Lt, iš jų darbo užmokesčiui – 27,5 tūkst. Lt;</text:span></text:p>
      <text:p text:style-name="P65"><text:span text:style-name="T66">2.1.11</text:span><text:span text:style-name="T67">. padidinti Joniškio sporto centro ugdymo aplinkai finansuoti asignavimus išlaidoms 9,7 tūkst. Lt, iš jų darbo užmokesčiui – 3,5 tūkst. Lt;</text:span></text:p>
      <text:p text:style-name="P68"><text:span text:style-name="T69">2.1.12</text:span><text:span text:style-name="T70">. padidinti Joniškio rajono švietimo centro įstaigos veiklai finansuoti asignavimus išlaidoms 3,5 tūkst. Lt, iš jų darbo užmokesčiui – 2,7 tūkst. Lt;</text:span></text:p>
      <text:p text:style-name="P71"><text:span text:style-name="T72">2.2</text:span><text:span text:style-name="T73">. padidinti programoje „Kultūros ir sporto plėtra“ asignavimus išlaidoms 21,0 tūkst. Lt, <text:s/>darbo užmokesčiui – 18,7 tūkst. Lt ir turtui įsigyti – 4,0 tūkst. Lt, iš jų:</text:span></text:p>
      <text:p text:style-name="P74"/>
      <text:p text:style-name="P75"><text:span text:style-name="T76">2.2.1</text:span><text:span text:style-name="T77">. padidinti Joniškio rajono savivaldybės administracijos nevyriausybinių organizacijų veiklos kokybės gerinimo ir efektyvumo didinimo skatinimui asignavimus išlaidoms 0,5 tūkst. Lt;</text:span></text:p>
      <text:p text:style-name="P78"><text:span text:style-name="T79">2.2.2</text:span><text:span text:style-name="T80">. padidinti Joniškio kultūros centro įstaigos veiklai finansuoti asignavimus išlaidoms 12,7 tūkst. Lt, iš jų darbo užmokesčiui – 9,7 tūkst. Lt;</text:span></text:p>
      <text:p text:style-name="P81"><text:span text:style-name="T82">2.2.3</text:span><text:span text:style-name="T83">. padidinti Žagarės kultūros centro įstaigos veiklai finansuoti asignavimus išlaidoms 4,1 tūkst. Lt, iš jų darbo užmokesčiui – 3,1 tūkst. Lt;</text:span></text:p>
      <text:p text:style-name="P84"><text:span text:style-name="T85">2.2.4</text:span><text:span text:style-name="T86">. padidinti Joniškio istorijos ir kultūros muziejaus įstaigos veiklai finansuoti asignavimus išlaidoms 3,7 tūkst. Lt, darbo užmokesčiui – 5,9 tūkst. Lt ir turtui įsigyti – 4,0 tūkst. Lt;</text:span></text:p>
      <text:p text:style-name="P87"><text:span text:style-name="T88">2.3</text:span><text:span text:style-name="T89">. sumažinti programoje „Socialinės paramos įgyvendinimas ir sveikatos paslaugų gerinimas“ Joniškio rajono savivaldybės administracijos asignavimus išlaidoms 555,7 tūkst. Lt, darbo užmokesčiui – 4,6 tūkst. Lt, iš jų:</text:span></text:p>
      <text:p text:style-name="P90"><text:span text:style-name="T91">2.3.1</text:span><text:span text:style-name="T92">. sumažinti socialinėms pašalpoms mokėti asignavimus išlaidoms – 532,2 tūkst. Lt,<text:s/></text:span></text:p>
      <text:p text:style-name="P93"><text:span text:style-name="T94">2.3.2</text:span><text:span text:style-name="T95">. padidinti bendrosioms ir socialinėms priežiūros paslaugoms teikti asignavimus išlaidoms 8,5 tūkst. Lt, iš jų darbo užmokesčiui – 4,6 tūkst. Lt;</text:span></text:p>
      <text:p text:style-name="P96"><text:span text:style-name="T97">2.3.3</text:span><text:span text:style-name="T98">. išbraukti 3.1.29 eilutę „UAB „Saulenė“ keltuvui įsigyti“;</text:span></text:p>
      <text:p text:style-name="P99"><text:span text:style-name="T100">2.4</text:span><text:span text:style-name="T101">. padidinti programoje „Savivaldybės ir viešojo valdymo paslaugų kokybės užtikrinimas ir gerinimas“ Joniškio rajono savivaldybės administracijos asignavimus išlaidoms 162,3 tūkst. Lt, darbo užmokesčiui – 80,3 tūkst. Lt ir turtui įsigyti – 210,6 tūkst. Lt, iš jų:</text:span></text:p>
      <text:p text:style-name="P102"><text:span text:style-name="T103">2.4.1</text:span><text:span text:style-name="T104">. padidinti savivaldybės tarybos veiklai užtikrinti asignavimus išlaidoms 6,2 tūkst. Lt, iš jų darbo užmokesčiui – 4,7 tūkst. Lt;</text:span></text:p>
      <text:p text:style-name="P105"><text:span text:style-name="T106">2.4.2</text:span><text:span text:style-name="T107">. padidinti savivaldybės administracijai išlaikyti asignavimus išlaidoms 89,8 tūkst. Lt, iš jų darbo užmokesčiui – 68,6 tūkst. Lt;</text:span></text:p>
      <text:p text:style-name="P108"><text:span text:style-name="T109">2.4.3</text:span><text:span text:style-name="T110">. sumažinti savivaldybės skoliniams įsipareigojimams vykdyti asignavimus išlaidoms 50 tūkst. Lt ir padidinti asignavimus turtui įsigyti – 210,6 tūkst. Lt;</text:span></text:p>
      <text:p text:style-name="P111"><text:span text:style-name="T112">2.4.4</text:span><text:span text:style-name="T113">. padidinti viešojo transporto nuostoliams kompensuoti asignavimus išlaidoms 100,0 tūkst. Lt;</text:span></text:p>
      <text:p text:style-name="P114"><text:span text:style-name="T115">2.4.5</text:span><text:span text:style-name="T116">. sumažinti administracijos direktoriaus rezervui asignavimus išlaidoms 10,0 tūkst. Lt;</text:span></text:p>
      <text:p text:style-name="P117"><text:span text:style-name="T118">2.4.6</text:span><text:span text:style-name="T119">. padidinti žemės ūkio funkcijoms atlikti asignavimus išlaidoms 20,0 tūkst. Lt, iš jų darbo užmokesčiui – 7,0 tūkst. Lt;</text:span></text:p>
      <text:p text:style-name="P120"><text:span text:style-name="T121">2.4.7</text:span><text:span text:style-name="T122">. įrašyti naują 4.1.28 eilutę „Joniškio garbės piliečio laidotuvių išlaidoms“ – 6,3 tūkst. Lt;</text:span></text:p>
      <text:p text:style-name="P123"><text:span text:style-name="T124">2.5</text:span><text:span text:style-name="T125">. sumažinti programoje „Seniūnijų veiklos užtikrinimas“ Joniškio rajono savivaldybės administracijos asignavimus išlaidoms 4,8 tūkst. Lt, darbo užmokesčiui – 4,2 tūkst. Lt ir turtui įsigyti – 0,4 tūkst. Lt, iš jų:</text:span></text:p>
      <text:p text:style-name="P126"><text:span text:style-name="T127">2.5.1</text:span><text:span text:style-name="T128">. padidinti seniūnijų veiklai užtikrinti asignavimus išlaidoms – 17,8 tūkst. Lt, iš jų darbo užmokesčiui – 11,3 tūkst. Lt ir sumažinti turtui įsigyti 3,0 tūkst. Lt;</text:span></text:p>
      <text:p text:style-name="P129"><text:span text:style-name="T130">2.5.2</text:span><text:span text:style-name="T131">. sumažinti žemės ūkio funkcijoms atlikti asignavimus išlaidoms 20,0 tūkst. Lt, iš jų darbo užmokesčiui – 15,5 tūkst. Lt;</text:span></text:p>
      <text:p text:style-name="P132"><text:span text:style-name="T133">2.5.3</text:span><text:span text:style-name="T134">. sumažinti savivaldybės butų remonto asignavimus išlaidoms 2,6 tūkst. Lt ir padidinti turtui įsigyti – 2,6 tūkst. Lt;</text:span></text:p>
      <text:p text:style-name="P135"><text:span text:style-name="T136">2.6</text:span><text:span text:style-name="T137">. sumažinti programoje „Gyvenamosios aplinkos kokybės gerinimas“ Joniškio rajono savivaldybės administracijos asignavimus išlaidoms 19,0 tūkst. Lt ir padidinti turtui įsigyti 214,0 tūkst. Lt, iš jų:</text:span></text:p>
      <text:p text:style-name="P138"><text:span text:style-name="T139">2.6.1</text:span><text:span text:style-name="T140">. sumažinti Joniškio rajono savivaldybės aplinkos apsaugos rėmimo specialiosios programos asignavimus išlaidoms 10,0 tūkst. Lt ir padidinti turtui įsigyti 10,0 tūkst. Lt;</text:span></text:p>
      <text:p text:style-name="P141"><text:span text:style-name="T142">2.6.2</text:span><text:span text:style-name="T143">. sumažinti švarai ir tvarkai palaikyti Joniškio rajono savivaldybės teritorijoje <text:s/>asignavimus išlaidoms 9,0 tūkst. Lt ir padidinti turtui įsigyti 9,0 tūkst. Lt;</text:span></text:p>
      <text:p text:style-name="P144"><text:span text:style-name="T145">2.6.3</text:span><text:span text:style-name="T146">. įrašyti naują 6.1.42 eilutę „UAB Joniškio butų ūkis finansiniam turtui įsigyti“ – 195,0 tūkst. Lt;</text:span></text:p>
      <text:p text:style-name="P147"><text:span text:style-name="T148">2.7</text:span><text:span text:style-name="T149">. padidinti programoje „Kultūros paveldo puoselėjimas. Turizmas. Verslas“ Joniškio rajono savivaldybės administracijos projekto „Joniškio raudonosios sinagogos avarinei grėsmei pašalinti, restauruoti ir pritaikyti viešosioms reikmėms“ finansuoti asignavimus išlaidoms 68,8 tūkst. Lt ir sumažinti turtui įsigyti – 68,8 tūkst. Lt;</text:span></text:p>
      <text:p text:style-name="P150"><text:span text:style-name="T151">2.8</text:span><text:span text:style-name="T152">. padidinti asignavimus iš viso 210,6 tūkst. Lt, iš jų: sumažinti išlaidoms 148,8 tūkst. Lt, padidinti darbo užmokesčiui 225,1 tūkst. Lt ir turtui įsigyti – 359,4 tūkst. Lt;</text:span></text:p>
      <text:p text:style-name="P153"><text:span text:style-name="T154">2.9</text:span><text:span text:style-name="T155">. eilutes 1, 1.1, 1.1.2, 1.3, 1.3.2, <text:s/>1.4, 1.4.2, 1.5, 1.5.2, 1.6, 1.6.2, 1.7, 1.7.2, 1.8, 1.8.2, 1.9, 1.9.2, 1.14, 1.14.2, 1.15, 1.15.2, 1.19, 1.19.2, 1.20, 1.20.2, 1.21, 1.21.2, 2, 2.1, 2.1.8, 2.3, 2.3.1, 2.4, 2.4.1, 2, 2.5, 2.5.1, 3, 3.1, 3.1.2, 3.1.12, 4, 4.1, 4.1.1, 4.1.2, 4.1.7, 4.1.8, 4.1.9, 4.1.25, 4.1.28, 5, 5.1, 5.1.1, 5.1.2, 5.1.7, 6, 6.1, 6.1.33, 6.1.34, 6.1.42, 7, 7.1, 7.1.7, 12.1, 12.2, 12.3, 12.4,12.5, 12.6, 12.7, 12.8, 12.9, 12.10, 12.11, 12.12, 12.13, 12.14, 12.15, 12.16, 12.17, 12.18, 12.19, 12.20, 12.21, 12.22, 12.23, 12.24, 12.25, 12.26, 12.27, 12.28, 12.29 išdėstyti nauja redakcija (priedas).</text:span></text:p>
      <text:p text:style-name="P156"><text:span text:style-name="T157">3</text:span><text:span text:style-name="T158">. Sumažinti šio sprendimo 1 punkte paminėto sprendimo 2 punktu nustatytą Joniškio rajono savivaldybės administracijos direktoriaus rezervą 10 tūkst. Lt ir vietoj skaičiaus 20 įrašyti skaičių 10.</text:span></text:p>
      <text:p text:style-name="P159"><text:span text:style-name="T160">Šis sprendimas gali būti skundžiamas Lietuvos Respublikos administracinių bylų teisenos įstatymo</text:span><text:span text:style-name="T161"><text:s/></text:span><text:span text:style-name="T162">ar Lietuvos Respublikos civilinio proceso kodekso nustatyta tvarka ir sąlygomis.</text:span></text:p>
      <text:p text:style-name="Normal"/>
      <text:p text:style-name="Normal"/>
      <text:p text:style-name="Normal"/>
      <text:p text:style-name="Normal"><text:span text:style-name="T163">Savivaldybės mera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SYSTEM</dc:creator>
    <meta:creation-date>2014-10-07T11:03:00Z</meta:creation-date>
    <dc:date>2014-10-07T11:03:00Z</dc:date>
    <meta:print-date>2014-03-04T09:11:00Z</meta:print-date>
    <meta:template xlink:href="Normal" xlink:type="simple"/>
    <meta:editing-cycles>2</meta:editing-cycles>
    <meta:editing-duration>PT0S</meta:editing-duration>
    <meta:document-statistic meta:page-count="3" meta:paragraph-count="63" meta:word-count="1182" meta:character-count="8696" meta:row-count="236" meta:non-whitespace-character-count="7577"/>
  </office:meta>
</office:document-meta>
</file>