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5%" fo:text-indent="0.4923in"/>
      <style:text-properties style:language-asian="lt" style:country-asian="LT"/>
    </style:style>
    <style:style style:name="P36" style:parent-style-name="Normal" style:family="paragraph">
      <style:paragraph-properties fo:text-align="justify" fo:line-height="115%" fo:text-indent="0.4923in"/>
      <style:text-properties style:language-asian="lt" style:country-asian="LT"/>
    </style:style>
    <style:style style:name="P37" style:parent-style-name="Normal" style:family="paragraph">
      <style:paragraph-properties fo:text-align="justify" fo:line-height="115%" fo:text-indent="0.4923in"/>
      <style:text-properties style:language-asian="lt" style:country-asian="LT"/>
    </style:style>
    <style:style style:name="P38" style:parent-style-name="Normal" style:family="paragraph">
      <style:paragraph-properties fo:text-align="justify" fo:line-height="115%" fo:text-indent="0.4923in"/>
      <style:text-properties style:language-asian="lt" style:country-asian="LT"/>
    </style:style>
    <style:style style:name="P39" style:parent-style-name="Normal" style:family="paragraph">
      <style:paragraph-properties fo:text-align="justify" fo:line-height="115%" fo:text-indent="0.4923in"/>
      <style:text-properties style:language-asian="lt" style:country-asian="LT"/>
    </style:style>
    <style:style style:name="P40" style:parent-style-name="Normal" style:family="paragraph">
      <style:paragraph-properties fo:text-align="justify" fo:line-height="115%" fo:text-indent="0.4923in"/>
      <style:text-properties style:language-asian="lt" style:country-asian="L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fo:font-style="italic" style:font-style-asian="italic"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fo:font-size="8pt" style:font-size-asian="8pt" style:font-size-complex="8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15%" fo:text-indent="0.4923in"/>
      <style:text-properties style:language-asian="lt" style:country-asian="LT"/>
    </style:style>
    <style:style style:name="P50" style:parent-style-name="Normal" style:family="paragraph">
      <style:paragraph-properties fo:text-align="justify" fo:line-height="115%" fo:text-indent="0.4923in"/>
      <style:text-properties style:language-asian="lt" style:country-asian="LT"/>
    </style:style>
    <style:style style:name="P51" style:parent-style-name="Normal" style:family="paragraph">
      <style:paragraph-properties fo:text-align="justify" fo:line-height="115%" fo:text-indent="0.4923in"/>
      <style:text-properties style:language-asian="lt" style:country-asian="LT"/>
    </style:style>
    <style:style style:name="P52" style:parent-style-name="Normal" style:family="paragraph">
      <style:paragraph-properties fo:text-align="justify" fo:line-height="115%" fo:text-indent="0.4923in"/>
      <style:text-properties style:language-asian="lt" style:country-asian="LT"/>
    </style:style>
    <style:style style:name="P53" style:parent-style-name="Normal" style:family="paragraph">
      <style:paragraph-properties fo:text-align="justify" fo:line-height="115%" fo:text-indent="0.4923in"/>
      <style:text-properties style:language-asian="lt" style:country-asian="LT"/>
    </style:style>
    <style:style style:name="P54" style:parent-style-name="Normal" style:family="paragraph">
      <style:paragraph-properties fo:text-align="justify" fo:line-height="115%" fo:text-indent="0.4923in"/>
      <style:text-properties style:language-asian="lt" style:country-asian="LT"/>
    </style:style>
    <style:style style:name="P55" style:parent-style-name="Normal" style:family="paragraph">
      <style:paragraph-properties fo:text-align="justify" fo:line-height="115%" fo:text-indent="0.4923in"/>
      <style:text-properties style:language-asian="lt" style:country-asian="LT"/>
    </style:style>
    <style:style style:name="P56" style:parent-style-name="Normal" style:family="paragraph">
      <style:paragraph-properties fo:text-align="justify" fo:line-height="115%" fo:text-indent="0.4923in"/>
      <style:text-properties style:language-asian="lt" style:country-asian="LT"/>
    </style:style>
    <style:style style:name="P57" style:parent-style-name="Normal" style:family="paragraph">
      <style:paragraph-properties fo:text-align="justify" fo:line-height="115%" fo:text-indent="0.4923in"/>
      <style:text-properties style:language-asian="lt" style:country-asian="LT"/>
    </style:style>
    <style:style style:name="P58" style:parent-style-name="Normal" style:family="paragraph">
      <style:paragraph-properties fo:text-align="justify" fo:line-height="115%" fo:text-indent="0.4923in"/>
      <style:text-properties style:language-asian="lt" style:country-asian="LT"/>
    </style:style>
    <style:style style:name="P59" style:parent-style-name="Normal" style:family="paragraph">
      <style:paragraph-properties fo:text-align="justify" fo:line-height="115%" fo:text-indent="0.4923in"/>
      <style:text-properties style:language-asian="lt" style:country-asian="LT"/>
    </style:style>
    <style:style style:name="P60" style:parent-style-name="Normal" style:family="paragraph">
      <style:paragraph-properties fo:text-align="justify" fo:line-height="115%" fo:text-indent="0.4923in"/>
      <style:text-properties style:language-asian="lt" style:country-asian="L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15%" fo:text-indent="0.4923in"/>
      <style:text-properties style:language-asian="lt" style:country-asian="LT"/>
    </style:style>
    <style:style style:name="P66" style:parent-style-name="Normal" style:family="paragraph">
      <style:paragraph-properties fo:text-align="justify" fo:line-height="115%" fo:text-indent="0.4923in"/>
      <style:text-properties style:language-asian="lt" style:country-asian="LT"/>
    </style:style>
    <style:style style:name="P67" style:parent-style-name="Normal" style:family="paragraph">
      <style:paragraph-properties fo:text-align="justify" fo:line-height="115%" fo:text-indent="0.4923in"/>
      <style:text-properties style:language-asian="lt" style:country-asian="LT"/>
    </style:style>
    <style:style style:name="P68" style:parent-style-name="Normal" style:family="paragraph">
      <style:paragraph-properties fo:text-align="justify" fo:line-height="115%" fo:text-indent="0.4923in"/>
      <style:text-properties style:language-asian="lt" style:country-asian="LT"/>
    </style:style>
    <style:style style:name="P69" style:parent-style-name="Normal" style:family="paragraph">
      <style:paragraph-properties fo:text-align="justify" fo:line-height="115%" fo:text-indent="0.4923in"/>
      <style:text-properties style:language-asian="lt" style:country-asian="LT"/>
    </style:style>
    <style:style style:name="P70" style:parent-style-name="Normal" style:family="paragraph">
      <style:paragraph-properties fo:text-align="justify" fo:line-height="115%" fo:text-indent="0.4923in"/>
      <style:text-properties style:language-asian="lt" style:country-asian="LT"/>
    </style:style>
    <style:style style:name="P71" style:parent-style-name="Normal" style:family="paragraph">
      <style:paragraph-properties fo:text-align="justify" fo:line-height="115%" fo:text-indent="0.4923in"/>
      <style:text-properties style:language-asian="lt" style:country-asian="LT"/>
    </style:style>
    <style:style style:name="P72" style:parent-style-name="Normal" style:family="paragraph">
      <style:paragraph-properties fo:text-align="justify" fo:line-height="115%" fo:text-indent="0.4923in"/>
      <style:text-properties style:language-asian="lt" style:country-asian="LT"/>
    </style:style>
    <style:style style:name="P73" style:parent-style-name="Normal" style:family="paragraph">
      <style:paragraph-properties fo:line-height="115%" fo:text-indent="0.4923in"/>
      <style:text-properties style:language-asian="lt" style:country-asian="LT"/>
    </style:style>
    <style:style style:name="P74" style:parent-style-name="Normal" style:family="paragraph">
      <style:paragraph-properties fo:text-align="justify" fo:line-height="115%" fo:text-indent="0.4923in"/>
      <style:text-properties style:language-asian="lt" style:country-asian="LT"/>
    </style:style>
    <style:style style:name="P75" style:parent-style-name="Normal" style:family="paragraph">
      <style:paragraph-properties fo:text-align="justify" fo:line-height="115%" fo:text-indent="0.4923in"/>
      <style:text-properties style:language-asian="lt" style:country-asian="LT"/>
    </style:style>
    <style:style style:name="P76" style:parent-style-name="Normal" style:family="paragraph">
      <style:paragraph-properties fo:text-align="justify" fo:line-height="115%" fo:text-indent="0.4923in"/>
      <style:text-properties style:language-asian="lt" style:country-asian="LT"/>
    </style:style>
    <style:style style:name="P77" style:parent-style-name="Normal" style:family="paragraph">
      <style:paragraph-properties fo:text-align="justify" fo:line-height="115%" fo:text-indent="0.4923in"/>
      <style:text-properties style:language-asian="lt" style:country-asian="LT"/>
    </style:style>
    <style:style style:name="P78" style:parent-style-name="Normal" style:family="paragraph">
      <style:paragraph-properties fo:text-align="justify" fo:line-height="115%" fo:text-indent="0.4923in"/>
      <style:text-properties style:language-asian="lt" style:country-asian="LT"/>
    </style:style>
    <style:style style:name="P79" style:parent-style-name="Normal" style:family="paragraph">
      <style:paragraph-properties fo:text-align="justify" fo:line-height="115%" fo:text-indent="0.4923in"/>
      <style:text-properties style:language-asian="lt" style:country-asian="LT"/>
    </style:style>
    <style:style style:name="P80" style:parent-style-name="Normal" style:family="paragraph">
      <style:paragraph-properties fo:text-align="justify" fo:line-height="115%" fo:text-indent="0.4923in"/>
      <style:text-properties style:language-asian="lt" style:country-asian="L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15%" fo:text-indent="0.4923in"/>
      <style:text-properties style:language-asian="lt" style:country-asian="LT"/>
    </style:style>
    <style:style style:name="P86" style:parent-style-name="Normal" style:family="paragraph">
      <style:paragraph-properties fo:text-align="justify" fo:line-height="115%" fo:text-indent="0.4923in"/>
      <style:text-properties style:language-asian="lt" style:country-asian="LT"/>
    </style:style>
    <style:style style:name="P87" style:parent-style-name="Normal" style:family="paragraph">
      <style:paragraph-properties fo:text-align="justify" fo:line-height="115%" fo:text-indent="0.4923in"/>
      <style:text-properties style:language-asian="lt" style:country-asian="LT"/>
    </style:style>
    <style:style style:name="P88" style:parent-style-name="Normal" style:family="paragraph">
      <style:paragraph-properties fo:text-align="justify" fo:line-height="115%" fo:text-indent="0.4923in"/>
      <style:text-properties style:language-asian="lt" style:country-asian="LT"/>
    </style:style>
    <style:style style:name="P89" style:parent-style-name="Normal" style:family="paragraph">
      <style:paragraph-properties fo:text-align="justify" fo:line-height="115%" fo:text-indent="0.4923in"/>
      <style:text-properties style:language-asian="lt" style:country-asian="L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15%" fo:text-indent="0.4923in"/>
      <style:text-properties style:language-asian="lt" style:country-asian="LT"/>
    </style:style>
    <style:style style:name="P95" style:parent-style-name="Normal" style:family="paragraph">
      <style:paragraph-properties fo:text-align="justify" fo:line-height="115%" fo:text-indent="0.4923in"/>
      <style:text-properties style:language-asian="lt" style:country-asian="LT"/>
    </style:style>
    <style:style style:name="P96" style:parent-style-name="Normal" style:family="paragraph">
      <style:paragraph-properties fo:text-align="justify" fo:line-height="115%" fo:text-indent="0.4923in"/>
      <style:text-properties style:language-asian="lt" style:country-asian="LT"/>
    </style:style>
    <style:style style:name="P97" style:parent-style-name="Normal" style:family="paragraph">
      <style:paragraph-properties fo:text-align="justify" fo:line-height="115%" fo:text-indent="0.4923in"/>
      <style:text-properties style:language-asian="lt" style:country-asian="LT"/>
    </style:style>
    <style:style style:name="P98" style:parent-style-name="Normal" style:family="paragraph">
      <style:paragraph-properties fo:text-align="justify" fo:line-height="115%" fo:text-indent="0.4923in"/>
      <style:text-properties style:language-asian="lt" style:country-asian="LT"/>
    </style:style>
    <style:style style:name="P99" style:parent-style-name="Normal" style:family="paragraph">
      <style:paragraph-properties fo:text-align="justify" fo:line-height="115%" fo:text-indent="0.4923in"/>
      <style:text-properties style:language-asian="lt" style:country-asian="LT"/>
    </style:style>
    <style:style style:name="P100" style:parent-style-name="Normal" style:family="paragraph">
      <style:paragraph-properties fo:text-align="justify" fo:line-height="115%" fo:text-indent="0.4923in"/>
      <style:text-properties style:language-asian="lt" style:country-asian="LT"/>
    </style:style>
    <style:style style:name="P101" style:parent-style-name="Normal" style:family="paragraph">
      <style:paragraph-properties fo:text-align="justify" fo:line-height="115%" fo:text-indent="0.4923in"/>
      <style:text-properties style:language-asian="lt" style:country-asian="LT"/>
    </style:style>
    <style:style style:name="P102" style:parent-style-name="Normal" style:family="paragraph">
      <style:paragraph-properties fo:text-align="justify" fo:line-height="115%" fo:text-indent="0.4923in"/>
      <style:text-properties style:language-asian="lt" style:country-asian="LT"/>
    </style:style>
    <style:style style:name="P103" style:parent-style-name="Normal" style:family="paragraph">
      <style:paragraph-properties fo:text-align="justify" fo:line-height="115%" fo:text-indent="0.4923in"/>
      <style:text-properties style:language-asian="lt" style:country-asian="LT"/>
    </style:style>
    <style:style style:name="P104" style:parent-style-name="Normal" style:family="paragraph">
      <style:paragraph-properties fo:text-align="justify" fo:line-height="115%" fo:text-indent="0.4923in"/>
      <style:text-properties style:language-asian="lt" style:country-asian="L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15%" fo:text-indent="0.4923in"/>
      <style:text-properties style:language-asian="lt" style:country-asian="L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style:tab-stops>
          <style:tab-stop style:type="left" style:position="5.3159in"/>
        </style:tab-stops>
      </style:paragraph-properties>
    </style:style>
    <style:style style:name="P129" style:parent-style-name="Normal" style:family="paragraph">
      <style:paragraph-properties>
        <style:tab-stops>
          <style:tab-stop style:type="left" style:position="5.3159in"/>
        </style:tab-stops>
      </style:paragraph-properties>
    </style:style>
    <style:style style:name="P130" style:parent-style-name="Normal" style:family="paragraph">
      <style:paragraph-properties>
        <style:tab-stops>
          <style:tab-stop style:type="left" style:position="5.3159in"/>
        </style:tab-stops>
      </style:paragraph-properties>
    </style:style>
    <style:style style:name="P131" style:parent-style-name="Normal" style:family="paragraph">
      <style:paragraph-properties>
        <style:tab-stops>
          <style:tab-stop style:type="left" style:position="5.315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TARPINSTITUCINĖS DARBO GRUPĖS SUDARYMO</text:span></text:p>
      <text:p text:style-name="P16"/>
      <text:p text:style-name="P17"><text:span text:style-name="T18">2021 m. lapkričio</text:span><text:span text:style-name="T19"><text:s/>29</text:span><text:span text:style-name="T20"><text:s/>d. Nr.<text:s/></text:span><text:span text:style-name="T21">1K-370</text:span></text:p>
      <text:p text:style-name="P22">Vilnius</text:p>
      <text:p text:style-name="P23"/>
      <text:p text:style-name="P24"/>
      <text:p text:style-name="P25"><text:span text:style-name="T26">Vadovaudamasi Lietuvos Respublikos finansų ministerijos nuostatų, patvirtintų Lietuvos Respublikos Vyriausybės 1998 m. rugsėjo 8 d. nutarimu Nr. 1088 „Dėl Lietuvos Respublikos finansų ministerijos nuostatų patvirtinimo“, 9.2 papunkčiu ir įgyvendindama 2021 m. priemonių finansinių technologijų (FINTECH) industrijos plėtrai Lietuvoje skatinti plano, kuriam pritarta Lietuvos Respublikos Vyriausybės 2021 m. balandžio 14 d. pasitarime (pasitarimo protokolas Nr. 20), 1 užduoties<text:s/></text:span><text:span text:style-name="T27">„Sutelkti institucijų veiksmus, siekiant plėtoti FINTECH įmonėms palankią aplinką“</text:span><text:span text:style-name="T28"><text:s/>1.19 priemonę<text:s/></text:span><text:span text:style-name="T29">„Inicijuoti diskusiją dėl pagrindinių kliūčių tolesnei Lietuvos FINTECH sektoriaus plėtrai analizės, kurios pagrindu būtų parengtos gairės dėl reikalingų iniciatyvų ateityje“</text:span><text:span text:style-name="T30">:</text:span></text:p>
      <text:p text:style-name="P31"><text:span text:style-name="T32">1</text:span><text:span text:style-name="T33">.</text:span><text:span text:style-name="T34"><text:tab/>S u d a r a u tarpinstitucinę finansinių technologijų sektoriaus Lietuvoje analizės darbo grupę (toliau – Darbo grupė):</text:span></text:p>
      <text:p text:style-name="P35">Vilma Mačerauskienė – Lietuvos Respublikos finansų ministerijos Finansų rinkų politikos departamento direktorė (Darbo grupės vadovė);</text:p>
      <text:soft-page-break/>
      <text:p text:style-name="P36">Vilija Petronienė – Lietuvos Respublikos finansų ministerijos Finansų rinkų politikos departamento vyresnioji patarėja (Darbo grupės vadovo pavaduotoja);</text:p>
      <text:p text:style-name="P37">Vaiva Amulė – asociacijos „Fintech HUB LT“ vadovė;</text:p>
      <text:p text:style-name="P38">Kęstutis Andrijauskas – Informacinės visuomenės plėtros komiteto direktoriaus pavaduotojas;</text:p>
      <text:p text:style-name="P39">Dovilė Arlauskaitė – Lietuvos banko Finansų rinkos priežiūros tarnybos Finansinių paslaugų ir rinkų priežiūros departamento Mokėjimų rinkos priežiūros skyriaus vadovė;</text:p>
      <text:p text:style-name="P40">Gintarė Bačiulienė – viešosios įstaigos „Investuok Lietuvoje“ Technologijų sektoriaus komandos vadovė;</text:p>
      <text:p text:style-name="P41"><text:span text:style-name="T42">Andrius Bartminas –<text:s/></text:span><text:span text:style-name="T43">Blockchain</text:span><text:span text:style-name="T44"><text:s/>kompetencijų centro „Blockchain Lithuania“ vadovas;</text:span></text:p>
      <text:p text:style-name="P45"><text:span text:style-name="T46">Stasys Beniušis</text:span><text:span text:style-name="T47"><text:s/></text:span><text:span text:style-name="T48"><text:s/>– Lietuvos Respublikos valstybės saugumo departamento pareigūnas;</text:span></text:p>
      <text:p text:style-name="P49">Gabrielius Bilkštys – asociacijos „Fintech HUB LT“ valdybos narys;</text:p>
      <text:p text:style-name="P50">Jekaterina Bitus – viešosios įstaigos „Startuolių platforma“ strateginių partnerysčių vadovė;</text:p>
      <text:p text:style-name="P51">Andrius Bogdanovičius – Finansinių paslaugų įmonių asociacijos „Finco“ atstovas;</text:p>
      <text:p text:style-name="P52">Anželika Chaleckienė – Finansinių nusikaltimų tyrimo tarnybos prie Lietuvos Respublikos vidaus reikalų ministerijos Pinigų plovimo prevencijos valdybos Atitikties skyriaus vyriausioji tyrėja;</text:p>
      <text:p text:style-name="P53">Kęstutis Gataveckas – Mokėjimo ir elektroninių pinigų įstaigų asociacijos atstovas;</text:p>
      <text:p text:style-name="P54">Ramunė Gervickienė – Lietuvos Respublikos specialiųjų tyrimų tarnybos Tyrimų koordinavimo valdybos viršininkė;</text:p>
      <text:p text:style-name="P55">Laura Guobužaitė – asociacijos „Infobalt“ eksporto ir rinkos plėtros vadovė;</text:p>
      <text:p text:style-name="P56">Simona Jovaišaitė – asociacijos „Fintech HUB LT“ atstovė;</text:p>
      <text:p text:style-name="P57">Juozas Kaminskas – asociacijos „Fintech HUB LT“ atstovas;</text:p>
      <text:soft-page-break/>
      <text:p text:style-name="P58">Inga Karulaitytė-Kvainauskienė – asociacijos „Fintech HUB LT“ valdybos narė;</text:p>
      <text:p text:style-name="P59">Auksė Kausylaitė – asociacijos „Fintech HUB LT“ atstovė;</text:p>
      <text:p text:style-name="P60">Vytenis Kazanavičius – BCCS klasterio atstovas;</text:p>
      <text:p text:style-name="P61"><text:span text:style-name="T62">Karolina Krutulytė – Valstybinės mokesčių inspekcijos<text:s/></text:span><text:span text:style-name="T63">prie Lietuvos Respublikos finansų ministerijos</text:span><text:span text:style-name="T64"><text:s/>Teisės departamento Tiesioginių mokesčių skyriaus vyriausioji specialistė;</text:span></text:p>
      <text:p text:style-name="P65">Evelina Kvedaravičiūtė – Lietuvos banko Finansų rinkos priežiūros tarnybos Skaitmenizacijos ir pažangios analitikos skyriaus projekto vadovė;</text:p>
      <text:p text:style-name="P66">Robertas Kvietkovskis – valstybės įmonės „Indėlių ir investicijų draudimas“ Draudėjų patikrinimo skyriaus vadovas;</text:p>
      <text:p text:style-name="P67">Inga Langaitė – asociacijos „Vienaragiai LT“ vadovė;</text:p>
      <text:p text:style-name="P68">Lina Liubauskaitė – Lietuvos Respublikos Vyriausybės kanceliarijos Ekonomikos politikos grupės vadovė;</text:p>
      <text:p text:style-name="P69">Raimondas Martinavičius – Lietuvos Respublikos ekonomikos ir inovacijų ministerijos Inovacijų ir pramonės departamento Inovacijų politikos skyriaus patarėjas;</text:p>
      <text:p text:style-name="P70">Erika Maslauskaitė – asociacijos „Fintech HUB LT“ atstovė;</text:p>
      <text:p text:style-name="P71">Andrius Merkelis – asociacijos „Fintech HUB LT“ atstovas;</text:p>
      <text:p text:style-name="P72">Gintautas Mežetis – Informacinės visuomenės plėtros komiteto direktorius;</text:p>
      <text:p text:style-name="P73">Greta Mieliauskaitė – viešosios įstaigos „GO Vilnius“ verslo projektų vadovė;</text:p>
      <text:p text:style-name="P74">Jolanta Navickaitė – Lietuvos Respublikos švietimo, mokslo ir sporto ministerijos Bendrojo ugdymo departamento direktorė;</text:p>
      <text:p text:style-name="P75">Ramunė Oleškevičienė – Valstybinės duomenų apsaugos inspekcijos Informacinių technologijų skyriaus vyriausioji specialistė;</text:p>
      <text:soft-page-break/>
      <text:p text:style-name="P76">Jolianta Pažus – Lietuvos Respublikos teisingumo ministerijos Teisinių paslaugų politikos grupės vyresnioji patarėja;</text:p>
      <text:p text:style-name="P77">Vilius Pečkaitis – asociacijos „Fintech HUB LT“ atstovas;</text:p>
      <text:p text:style-name="P78">Petras Petkevičius – BCCS klasterio atstovas;</text:p>
      <text:p text:style-name="P79">Martynas Pilkis – Lietuvos banko valdybos nario patarėjas;</text:p>
      <text:p text:style-name="P80">Viktoras Pinkevičius – Nacionalinio kibernetinio saugumo centro prie Krašto apsaugos ministerijos Kritinės informacinės infrastruktūros saugumo skyriaus vedėjas;</text:p>
      <text:p text:style-name="P81"><text:span text:style-name="T82">Rolandas Puncevičius – Valstybinės mokesčių inspekcijos prie<text:s/></text:span><text:span text:style-name="T83">Lietuvos Respublikos finansų ministerijos</text:span><text:span text:style-name="T84"><text:s/>Kontrolės departamento vyresnysis patarėjas;</text:span></text:p>
      <text:p text:style-name="P85">Saulius Racevičius – asociacijos „Fintech HUB LT“ valdybos narys;</text:p>
      <text:p text:style-name="P86">Greta Ranonytė – Lietuvos Respublikos finansų ministerijos Finansų rinkų politikos departamento Kredito ir mokėjimų rinkų skyriaus vyriausioji specialistė;</text:p>
      <text:p text:style-name="P87">Agnė Selemonaitė – asociacijos „Fintech HUB LT“ atstovė;</text:p>
      <text:p text:style-name="P88">Rokas Stravinskas – asociacijos „Fintech HUB LT“ atstovas;</text:p>
      <text:p text:style-name="P89">Andrius Šaparnis – Lietuvos Respublikos vidaus reikalų ministerijos Viešojo saugumo politikos grupės patarėjas.</text:p>
      <text:p text:style-name="P90"><text:span text:style-name="T91">Jovita Šarnauskienė – Valstybinės mokesčių inspekcijos prie<text:s/></text:span><text:span text:style-name="T92">Lietuvos Respublikos finansų ministerijos</text:span><text:span text:style-name="T93"><text:s/>Atrankos ir paramos auditui departamento I skyriaus vyriausioji specialistė;</text:span></text:p>
      <text:p text:style-name="P94">Vytautas Šenavičius – Lietuvos tarpusavio skolinimo ir sutelktinio finansavimo asociacijos atstovas;</text:p>
      <text:p text:style-name="P95">Audrius Šilgalis – Lietuvos banko Finansų rinkos priežiūros tarnybos Finansinių paslaugų ir rinkų priežiūros departamento Investicinių paslaugų ir bendrovių priežiūros skyriaus vadovas;</text:p>
      <text:soft-page-break/>
      <text:p text:style-name="P96">Lolita Šumskaitė – Lietuvos Respublikos finansų ministerijos Finansų rinkų politikos departamento Draudimo veiklos skyriaus vedėja;</text:p>
      <text:p text:style-name="P97">Margarita Švedkauskienė – Lietuvos Respublikos specialiųjų tyrimų tarnybos Analitinės antikorupcinės žvalgybos valdybos Strateginės analizės skyriaus viršininkė;</text:p>
      <text:p text:style-name="P98">Tomas Talutis – Lietuvos investicijų valdytojų asociacijos atstovas;</text:p>
      <text:p text:style-name="P99">Tautvydas Tamulevičius – viešosios įstaigos „GO Vilnius“ Verslo skyriaus vadovas;</text:p>
      <text:p text:style-name="P100">Evelina Tumakova-Kuzmič – asociacijos „Infobalt“ atstovė;</text:p>
      <text:p text:style-name="P101">Mindaugas Ubartas – asociacijos „Infobalt“ direktorius;</text:p>
      <text:p text:style-name="P102">Justina Uždavinis – asociacijos „Vienaragiai LT“ projektų vadovė;</text:p>
      <text:p text:style-name="P103">Jonė Vaitulevičiūtė – UAB „Wise Guys Management LT“ partnerė;</text:p>
      <text:p text:style-name="P104">Rokas Zamžickas – viešosios įstaigos „Versli Lietuva“ Eksporto departamento sektoriaus plėtros vadovas;</text:p>
      <text:p text:style-name="P105"><text:span text:style-name="T106">Vytenis Zaskevičius – Valstybinės mokesčių inspekcijos prie<text:s/></text:span><text:span text:style-name="T107">Lietuvos Respublikos finansų ministerijos</text:span><text:span text:style-name="T108"><text:s/>Atrankos ir paramos auditui departamento Analitinio modeliavimo skyriaus vedėjas;</text:span></text:p>
      <text:p text:style-name="P109">Anton Zujev – asociacijos „Infobalt“ atstovas;</text:p>
      <text:p text:style-name="P110"><text:span text:style-name="T111">Liutauras Žilinskas – viešosios įstaigos „Investuok Lietuvoje“ Technologijų sektoriaus jaunesnysis projektų vadovas.</text:span></text:p>
      <text:p text:style-name="P112"><text:span text:style-name="T113">2</text:span><text:span text:style-name="T114">.</text:span><text:span text:style-name="T115"><text:tab/>P a v e d u:</text:span></text:p>
      <text:p text:style-name="P116"><text:span text:style-name="T117">2.1</text:span><text:span text:style-name="T118">.</text:span><text:span text:style-name="T119"><text:tab/>Darbo grupei atlikti finansinių technologijų sektoriaus Lietuvoje analizę ir iki 2022 m. kovo 31 d. finansų ministrui pateikti rekomendacijas dėl 2022–2027 metų finansinių technologijų sektoriaus plėtros Lietuvoje gairių rengimo;</text:span></text:p>
      <text:p text:style-name="P120"><text:span text:style-name="T121">2.2</text:span><text:span text:style-name="T122">.</text:span><text:span text:style-name="T123"><text:tab/>Finansų ministerijos Finansų rinkų politikos departamentui techniškai aptarnauti Darbo grupę.</text:span></text:p>
      <text:p text:style-name="P124"><text:span text:style-name="T125">3</text:span><text:span text:style-name="T126">.</text:span><text:span text:style-name="T127"><text:tab/>N u s t a t a u, kad prireikus specialiųjų (ekspertinių) žinių Darbo grupės tikslui pasiekti ir užduotims įvykdyti Darbo grupė turi teisę kreiptis į kitas valstybės įstaigas, mokslo ir studijų įstaigas, kitas įstaigas ir organizacijas, verslo asociacijų atstovus.</text:span></text:p>
      <text:p text:style-name="P128"/>
      <text:p text:style-name="P129"/>
      <text:p text:style-name="P130"/>
      <text:p text:style-name="P131"><text:span text:style-name="T132">Finansų ministrė</text:span><text:span text:style-name="T133"><text:tab/></text:span><text:span text:style-name="T134"><text:tab/></text:span><text:span text:style-name="T135">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Ranonytė</meta:initial-creator>
    <dc:creator>adlibuser</dc:creator>
    <meta:creation-date>2021-11-29T06:22:00Z</meta:creation-date>
    <dc:date>2021-11-29T06:22:00Z</dc:date>
    <meta:print-date>2008-12-29T11:20:00Z</meta:print-date>
    <meta:template xlink:href="Normal.dotm" xlink:type="simple"/>
    <meta:editing-cycles>2</meta:editing-cycles>
    <meta:editing-duration>PT0S</meta:editing-duration>
    <meta:document-statistic meta:page-count="6" meta:paragraph-count="131" meta:word-count="975" meta:character-count="7345" meta:row-count="260" meta:non-whitespace-character-count="6501"/>
  </office:meta>
</office:document-meta>
</file>