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P29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833i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FF0000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833i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etter-spacing="0.0833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ADMINISTRACIJOS<text:s/></text:span></text:p>
      <text:p text:style-name="P14">DIREKTORIUS</text:p>
      <text:p text:style-name="P15"/>
      <text:p text:style-name="P16">ĮSAKYMAS</text:p>
      <text:p text:style-name="P17"><text:span text:style-name="T18">DĖL JURBARKO RAJONO SAVIVALDYBĖS ADMINISTRACIJOS DIREKTORIAUS 2018 M. GEGUŽĖS 28 D. ĮSAKYMO NR. O1-591<text:s/></text:span><text:span text:style-name="T19">„</text:span><text:span text:style-name="T20">DĖL JURBARKO RAJONO SAVIVALDYBĖS ŽELDYNŲ IR ŽELDINIŲ APSAUGOS IR PRIEŽIŪROS KOMISIJOS SUDARYMO IR NUOSTATŲ PATVIRTINIMO</text:span><text:span text:style-name="T21">“</text:span><text:span text:style-name="T22"><text:s/>PAKEITIMO</text:span></text:p>
      <text:p text:style-name="P23"/>
      <text:p text:style-name="P24">2019 m. gruodžio 3 d. Nr. O1-1349</text:p>
      <text:p text:style-name="P25">Jurbarkas</text:p>
      <text:p text:style-name="P26"/>
      <text:p text:style-name="P27"/>
      <text:p text:style-name="P28">Vadovaudamasis Lietuvos Respublikos vietos savivaldos įstatymo 18 straipsnio 1 dalimi:<text:s/></text:p>
      <text:p text:style-name="P29">1.<text:tab/>P a<text:s/><text:span text:style-name="T30">keičiu<text:s/></text:span>Jurbarko rajono savivaldybės direktoriaus 2018 m. gegužės 28 d. įsakymo Nr. O1-591 „Dėl Jurbarko rajono savivaldybės želdynų ir želdinių apsaugos ir priežiūros komisijos sudarymo ir nuostatų patvirtinimo“ 1 punktą ir jį išdėstau taip:<text:s/></text:p>
      <text:p text:style-name="P31">„1. S u d a r a u šią<text:span text:style-name="T32"><text:s/>Jurbarko rajono savivaldybės želdynų ir želdinių apsaugos ir priežiūros komisiją:</text:span></text:p>
      <text:p text:style-name="P33">1.1.<text:tab/>Gražina Gadliauskienė, Jurbarko rajono savivaldybės administracijos Infrastruktūros ir turto skyriaus vedėjo pavaduotoja-vyriausioji architektė, komisijos pirmininkė;</text:p>
      <text:p text:style-name="P34">1.2.<text:tab/>Akvilė Bialoglovytė, Jurbarko rajono savivaldybės administracijos Žemės ūkio skyriaus vyresnioji specialistė melioracijai, komisijos sekretorė;</text:p>
      <text:p text:style-name="P35">1.3.<text:tab/>Eglė Lopšaitienė, Panemunių regioninio parko direkcijos vyresnioji specialistė, dalyvauja apžiūrint ir priimant sprendimus dėl Panemunių regioninio parko direkcijos saugomoms teritorijoms<text:span text:style-name="T36"><text:s/></text:span>priklausančių želdinių;</text:p>
      <text:p text:style-name="P37">1.4.<text:tab/>Andrius Šašys, Aplinkos apsaugos departamento prie Aplinkos ministerijos Kauno valdybos Raseinių aplinkos apsaugos inspekcijos vyriausiasis specialistas;</text:p>
      <text:p text:style-name="P38">1.5.<text:tab/>Dainius Večerskas, Jurbarko rajono savivaldybės administracijos Infrastruktūros ir turto skyriaus vyriausiasis inžinierius;</text:p>
      <text:p text:style-name="P39">1.6.<text:tab/>Atitinkamos seniūnijos, kurios teritorijoje yra želdiniai, seniūnas.“.</text:p>
      <text:p text:style-name="P40">2.<text:tab/><text:span text:style-name="T41">Pripažįstu</text:span><text:s/>netekusiu galios Jurbarko rajono savivaldybės administracijos direktoriaus 2019 m. balandžio 17 d. įsakymą Nr. O1-420 „Dėl Jurbarko rajono savivaldybės direktoriaus 2018 m. gegužės 28 d. įsakymo Nr. O1-591 „Dėl Jurbarko rajono savivaldybės želdynų ir želdinių apsaugos ir priežiūros komisijos sudarymo ir nuostatų patvirtinimo“ pakeitimo“.</text:p>
      <text:p text:style-name="P42">3.<text:tab/><text:span text:style-name="T43">Skelbiu</text:span><text:s/>šį įsakymą Teisės aktų registre ir savivaldybės interneto svetainėje www.jurbarkas.lt.<text:s/></text:p>
      <text:p text:style-name="P44">Šis įsakymas gali būti skundžiamas Lietuvos Respublikos administracinių bylų teisenos įstatymo nustatyta tvarka.</text:p>
      <text:p text:style-name="P45"/>
      <text:p text:style-name="P46"/>
      <text:p text:style-name="P47"/>
      <text:p text:style-name="P48">Administracijos direktorius<text:tab/>Raimundas Bast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12-05T06:40:00Z</meta:creation-date>
    <dc:date>2019-12-05T06:40:00Z</dc:date>
    <meta:print-date>2004-06-03T13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1" meta:character-count="2349" meta:row-count="36" meta:non-whitespace-character-count="2082"/>
  </office:meta>
</office:document-meta>
</file>