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MS Mincho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MS Mincho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9264" draw:style-name="a0" draw:name="Picture 2" text:anchor-type="paragraph" svg:x="0in" svg:y="-0.2165in" svg:width="0.59444in" svg:height="0.65347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/>
      <text:p text:style-name="P11"/>
      <text:p text:style-name="P12">vALSTYBINĖ ENERGETIKOS REGULIAVIMO TARYBA</text:p>
      <text:p text:style-name="P13"/>
      <text:p text:style-name="P14">NUTARIMAS</text:p>
      <text:p text:style-name="P15">DĖL UAB „IGNITIS“ elektros energijos visuomeniNĖS kainos viršutinės ribos 2022 metams nustatymo buitiniams vartotojams, perkantiems elektros energiją iš vidutinės ir žemos įtampos tinklų</text:p>
      <text:p text:style-name="P16"/>
      <text:p text:style-name="P17">2021 m. lapkričio 5 d. Nr. O3E-1451</text:p>
      <text:p text:style-name="P18">Vilnius</text:p>
      <text:p text:style-name="P19"/>
      <text:p text:style-name="P20"><text:span text:style-name="T21">Vadovaudamasi Lietuvos Respublikos elektros energetikos įstatymo<text:s/></text:span><text:span text:style-name="T22">67 straipsnio 2 dalimi bei<text:s/></text:span><text:span text:style-name="T23">Elektros energijos perdavimo, skirstymo ir visuomeninio tiekimo paslaugų bei visuomeninės kainos viršutinės ribos nustatymo metodika, patvirtinta Valstybinės energetikos reguliavimo tarybos (toliau – Taryba) 2015 m. sausio 15 d. nutarimu Nr. O3-3 „Dėl Elektros energijos perdavimo, skirstymo ir visuomeninio tiekimo paslaugų bei visuomeninės kainos viršutinės ribos nustatymo metodikos patvirtinimo“</text:span><text:span text:style-name="T24">,</text:span><text:span text:style-name="T25"><text:s/></text:span><text:span text:style-name="T26">atsižvelgdama į</text:span><text:span text:style-name="T27"><text:s/></text:span><text:span text:style-name="T28">Tarybos Dujų ir elektros departamento Elektros skyriaus 2021 m. lapkričio 4 <text:s/>d. pažymą Nr. O5E-1327 „Dėl UAB</text:span><text:span text:style-name="T29"><text:s/></text:span><text:span text:style-name="T30">„Ignitis“</text:span><text:span text:style-name="T31"><text:s/></text:span><text:span text:style-name="T32">elektros energijos visuomeninės kainos viršutinės ribos 2022 metams nustatymo buitiniams vartotojams, perkantiems elektros energiją iš vidutinės ir žemos įtampos tinklų“, Taryba n<text:s/></text:span><text:span text:style-name="T33">u t a r i a:</text:span></text:p>
      <text:p text:style-name="P34"><text:span text:style-name="T35">Nustatyti UAB „Ignitis“ elektros energijos visuomeninės kainos viršutinę ribą 2022 metams buitiniams vartotojams, perkantiems elektros energiją iš vidutinės įtampos tinklų<text:s/></text:span><text:span text:style-name="T36">–<text:s/></text:span><text:span text:style-name="T37">10,410 ct/kWh (be PVM), iš žemos įtampos tinklų</text:span><text:span text:style-name="T38"><text:s/>– 13,573<text:s/></text:span><text:span text:style-name="T39">ct/kWh (be PVM).</text:span></text:p>
      <text:p text:style-name="P40"><text:span text:style-name="T41">Šis nutarimas gali būti skundžiamas Lietuvos Respublikos administracinių bylų teisenos įstatymo nustatyta tvarka ir sąlygomis.</text:span></text:p>
      <text:p text:style-name="Normal"/>
      <text:p text:style-name="P42"/>
      <text:p text:style-name="P43"/>
      <text:p text:style-name="P44">Tarybos pirmininkas<text:tab/><text:tab/><text:s text:c="71"/>Renatas Poc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Andrulytė</meta:initial-creator>
    <dc:creator>adlibuser</dc:creator>
    <meta:creation-date>2021-11-05T14:11:00Z</meta:creation-date>
    <dc:date>2021-11-05T14:1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5" meta:character-count="1592" meta:row-count="46" meta:non-whitespace-character-count="1405"/>
  </office:meta>
</office:document-meta>
</file>