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left" style:position="5.5972in"/>
          <style:tab-stop style:type="right" style:position="6.6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1">LIETUVOS RESPUBLIKOS SVEIKATOS APSAUGOS MINISTRAS</text:p>
      <text:p text:style-name="P12">VALSTYBĖS LYGIO EKSTREMALIOSIOS SITUACIJOS VALSTYBĖS OPERACIJŲ VADOVAS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KOVO 18 D. SPRENDIMO NR. V-437 „</text:span><text:span text:style-name="T20">DĖL LABORATORINIŲ TYRIMŲ DĖL COVID-19 LIGOS (KORONAVIRUSO INFEKCIJOS) DIAGNOSTIKOS UŽSAKYMŲ IR ATSAKYMŲ PATEIKIMO Į ELEKTRONINĘ SVEIKATOS PASLAUGŲ IR BENDRADARBIAVIMO INFRASTRUKTŪROS INFORMACINĘ SISTEMĄ</text:span><text:span text:style-name="T21">“ PAKEITIMO</text:span></text:p>
      <text:p text:style-name="P22"/>
      <text:p text:style-name="P23">2021 m. kovo <text:s/>5 d. Nr. V-461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kovo 18 d. sprendimą Nr. V-437 „Dėl laboratorinių tyrimų dėl COVID-19 ligos (koronaviruso infekcijos) diagnostikos užsakymų ir atsakymų pateikimo į Elektroninę sveikatos paslaugų ir bendradarbiavimo infrastruktūros informacinę sistemą“ ir 2 punkto pirmąją pastraipą išdėstau taip:</text:span></text:p>
      <text:p text:style-name="P28"><text:span text:style-name="T29">„</text:span><text:span text:style-name="T30">2</text:span><text:span text:style-name="T31">. Visi laboratorinių tyrimų atsakymai dėl COVID-19 ligos (koronaviruso infekcijos)</text:span><text:span text:style-name="T32"><text:s/></text:span><text:span text:style-name="T33">diagnostikos pateikiami į ESPBI IS formą E200-a ir pasirašomi<text:s/></text:span><text:span text:style-name="T34">per 24 val. nuo ėminių pristatymo į laboratoriją.<text:s/></text:span><text:span text:style-name="T35">Teigiami tyrimų atsakymai į ESPBI IS formą E200-a pateikiami ir pasirašomi pirmumo tvarka per 3 val. nuo tyrimo atsakymo gavimo, tais atvejais, kai teigiami tyrimo atsakymai gaunami vėliau nei 21 val. – iki kitos dienos 9 val.<text:s/></text:span><text:span text:style-name="T36">Esant laikiniems ESPBI IS sutrikimams:“.</text:span></text:p>
      <text:p text:style-name="P37"/>
      <text:p text:style-name="P38"/>
      <text:p text:style-name="P39"/>
      <text:p text:style-name="P40">Sveikatos apsaugos ministras, valstybės lygio</text:p>
      <text:p text:style-name="P41"><text:span text:style-name="T42">ekstremaliosios situacijos valstybės operacijų vadovas</text:span><text:span text:style-name="T43"><text:tab/>Arūnas Dulky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3-05T18:35:00Z</meta:creation-date>
    <dc:date>2021-03-05T18:35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95" meta:character-count="1569" meta:row-count="20" meta:non-whitespace-character-count="1379"/>
  </office:meta>
</office:document-meta>
</file>