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Arial Unicode MS" fo:font-size="10pt" style:font-size-asian="10pt" style:language-asian="lt" style:country-asian="LT"/>
    </style:style>
    <style:style style:name="T44" style:parent-style-name="DefaultParagraphFont" style:family="text">
      <style:text-properties style:font-name-asian="Arial Unicode MS" fo:font-size="10pt" style:font-size-asian="10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style:font-name-asian="Arial Unicode MS" fo:font-size="10pt" style:font-size-asian="10pt" style:language-asian="lt" style:country-asian="LT"/>
    </style:style>
    <style:style style:name="T49" style:parent-style-name="DefaultParagraphFont" style:family="text">
      <style:text-properties style:font-name-asian="Arial Unicode MS" fo:font-size="10pt" style:font-size-asian="10pt" style:language-asian="lt" style:country-asian="LT"/>
    </style:style>
    <style:style style:name="T50" style:parent-style-name="DefaultParagraphFont" style:family="text">
      <style:text-properties style:font-name-asian="Arial Unicode MS" fo:font-size="10pt" style:font-size-asian="10pt" style:language-asian="lt" style:country-asian="LT"/>
    </style:style>
    <style:style style:name="T51" style:parent-style-name="DefaultParagraphFont" style:family="text">
      <style:text-properties style:font-name-asian="Arial Unicode MS" fo:font-size="10pt" style:font-size-asian="10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style="italic" style:font-style-asian="italic"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letter-spacing="-0.0013in" style:language-asian="lt" style:country-asian="LT"/>
    </style:style>
    <style:style style:name="T68" style:parent-style-name="DefaultParagraphFont" style:family="text">
      <style:text-properties fo:letter-spacing="-0.0013in" style:language-asian="lt" style:country-asian="LT"/>
    </style:style>
    <style:style style:name="T69" style:parent-style-name="DefaultParagraphFont" style:family="text">
      <style:text-properties fo:letter-spacing="-0.0013in" style:language-asian="lt" style:country-asian="LT"/>
    </style:style>
    <style:style style:name="T70" style:parent-style-name="DefaultParagraphFont" style:family="text">
      <style:text-properties fo:font-style="italic" style:font-style-asian="italic" fo:letter-spacing="-0.0013in" style:language-asian="lt" style:country-asian="LT"/>
    </style:style>
    <style:style style:name="T71" style:parent-style-name="DefaultParagraphFont" style:family="text">
      <style:text-properties fo:letter-spacing="-0.0013in"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Neries regioninio parko ir jo zonų bei buferinės apsaugos zonos ribų plano patvirtinimo</text:span></text:p>
      <text:p text:style-name="P16"/>
      <text:p text:style-name="P17"><text:span text:style-name="T18">2016 m. liepos 11 d.</text:span><text:span text:style-name="T19"><text:s/>Nr.<text:s/></text:span><text:span text:style-name="T20">731</text:span><text:span text:style-name="T21"><text:line-break/>Vilnius</text:span></text:p>
      <text:p text:style-name="P22"/>
      <text:p text:style-name="P23"/>
      <text:p text:style-name="P24"><text:span text:style-name="T25">Vadovaudamasi Lietuvos Respublikos saugomų teritorijų įstatymo 19 straipsnio 2 dalimi ir 23 straipsnio 1 dalimi bei Lietuvos Respublikos teritorijų planavimo įstatymo pakeitimo įstatymo 3 straipsnio 1 dalimi,<text:s/></text:span><text:span text:style-name="T26">Lietuvos Respublikos Vyriausybė</text:span><text:span text:style-name="T27"><text:s/>nutari</text:span><text:span text:style-name="T28">a:</text:span></text:p>
      <text:p text:style-name="P29"><text:span text:style-name="T30">1</text:span><text:span text:style-name="T31">. Patvirtinti Neries regioninio parko ir jo zonų bei buferinės apsaugos zonos ribų planą (pridedama).</text:span></text:p>
      <text:p text:style-name="P32"><text:span text:style-name="T33">2</text:span><text:span text:style-name="T34">. Nustatyti, kad Neries regioninio parko konservacinio funkcinio prioriteto zoną sudaro Dūkštų gamtinis rezervatas, Dūkštų, Elniakampio (Velniakampio), Kulio (Grabijolų), Sviliškių ir Saidės kraštovaizdžio draustiniai, Aliosios ir Čekonės hidrografiniai draustiniai, Veprių ir Bražuolės botaniniai draustiniai, Semeniukų zoologinis draustinis, Panerių I miško pušies genetinis draustinis ir Šilėnų etnokultūrinis draustinis. Jų tikslai yra šie:</text:span></text:p>
      <text:p text:style-name="P35"><text:span text:style-name="T36">2.1</text:span><text:span text:style-name="T37">. Dūkštų gamtinio rezervato – išsaugoti etaloninę brandaus ąžuolyno bendriją ir plačialapių miškams būdingą gamtinę aplinką, esančią Dūkštų girininkijos 7-ajame kvartale;</text:span></text:p>
      <text:p text:style-name="P38"><text:span text:style-name="T39">2.2</text:span><text:span text:style-name="T40">. Dūkštų kraštovaizdžio draustinio – išsaugoti Dūkštų ąžuolyną, unikalų erozinį Dūkštos slėnį, Karmazinų, Buivydų, Bradeliškių piliakalnius, vaizdingą Neries ir Dūkštos upių santaką, Europos Bendrijos svarbos 9020</text:span><text:span text:style-name="T41"><text:note text:note-class="footnote" text:id="_ftn0"><text:note-citation>1</text:note-citation><text:note-body><text:p text:style-name="P42"><text:span text:style-name="T43"><text:s/>Keturių simbolių derinys (pavyzdžiui, 1110) nurodo buveinės tipo kodą, kuris atitinka Europos ekologinio tinklo „Natura 2000“ kodą Europos Sąjungos buveinių interpretavimo vadove (EUR 15/2, 1999)</text:span><text:span text:style-name="T44">.</text:span></text:p></text:note-body></text:note></text:span><text:span text:style-name="T45"><text:s/>*Plačialapių ir mišrių miškų</text:span><text:span text:style-name="T46"><text:note text:note-class="footnote" text:id="_ftn1"><text:note-citation>2</text:note-citation><text:note-body><text:p text:style-name="P47"><text:span text:style-name="T48"><text:s/>Žymėjimas (*) nurodo Europos Bendrijos svarbos prioritetinius buveinių tipus, nustatytus 1992 m. gegužės 21</text:span><text:span text:style-name="T49"> </text:span><text:span text:style-name="T50">d. Europos Tarybos direktyvoje 92/43/EEB dėl natūralių buveinių ir laukinės faunos bei floros apsaugos</text:span><text:span text:style-name="T51">.</text:span></text:p></text:note-body></text:note></text:span><text:span text:style-name="T52">, 9180 *Griovų ir šlaitų miškų, 6510 Šienaujamų mezofitų pievų, 6450 Aliuvinių pievų, 6210 Stepinių pievų buveines, ypač siekiant išlaikyti teritorijoje randamas saugomas gyvūnų rūšis: niūriaspalvį auksavabalį (</text:span><text:span text:style-name="T53">Osmoderma eremita</text:span><text:span text:style-name="T54">), europinį plačiaausį (</text:span><text:span text:style-name="T55">Barbastella barbastellus</text:span><text:span text:style-name="T56">), ovaliąją geldutę (</text:span><text:span text:style-name="T57">Unio crassus</text:span><text:span text:style-name="T58">), pleištinę skėtę (</text:span><text:span text:style-name="T59">Ophiogomphus cecilia</text:span><text:span text:style-name="T60">), purpurinį plokščiavabalį (</text:span><text:span text:style-name="T61">Cucujus cinnaberinus</text:span><text:span text:style-name="T62">);</text:span></text:p>
      <text:p text:style-name="P63"><text:span text:style-name="T64">2.3</text:span><text:span text:style-name="T65">. Elniakampio (Velniakampio) kraštovaizdžio draustinio – išsaugoti Neries upės slėnio atkarpą su raiškiomis slėnio terasomis, raguvomis, termokarstinės ir eolinės kilmės reljefo formomis, natūralius Elniakampio (Velniakampio) ir Karmazinų vingius, Panerių salą, Europos Bendrijos svarbos 9010 *Vakarų taigos miškų buveines su saugomų augalų rūšių augavietėmis, Panerių dvaro sodybą su parku;</text:span></text:p>
      <text:p text:style-name="P66"><text:span text:style-name="T67">2.4</text:span><text:span text:style-name="T68">. Kulio (Grabijolų) kraštovaizdžio draustinio – išsaugoti miškingą, išraižytą raguvomis Neries upės slėnio atkarpą, turtingą kultūros paveldo, Grabijolų kaimą su jam priklausančia žeme<text:s/></text:span><text:soft-page-break/><text:span text:style-name="T69">abipus Neries upės, kaimo plano struktūrą, Europos Bendrijos svarbos 9010 *Vakarų taigos, 9180 *Griovų ir šlaitų miškų buveines su saugomų augalų rūšių augavietėmis bei saugomos žinduolių rūšies didžiosios miegapelės (</text:span><text:span text:style-name="T70">Glis glis</text:span><text:span text:style-name="T71">) natūraliomis buveinėmis;</text:span></text:p>
      <text:p text:style-name="P72"><text:span text:style-name="T73">2.5</text:span><text:span text:style-name="T74">. Saidės kraštovaizdžio draustinio – išsaugoti unikalų Saidės upelį, jo šlaitus ir santaką su Nerimi, Stirnių piliakalnį;</text:span></text:p>
      <text:p text:style-name="P75"><text:span text:style-name="T76">2.6</text:span><text:span text:style-name="T77">. Sviliškių kraštovaizdžio draustinio – išsaugoti natūralią, miškingą Neries upės slėnio atkarpą su Sviliškių kilpomis ir srauniomis rėvomis, Naujosios Rėvos piliakalnį, Europos Bendrijos svarbos buveines: 6510 Šienaujamų mezofitų pievos, 6210 Stepinės pievos, 6452 Aliuvinės pievos, 6270 Rūšių gausios ganyklos ir ganomos pievos, 9010 Vakarų taiga, 9050 Žolių turtingi eglynai, 9180 Griovų ir šlaitų miškai, 91E0 Aliuviniai miškai, 7140 Tarpinės pelkės ir liūnai, 7160 Nekalkingi šaltiniai ir šaltiniuotos pelkės, 7230 Šarmingos žemapelkės, saugomų augalų rūšių augavietes;</text:span></text:p>
      <text:p text:style-name="P78"><text:span text:style-name="T79">2.7</text:span><text:span text:style-name="T80">. Aliosios hidrografinio draustinio – išsaugoti Aliosios upelio slėnį, Aliosios ir Neries upių santaką;</text:span></text:p>
      <text:p text:style-name="P81"><text:span text:style-name="T82">2.8</text:span><text:span text:style-name="T83">. Čekonės hidrografinio draustinio – išsaugoti Čekonės žemupio erozinio slėnio atkarpą, Čekonės ir Neries upių santaką;</text:span></text:p>
      <text:p text:style-name="P84"><text:span text:style-name="T85">2.9</text:span><text:span text:style-name="T86">. Veprių botaninio draustinio – išsaugoti Veprių termokarstinės kilmės ežerus, juos supančius miškus su Europos Bendrijos svarbos buveinėmis – 7210 *Žemapelkės su šakotąja ratainyte ir 3140 Ežerai su menturdumblių bendrijomis bei saugomų augalų rūšių – šakotosios ratainytės (</text:span><text:span text:style-name="T87">Cladium mariscus</text:span><text:span text:style-name="T88">), dvilapio purvuolio (</text:span><text:span text:style-name="T89">Liparis loeselii</text:span><text:span text:style-name="T90">), vienalapio gedučio (</text:span><text:span text:style-name="T91">Malaxis monophyllus</text:span><text:span text:style-name="T92">) augavietėmis;</text:span></text:p>
      <text:p text:style-name="P93"><text:span text:style-name="T94">2.10</text:span><text:span text:style-name="T95">. Bražuolės botaninio draustinio – išsaugoti Bražuolės upės slėnį ir salpą su natūraliomis ir pusiau natūraliomis buveinėmis ir didele saugomų rūšių augaviečių įvairove, Europos Bendrijos svarbos buveines – 3260 Upių sraunumos su kurklių bendrijomis, 7220 *Šaltiniai su besiformuojančiais tufais, 7160 Nekalkingi šaltiniai ir šaltiniuotos pelkės, 6510 Šienaujamos mezofitų pievos, ypač siekiant išsaugoti teritorijoje randamą paprastąjį kūjagalvį (</text:span><text:span text:style-name="T96">Cottus gobio</text:span><text:span text:style-name="T97">);</text:span></text:p>
      <text:p text:style-name="P98"><text:span text:style-name="T99">2.11</text:span><text:span text:style-name="T100">. Semeniukų zoologinio draustinio – išsaugoti saugomos žinduolių rūšies didžiosios miegapelės (</text:span><text:span text:style-name="T101">Glis glis</text:span><text:span text:style-name="T102">) ir apyretės rūšies lazdyninės miegapelės (</text:span><text:span text:style-name="T103">Muscardinus avellanarius</text:span><text:span text:style-name="T104">) natūralias buveines;</text:span></text:p>
      <text:p text:style-name="P105"><text:span text:style-name="T106">2.12</text:span><text:span text:style-name="T107">. Panerių I miško pušies genetinio draustinio – išsaugoti paprastosios pušies (</text:span><text:span text:style-name="T108">Pinus sylvestris</text:span><text:span text:style-name="T109">) populiacijos genetinę įvairovę kintančios aplinkos sąlygomis ir užtikrinti šios populiacijos atsikūrimą arba atkūrimą jos dauginamąja medžiaga;</text:span></text:p>
      <text:p text:style-name="P110"><text:span text:style-name="T111">2.13</text:span><text:span text:style-name="T112">. Šilėnų etnokultūrinio draustinio – išsaugoti kaimo planinę erdvinę struktūrą, senosios architektūros sodybas, akmenimis grįstą kelią, pastatų puošybos elementus.</text:span></text:p>
      <text:p text:style-name="P113"><text:span text:style-name="T114">3</text:span><text:span text:style-name="T115">. Pripažinti netekusiu galios Lietuvos Respublikos Vyriausybės 2002 m. spalio 1 d. nutarimą Nr. 1529 „Dėl Neries regioninio parko ir jo zonų ribų plano patvirtinimo“.</text:span></text:p>
      <text:p text:style-name="P116"/>
      <text:p text:style-name="P117"/>
      <text:p text:style-name="P118">Ministras Pirmininkas<text:tab/>Algirdas Butkevičius</text:p>
      <text:p text:style-name="P119"/>
      <text:p text:style-name="P120"/>
      <text:p text:style-name="P121"><text:span text:style-name="T122">Aplinkos ministras</text:span><text:span text:style-name="T12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9T13:34:00Z</meta:creation-date>
    <dc:date>2016-07-19T13:34:00Z</dc:date>
    <meta:print-date>2016-07-08T10:42:00Z</meta:print-date>
    <meta:template xlink:href="Normal" xlink:type="simple"/>
    <meta:editing-cycles>2</meta:editing-cycles>
    <meta:editing-duration>PT0S</meta:editing-duration>
    <meta:document-statistic meta:page-count="2" meta:paragraph-count="41" meta:word-count="656" meta:character-count="5322" meta:row-count="162" meta:non-whitespace-character-count="4707"/>
  </office:meta>
</office:document-meta>
</file>