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style="italic" style:font-style-asian="italic" style:font-size-complex="12pt"/>
    </style:style>
    <style:style style:name="T82" style:parent-style-name="DefaultParagraphFont" style:family="text">
      <style:text-properties fo:font-style="italic" style:font-style-asian="italic" style:font-size-complex="12pt"/>
    </style:style>
    <style:style style:name="P8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184 STRAIPSNIO PAKEITIMO</text:p>
      <text:p text:style-name="P17"><text:span text:style-name="T18">ĮSTATYMAS</text:span></text:p>
      <text:p text:style-name="P19"/>
      <text:p text:style-name="P20"><text:span text:style-name="T21">2017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II-44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4 straipsnio pakeitimas</text:span></text:p>
        <text:p text:style-name="P36"><text:span text:style-name="T37">Pakeisti 184 straipsnį ir jį išdėstyti taip:</text:span></text:p>
        <text:p text:style-name="P38"><text:span text:style-name="T39">„</text:span><text:span text:style-name="T40">184</text:span><text:span text:style-name="T41"><text:s/>straipsnis.<text:s/></text:span><text:span text:style-name="T42">Viešųjų pirkimų ir p</text:span><text:span text:style-name="T43">irkimų, atliekamų vandentvarkos, energetikos, transporto ar pašto paslaugų srities perkančiųjų subjekt</text:span><text:span text:style-name="T44">ų,<text:s/></text:span><text:span text:style-name="T45">ir</text:span><text:span text:style-name="T46"><text:s/>koncesijų suteikimo<text:s/></text:span><text:span text:style-name="T47">tvarkos pažeidimas</text:span></text:p>
        <text:p text:style-name="P48"><text:span text:style-name="T49">1</text:span><text:span text:style-name="T50">. Lietuvos Respublikos viešųjų pirkimų įstatymo, Lietuvos Respublikos p</text:span><text:span text:style-name="T51">irkimų, atliekamų vandentvarkos, energetikos, transporto ar pašto paslaugų srities perkančiųjų subjektų, įstatymo,<text:s/></text:span><text:span text:style-name="T52">Lietuvos Respublikos</text:span><text:span text:style-name="T53"><text:s/>viešųjų pirkimų, atliekamų gynybos ir saugumo srityje, įstatymo, Lietuvos Respublikos koncesijų įstatymo ir šių įstatymų įgyvendinamųjų teisės aktų pažeidimas<text:s/></text:span></text:p>
        <text:p text:style-name="P54"><text:span text:style-name="T55">užtraukia įspėjimą arba baudą perkančiųjų organizacijų, perkančiųjų subjektų, koncesijas suteik</text:span><text:span text:style-name="T56">iančiųjų institucijų vadovams ar jų įgaliotiems asmenims, viešojo pirkimo ar p</text:span><text:span text:style-name="T57">irkimo, atliekamo vandentvarkos, energetikos, transporto ar pašto paslaugų srities perkančiojo subjekto,</text:span><text:span text:style-name="T58"><text:s/></text:span><text:span text:style-name="T59">ar</text:span><text:span text:style-name="T60"><text:s/></text:span><text:span text:style-name="T61">koncesijos suteikimo<text:s/></text:span><text:span text:style-name="T62">komisijos nariams, balsavusiems už neteisėto spre</text:span><text:span text:style-name="T63">ndimo priėmimą, ekspertams, perkančiųjų organizacijų, perkančiųjų subjektų, koncesijas suteikiančiųjų institucijų valstybės tarnautojams ar darbuotojams nuo dviejų šimtų penkiasdešimt iki trijų tūkstančių eurų.</text:span></text:p>
        <text:p text:style-name="P64"><text:span text:style-name="T65">2</text:span><text:span text:style-name="T66">. Šio straipsnio 1 dalyje numatytas admi</text:span><text:span text:style-name="T67">nistracinis nusižengimas, padarytas pakartotinai,<text:s/></text:span></text:p>
        <text:p text:style-name="P68"><text:span text:style-name="T69">užtraukia baudą nuo dviejų tūkstančių iki šešių tūkstančių</text:span><text:span text:style-name="T70"><text:s/></text:span><text:span text:style-name="T71">eurų.“</text:span></text:p>
        <text:p text:style-name="P72"/>
        <text:p text:style-name="P73"><text:span text:style-name="T74">2</text:span><text:span text:style-name="T75"><text:s/>straipsnis.<text:s/></text:span><text:span text:style-name="T76">Įstatymo įsigaliojimas</text:span></text:p>
        <text:p text:style-name="P77"><text:span text:style-name="T78">Šis įstatymas įsigalioja 2018 m. sausio 1 d.</text:span></text:p>
        <text:p text:style-name="P79"/>
        <text:p text:style-name="P80"><text:span text:style-name="T81">Skelbiu šį Lietuvos Respublikos Seimo</text:span><text:span text:style-name="T82"><text:s/>priimtą įstatymą.</text:span></text:p>
        <text:p text:style-name="P83"/>
        <text:p text:style-name="P84"/>
        <text:p text:style-name="P85"/>
        <text:soft-page-break/>
        <text:p text:style-name="P86">Respublikos Prezidentė<text:span text:style-name="T87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28T22:26:00Z</meta:creation-date>
    <dc:date>2017-06-28T22:26:00Z</dc:date>
    <meta:print-date>2017-06-15T13:04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10" meta:character-count="1683" meta:row-count="126" meta:non-whitespace-character-count="1513"/>
  </office:meta>
</office:document-meta>
</file>