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weight-complex="bold" fo:color="#000000" style:font-size-complex="12pt" style:language-asian="en" style:country-asian="GB"/>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en" style:country-asian="GB"/>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P92" style:parent-style-name="Normal" style:family="paragraph">
      <style:paragraph-properties fo:text-align="justify" fo:line-height="150%" fo:margin-left="0.5in">
        <style:tab-stops>
          <style:tab-stop style:type="left" style:position="0.1895in"/>
        </style:tab-stops>
      </style:paragraph-properties>
      <style:text-properties fo:hyphenate="false"/>
    </style:style>
    <style:style style:name="T93" style:parent-style-name="DefaultParagraphFont" style:family="text">
      <style:text-properties fo:font-weight="bold" style:font-weight-asian="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ĖLO POŽEMINIO VANDENS GAVYBOS GRĘŽINIŲ ĮTEISINIMO LAIKINOJO ĮSTATYMO NR. XIV-730 3 STRAIPSNIO PAKEITIMO<text:s/></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6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1 dalį ir ją išdėstyti taip:</text:span></text:p>
        <text:p text:style-name="P36"><text:span text:style-name="T37">„</text:span><text:span text:style-name="T38">1</text:span><text:span text:style-name="T39">.<text:s/></text:span><text:span text:style-name="T40">Asmuo, norintis įregistruoti Žemės gelmių registre jam nuosavybės ar patikėjimo teise priklausantį arba jo valdomą ir (arba) naudojamą Žemės gelmių registre neregistruotą gręžinį, turi gauti savivaldybės, kurios teritorijoje planuojama naudoti anksčiau įre</text:span><text:span text:style-name="T41">ngtą gręžinį, vykdomosios institucijos pritarimą. Jis savivaldybės vykdomajai institucijai teikia paraišką dėl savivaldybės pritarimo naudoti gręžinį aplinkos ministro nustatyta tvarka. Savivaldybės vykdomoji institucija,<text:s/></text:span><text:soft-page-break/><text:span text:style-name="T42">atsižvelgdama į geriamojo vandens<text:s/></text:span><text:span text:style-name="T43">tiekimo ir nuotekų tvarkymo infrastruktūros plėtros planus arba į savivaldybės ir (ar) vietovės lygmens kompleksinio teritorijų planavimo dokumentą, pateikia pagrįstą nuomonę dėl pritarimo ar nepritarimo naudoti gręžinį. Savivaldybės vykdomoji institucija<text:s/></text:span><text:span text:style-name="T44">nepritaria gręžinio naudojimui tik tokiu atveju, kai gręžinys yra viešojo vandens tiekimo teritorijoje, kurioje įrengta ar įrengiama geriamojo vandens tiekimo infrastruktūra vadovaujantis Lietuvos Respublikos geriamojo vandens tiekimo ir nuotekų tvarkymo į</text:span><text:span text:style-name="T45">statymo 16 straipsnio<text:s/></text:span><text:span text:style-name="T46">19 </text:span><text:span text:style-name="T47">dalimi</text:span><text:span text:style-name="T48">, išskyrus atvejus, kai asmuo, pateikęs<text:s/></text:span><text:span text:style-name="T49">paraišką dėl savivaldybės pritarimo naudoti gręžinį,</text:span><text:span text:style-name="T50"><text:s/></text:span><text:span text:style-name="T51">yra sudaręs viešąją geriamojo vandens tiekimo sutartį<text:s/></text:span><text:span text:style-name="T52">dėl</text:span><text:span text:style-name="T53"><text:s/></text:span><text:span text:style-name="T54">geriamojo vandens tiekimo paslaugų gavimo.“</text:span></text:p>
        <text:p text:style-name="P55"><text:span text:style-name="T56">2</text:span><text:span text:style-name="T57">.<text:s/></text:span><text:span text:style-name="T58">Pakeisti 3 straipsn</text:span><text:span text:style-name="T59">io</text:span><text:span text:style-name="T60"><text:s/>2 dalį ir ją išdėstyti taip:</text:span></text:p>
        <text:p text:style-name="P61"><text:span text:style-name="T62">„</text:span><text:span text:style-name="T63">2</text:span><text:span text:style-name="T64">. Asmuo, kuriam nuosavybės ar patikėjimo teise priklauso Žemės gelmių registre neregistruotas gręžinys arba kuris valdo ir (arba) naudoja tokį gręžinį<text:s/></text:span><text:span text:style-name="T65">ir kuriam:</text:span></text:p>
        <text:p text:style-name="P66"><text:span text:style-name="T67">1</text:span><text:span text:style-name="T68">) reikia leidimo,</text:span><text:span text:style-name="T69"><text:s/></text:span><text:span text:style-name="T70">gavęs savivaldybės vykdomosios<text:s/></text:span><text:span text:style-name="T71">institucijos pritarimą naudoti gręžinį, turi kreiptis į fizinį ar juridinį asmenį ar šių asmenų grupę, veikiančią pagal jungtinės veiklos sutartį, turinčius leidimą tirti žemės gelmes, suteikiantį teisę atlikti požeminio vandens paiešką ir žvalgybą, kad bū</text:span><text:span text:style-name="T72">tų atlikti aplinkos ministro nustatytame tvarkos apraše nurodyti veiksmai, būtini gręžiniui registruoti Žemės gelmių registre, ir parengtas Lietuvos geologijos tarnybos prie Aplinkos<text:s/></text:span><text:soft-page-break/><text:span text:style-name="T73">ministerijos nustatytos formos gręžinio pasas</text:span><text:span text:style-name="T74">;</text:span><text:span text:style-name="T75"><text:s/></text:span></text:p>
        <text:p text:style-name="P76"><text:span text:style-name="T77">2</text:span><text:span text:style-name="T78">) nereikia leidimo,<text:s/></text:span><text:span text:style-name="T79">gavęs savivaldybės vykdomosios institucijos pritarimą naudoti gręžinį, pateikia Lietuvos geologijos tarnybai prie Aplinkos ministerijos aplinkos ministro nustatytame tvarkos apraše nurodytus duomenis, būtinus gręžiniui registruoti Žemės gelmių registre</text:span><text:span text:style-name="T80">.“</text:span></text:p>
        <text:p text:style-name="P81"><text:span text:style-name="T82">3</text:span><text:span text:style-name="T83">.<text:s/></text:span><text:span text:style-name="T84">Pakeisti 3 straipsnio</text:span><text:span text:style-name="T85"><text:s/>3 dalį ir ją išdėstyti taip:</text:span></text:p>
        <text:p text:style-name="P86"><text:span text:style-name="T87">„</text:span><text:span text:style-name="T88">3</text:span><text:span text:style-name="T89">. Gręžiniai registruojami Žemės gelmių registre Žemės gelmių registro nuostatuose ir kituose teisės aktuose nustatyta tvarka.</text:span><text:span text:style-name="T90">“</text:span></text:p>
        <text:p text:style-name="P91"/>
        <text:p text:style-name="P92"><text:span text:style-name="T93">2</text:span><text:span text:style-name="T94"><text:s/>straipsnis.<text:s/></text:span><text:span text:style-name="T95">Įstatymo įsigaliojimas ir įgyvendinimas<text:s/></text:span></text:p>
        <text:p text:style-name="P96"><text:span text:style-name="T97">1</text:span><text:span text:style-name="T98">.</text:span><text:span text:style-name="T99"><text:s/></text:span><text:span text:style-name="T100">Šis įstatymas</text:span><text:span text:style-name="T101">, išskyrus 1 straipsnio 1 dalį ir<text:s/></text:span><text:span text:style-name="T102">šio</text:span><text:span text:style-name="T103"><text:s/></text:span><text:span text:style-name="T104">straipsnio 2 dalį,</text:span><text:span text:style-name="T105"><text:s/>įsigalioja 2023 m. sausio 1 d.<text:s/></text:span></text:p>
        <text:p text:style-name="P106"><text:span text:style-name="T107">2</text:span><text:span text:style-name="T108">. Lietuvos Respublikos<text:s/></text:span><text:span text:style-name="T109">Vyriausybė, aplinkos<text:s/></text:span><text:span text:style-name="T110">ministras</text:span><text:span text:style-name="T111"><text:s/>ir Lietuvos geologijos<text:s/></text:span><text:span text:style-name="T112">tarnybos</text:span><text:span text:style-name="T113"><text:s/>prie Aplinkos ministerijos<text:s/></text:span><text:span text:style-name="T114">direktorius</text:span><text:span text:style-name="T115"><text:s/></text:span><text:span text:style-name="T116">iki 2022 m. gruodžio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3:08:00Z</meta:creation-date>
    <dc:date>2022-12-09T13:08:00Z</dc:date>
    <meta:print-date>2004-12-10T05:45:00Z</meta:print-date>
    <meta:template xlink:href="Normal.dotm" xlink:type="simple"/>
    <meta:editing-cycles>2</meta:editing-cycles>
    <meta:editing-duration>PT0S</meta:editing-duration>
    <meta:document-statistic meta:page-count="4" meta:paragraph-count="13" meta:word-count="394" meta:character-count="3266" meta:row-count="72" meta:non-whitespace-character-count="2885"/>
  </office:meta>
</office:document-meta>
</file>