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indent="0.4923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fo:language="fr" fo:country="FR"/>
    </style:style>
    <style:style style:name="T30" style:parent-style-name="DefaultParagraphFont" style:family="text">
      <style:text-properties style:font-weight-complex="bold" style:font-size-complex="12pt" fo:language="fr" fo:country="FR"/>
    </style:style>
    <style:style style:name="T31" style:parent-style-name="DefaultParagraphFont" style:family="text">
      <style:text-properties style:font-size-complex="12pt" fo:language="fr" fo:country="FR"/>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fr" fo:country="FR"/>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27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fo:background-color="#FFFFFF">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77in"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office:automatic-styles>
  <office:body>
    <office:text text:use-soft-page-breaks="true">
      <text:p text:style-name="P1"><text:span text:style-name="T6">ĮSAKYMAS</text:span></text:p>
      <text:p text:style-name="P7">DĖL VIEŠOSIOS ĮSTAIGOS LIETUVOS RESPUBLIKOS APSKAITOS INSTITUTO STANDARTŲ TARYBOS 2003 M. GRUODŽIO 18 D. NUTARIMO NR. 1 „DĖL VERSLO APSKAITOS STANDARTŲ PATVIRTINIMO“ 13 PUNKTO PAKEITIMO</text:p>
      <text:p text:style-name="P8"/>
      <text:p text:style-name="P9">2015 m. gegužės 28 d. Nr. VAS-31</text:p>
      <text:p text:style-name="P10">Vilnius</text:p>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 24-3-4.9.2:<text:s/></text:span></text:p>
      <text:p text:style-name="P14"><text:span text:style-name="T15">1</text:span><text:span text:style-name="T16">.</text:span><text:span text:style-name="T17"><text:tab/></text:span><text:span text:style-name="T18">Pakeičiu</text:span><text:span text:style-name="T19"><text:s/>13-ąjį verslo apskaitos standartą „Nematerialusis turtas“, patvirtintą viešosios įstaigos Lietuvos Respublikos apskaitos instituto standartų tarybos 2003 m. gruodžio 18 d. nutarimo Nr. 1 „Dėl verslo apskaitos standartų patvirtinimo“ 13 punktu, ir:</text:span></text:p>
      <text:p text:style-name="P20"><text:span text:style-name="T21">1.1</text:span><text:span text:style-name="T22">.<text:s/></text:span><text:span text:style-name="T23">išdėstau</text:span><text:span text:style-name="T24"> standarto II skyriaus sąvoką</text:span><text:span text:style-name="T25"><text:s/>tikroji vertė</text:span><text:span text:style-name="T26"><text:s/>taip:</text:span></text:p>
      <text:p text:style-name="P27"><text:span text:style-name="T28">„</text:span><text:span text:style-name="T29">Tikroji vertė</text:span><text:span text:style-name="T30"><text:s/></text:span><text:span text:style-name="T31">–<text:s/></text:span><text:span text:style-name="T32">suma, už kurią vertės nustatymo dieną sandorio šalys viena kitai įprastomis rinkos sąlygomis gali parduoti turtą ar paslaugas arba perleisti įsipareigojimą</text:span><text:span text:style-name="T33">.</text:span><text:span text:style-name="T34">“</text:span></text:p>
      <text:p text:style-name="P35"><text:span text:style-name="T36">1.2</text:span><text:span text:style-name="T37">.<text:s/></text:span><text:span text:style-name="T38">išdėstau</text:span><text:span text:style-name="T39"><text:s/>standarto 44 punktą taip:</text:span></text:p>
      <text:p text:style-name="P40"><text:span text:style-name="T41">„</text:span><text:span text:style-name="T42">44</text:span><text:span text:style-name="T43">. Nematerialiojo turto amortizacija skaičiuojama remiantis metine amortizacijos norma, kurią įmonė nusistato atsižvelgdama į:</text:span></text:p>
      <text:p text:style-name="P44"><text:span text:style-name="T45">44.1</text:span><text:span text:style-name="T46">. planuojamą turto naudingo tarnavimo laiką;</text:span></text:p>
      <text:p text:style-name="P47"><text:span text:style-name="T48">44.2</text:span><text:span text:style-name="T49">. informaciją apie panašaus ir panašiai naudojamo turto naudingo tarnavimo laiką;</text:span></text:p>
      <text:p text:style-name="P50"><text:span text:style-name="T51">44.3</text:span><text:span text:style-name="T52">. techninį, technologinį ir kitokį senėjimą;</text:span></text:p>
      <text:p text:style-name="P53"><text:span text:style-name="T54">44.4</text:span><text:span text:style-name="T55">. verslo šakos, kurioje turtas naudojamas, stabilumą, iš turto gaunamų gaminių ir paslaugų paklausos rinkoje pokyčius;</text:span></text:p>
      <text:p text:style-name="P56"><text:span text:style-name="T57">44.5</text:span><text:span text:style-name="T58">. tikėtinus ar galimus konkurentų veiksmus;</text:span></text:p>
      <text:p text:style-name="P59"><text:span text:style-name="T60">44.6</text:span><text:span text:style-name="T61">. turto kontrolės laikotarpį, teisinius ir kitokius veiksnius, sutrumpinančius naudojimo laiką;</text:span></text:p>
      <text:p text:style-name="P62"><text:span text:style-name="T63">44.7</text:span><text:span text:style-name="T64">. turto naudingo tarnavimo laiko priklausomybę nuo kito įmonės turto naudingo tarnavimo laiko.“</text:span></text:p>
      <text:p text:style-name="P65"><text:span text:style-name="T66">1.3</text:span><text:span text:style-name="T67">.<text:s/></text:span><text:span text:style-name="T68">išdėstau</text:span><text:span text:style-name="T69"><text:s/>standarto 45 punktą taip:</text:span></text:p>
      <text:p text:style-name="P70"><text:span text:style-name="T71">„</text:span><text:span text:style-name="T72">45</text:span><text:span text:style-name="T73">. Nematerialiojo turto naudingo tarnavimo laiko įvertinimas tampa nepatikimas, jei naudingo tarnavimo laikas ilgas. Dėl to nematerialiojo turto – plėtros darbų ir prestižo – naudingo tarnavimo laikas, per kurį turtas amortizuojamas, turėtų būti ne ilgesnis kaip 5 metai. Jei yra patikimų įrodymų, kad nematerialiojo turto naudingo tarnavimo laikas bus ilgesnis, įmonė gali nustatyti ilgesnį naudingo tarnavimo laiką.“</text:span></text:p>
      <text:p text:style-name="P74"><text:span text:style-name="T75">2</text:span><text:span text:style-name="T76">. </text:span><text:span text:style-name="T77">Nustatau</text:span><text:span text:style-name="T78">, kad šis įsakymas įsigalioja 2016 m. sausio 1 d.</text:span></text:p>
      <text:p text:style-name="P79"/>
      <text:p text:style-name="P80"/>
      <text:p text:style-name="P81"/>
      <text:p text:style-name="P82"><text:span text:style-name="T83">Direktorius</text:span><text:span text:style-name="T8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header>
        <text:p text:style-name="P2"><text:span text:style-name="T3">AUDITO IR APSKAITOS TARNYBOS DIREKTORIUS</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5-29T12:15:00Z</meta:creation-date>
    <dc:date>2015-05-29T12:15:00Z</dc:date>
    <meta:print-date>2015-04-08T13:04:00Z</meta:print-date>
    <meta:template xlink:href="Normal" xlink:type="simple"/>
    <meta:editing-cycles>2</meta:editing-cycles>
    <meta:editing-duration>PT0S</meta:editing-duration>
    <meta:document-statistic meta:page-count="1" meta:paragraph-count="24" meta:word-count="369" meta:character-count="2833" meta:row-count="92" meta:non-whitespace-character-count="2488"/>
  </office:meta>
</office:document-meta>
</file>