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9847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AKEITIMO ĮSTATYMO NR. XIII-1381 1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idaus tarnybos statuto 70 straipsnio pakeitimas</text:span></text:p>
        <text:p text:style-name="P36"><text:span text:style-name="T37">Pakeisti 1 straipsnyje išdėstyto Lietuvos Respublikos vidaus tarnybos statuto 70 straipsnio 2 dalį</text:span><text:span text:style-name="T38"><text:s/>ir ją išdėstyti taip:</text:span></text:p>
        <text:p text:style-name="P39"><text:span text:style-name="T40">„</text:span><text:span text:style-name="T41">2</text:span><text:span text:style-name="T42">. Eitos pareigos garantuojamos pareigūnui, kai jis dėl privalomosios karo tarnybos arba alternatyviosios krašto apsaugos tarnybos atlikimo, dėl dalyvavimo Europos Sąjungos, tarptautinės organizacijos finansuojamuose projektuose u</text:span><text:span text:style-name="T43">žsienio valstybės institucijoje (taip pat atostogų dėl dalyvavimo Europos Sąjungos, tarptautinių organizacijų, užsienio valstybių finansuojamuose paramos teikimo arba Lietuvos vystomojo bendradarbiavimo projektuose) negali eiti pareigų, taip pat pareigūnui</text:span><text:span text:style-name="T44">, kai jis dėl atostogų kvalifikacijai tobulinti, nėštumo ir gimdymo atostogų ar atostogų vaikui prižiūrėti, iki jam sueis 3 metai, dėl laikino perkėlimo į kitas pareigas pagal šio statuto 31 straipsnį negali eiti pareigų. Ši garantija nustatytai kadencijai</text:span><text:span text:style-name="T45"><text:s/>ar nustatytam laikui į pareigas paskirtiems pareigūnams taikoma ne ilgiau negu iki kadencijos ar tarnybos einant tas pareigas laikotarpio pabaigo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2:26:00Z</meta:creation-date>
    <dc:date>2018-12-28T1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93" meta:row-count="53" meta:non-whitespace-character-count="1239"/>
  </office:meta>
</office:document-meta>
</file>