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2.5%"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style:line-height-at-least="0.1666in" fo:text-indent="0.5in"/>
      <style:text-properties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style:line-height-at-least="0.1666in" fo:text-indent="0.5in"/>
      <style:text-properties fo:hyphenate="false"/>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2.5%"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2.5%"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style:line-height-at-least="0.1666in" fo:text-indent="0.5in"/>
      <style:text-properties fo:hyphenate="false"/>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text-position="super 62.5%"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2.5%"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2.5%"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style:line-height-at-least="0.1666in"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text-position="super 62.5%"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line-height-at-least="0.1666in" fo:text-indent="0.5in"/>
      <style:text-properties fo:font-weight="bold" style:font-weight-asian="bold" style:font-weight-complex="bold" style:font-size-complex="12pt" style:language-asian="lt" style:country-asian="LT" fo:hyphenate="false"/>
    </style:style>
    <style:style style:name="P247" style:parent-style-name="Normal" style:family="paragraph">
      <style:paragraph-properties fo:text-align="center" style:vertical-align="baseline" style:line-height-at-least="0.25in"/>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2.5%"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baseline" style:line-height-at-least="0.25in" fo:text-indent="0.5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baseline" style:line-height-at-least="0.25in" fo:text-indent="0.5in"/>
      <style:text-properties fo:font-weight="bold" style:font-weight-asian="bold" style:font-size-complex="12pt" style:language-asian="lt" style:country-asian="LT" fo:hyphenate="false"/>
    </style:style>
    <style:style style:name="P25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P312"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2.5%"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2.5%"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212121"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212121" style:font-size-complex="12pt"/>
    </style:style>
    <style:style style:name="T354" style:parent-style-name="DefaultParagraphFont" style:family="text">
      <style:text-properties style:font-weight-complex="bold" fo:color="#212121"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212121"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212121"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212121"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vertical-align="baseline" fo:line-height="150%" fo:text-indent="0.5in"/>
      <style:text-properties fo:hyphenate="false"/>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text-position="super 62.5%"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5in"/>
      <style:text-properties fo:hyphenate="false"/>
    </style:style>
    <style:style style:name="P443"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text-position="super 62.5%"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P56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text-position="super 62.5%"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2.5%"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text-position="super 62.5%"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27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41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text-position="super 62.5%"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2.5%"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805" style:parent-style-name="Normal" style:family="paragraph">
      <style:paragraph-properties fo:text-align="justify" style:vertical-align="baseline" fo:line-height="150%" fo:text-indent="0.5in"/>
      <style:text-properties fo:hyphenate="false"/>
    </style:style>
    <style:style style:name="P806" style:parent-style-name="Normal" style:family="paragraph">
      <style:paragraph-properties style:vertical-align="baseline" fo:line-height="150%" fo:text-indent="0.5in"/>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text-properties fo:font-style="italic" style:font-style-asian="italic" style:font-size-complex="12pt"/>
    </style:style>
    <style:style style:name="P830" style:parent-style-name="Normal" style:family="paragraph">
      <style:paragraph-properties fo:line-height="150%"/>
    </style:style>
    <style:style style:name="P831" style:parent-style-name="Normal" style:family="paragraph">
      <style:paragraph-properties>
        <style:tab-stops>
          <style:tab-stop style:type="right" style:position="6.4972in"/>
        </style:tab-stops>
      </style:paragraph-properties>
    </style:style>
    <style:style style:name="T8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FARMACIJOS ĮSTATYMO NR. X-709 2, 8, 19, 33, 35, 35</text:span><text:span text:style-name="T13">1</text:span><text:span text:style-name="T14">, 59</text:span><text:span text:style-name="T15">1</text:span><text:span text:style-name="T16">, 68</text:span><text:span text:style-name="T17">1</text:span><text:span text:style-name="T18"><text:s/>STRAIPSNIŲ PAKEITIMO IR ĮSTATYMO PAPILDYMO AŠTUNTUOJU</text:span><text:span text:style-name="T19">1</text:span><text:span text:style-name="T20"><text:s/>SKIRSNIU<text:s/></text:span></text:p>
      <text:p text:style-name="P21"><text:span text:style-name="T22">ĮSTATYMAS</text:span></text:p>
      <text:p text:style-name="P23"/>
      <text:p text:style-name="P24"><text:span text:style-name="T25">2018</text:span><text:span text:style-name="T26"><text:s/>m.<text:s/></text:span><text:span text:style-name="T27">birželio</text:span><text:span text:style-name="T28"><text:s/></text:span><text:span text:style-name="T29">30</text:span><text:span text:style-name="T30"><text:s/>d. Nr.<text:s/></text:span><text:span text:style-name="T31">XIII-140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54</text:span><text:span text:style-name="T43">2</text:span><text:span text:style-name="T44"><text:s/>dalimi:</text:span></text:p>
        <text:p text:style-name="P45"><text:span text:style-name="T46">„</text:span><text:span text:style-name="T47">54</text:span><text:span text:style-name="T48">2</text:span><text:span text:style-name="T49">.<text:s/></text:span><text:span text:style-name="T50">Vaistinio preparato dozuotė</text:span><text:span text:style-name="T51"><text:s/>– vaistinio preparato vienetas (tabletė, kapsulė, ampulė ir kt.), turintis</text:span><text:span text:style-name="T52"><text:s/>nustatytą veikliosios medžiagos kiekį.</text:span><text:span text:style-name="T53">“</text:span></text:p>
        <text:p text:style-name="P54"><text:span text:style-name="T55">2</text:span><text:span text:style-name="T56">. Papildyti 2 straipsnį 54</text:span><text:span text:style-name="T57">3</text:span><text:span text:style-name="T58"><text:s/>dalimi:</text:span></text:p>
        <text:p text:style-name="P59"><text:span text:style-name="T60">„</text:span><text:span text:style-name="T61">54</text:span><text:span text:style-name="T62">3</text:span><text:span text:style-name="T63">.<text:s/></text:span><text:span text:style-name="T64">Vaistinio preparato farmacinė forma</text:span><text:span text:style-name="T65"><text:s/>– vaistinio preparato forma, kuri apima gamintojo p</text:span><text:span text:style-name="T66">ateikiamą vaistinio preparato formą ir vartoti skirtą jo formą.“</text:span></text:p>
        <text:p text:style-name="P67"><text:span text:style-name="T68">3</text:span><text:span text:style-name="T69">. Papildyti 2 straipsnį nauja 69</text:span><text:span text:style-name="T70">1</text:span><text:span text:style-name="T71"><text:s/>dalimi:</text:span></text:p>
        <text:p text:style-name="P72"><text:span text:style-name="T73">„</text:span><text:span text:style-name="T74">69</text:span><text:span text:style-name="T75">1</text:span><text:span text:style-name="T76">.<text:s/></text:span><text:span text:style-name="T77">Vaistinių preparatų mažmeninės prekybos įmonė</text:span><text:span text:style-name="T78"><text:s/>– juridinis asmuo, išskyrus vaistines, šio įstatymo nustatyta tvarka turintis teisę pa</text:span><text:span text:style-name="T79">rduoti vaistinius preparatus gyventojams.“</text:span></text:p>
        <text:p text:style-name="P80"><text:span text:style-name="T81">4</text:span><text:span text:style-name="T82">. Buvusias 2 straipsnio 69</text:span><text:span text:style-name="T83">1</text:span><text:span text:style-name="T84"><text:s/>ir 69</text:span><text:span text:style-name="T85">2<text:s/></text:span><text:span text:style-name="T86">dalis laikyti atitinkamai 69</text:span><text:span text:style-name="T87">2</text:span><text:span text:style-name="T88"><text:s/>ir 69</text:span><text:span text:style-name="T89">3<text:s/></text:span><text:span text:style-name="T90">dalimis.</text:span></text:p>
        <text:p text:style-name="P91"/>
        <text:p text:style-name="P92"><text:span text:style-name="T93">2</text:span><text:span text:style-name="T94"><text:s/>straipsnis.<text:s/></text:span><text:span text:style-name="T95">8 straipsnio pakeitimas<text:s/></text:span></text:p>
        <text:p text:style-name="P96"><text:span text:style-name="T97">1</text:span><text:span text:style-name="T98">. Pakeisti 8 straipsnio 9 dalį ir ją išdėstyti taip:</text:span></text:p>
        <text:p text:style-name="P99"><text:span text:style-name="T100">„</text:span><text:span text:style-name="T101">9</text:span><text:span text:style-name="T102">. Juridiniai<text:s/></text:span><text:span text:style-name="T103">asmenys, turintys asmens sveikatos priežiūros veiklos licencijas, ir vaistinių preparatų mažmeninės prekybos įmonės vaistinius preparatus gali įsigyti tik iš juridinių asmenų, turinčių gamybos ar didmeninio platinimo licenciją, o kartinius vaistinius prepa</text:span><text:span text:style-name="T104">ratus – iš vaistinės, kurios licencijoje nurodyta ekstemporaliųjų vaistinių preparatų gamyba. Šie juridiniai asmenys įsigytus vaistinius preparatus laiko ir įtraukia į apskaitą sveikatos apsaugos ministro nustatyta tvarka.“</text:span></text:p>
        <text:p text:style-name="P105"><text:span text:style-name="T106">2</text:span><text:span text:style-name="T107">. Pakeisti 8 straipsnio</text:span><text:span text:style-name="T108"><text:s/>10 dalį ir ją išdėstyti taip:</text:span></text:p>
        <text:p text:style-name="P109"><text:span text:style-name="T110">„</text:span><text:span text:style-name="T111">10</text:span><text:span text:style-name="T112">. Juridiniai asmenys, neturintys asmens sveikatos priežiūros veiklos licencijos ar licencijos verstis farmacine veikla, išskyrus šio straipsnio 17 dalyje nurodytus asmenis ir vaistinių preparatų mažmeninės prekybos įmone</text:span><text:span text:style-name="T113">s, vaistinių preparatų gali įsigyti tik iš vaistinių.“</text:span></text:p>
        <text:p text:style-name="P114"><text:span text:style-name="T115">3</text:span><text:span text:style-name="T116">. Papildyti 8 straipsnį 12</text:span><text:span text:style-name="T117">1</text:span><text:span text:style-name="T118"><text:s/>dalimi:</text:span></text:p>
        <text:p text:style-name="P119"><text:span text:style-name="T120">„</text:span><text:span text:style-name="T121">12</text:span><text:span text:style-name="T122">1</text:span><text:span text:style-name="T123">. Vaistinėms ir vaistinių preparatų mažmeninės prekybos įmonėms draudžiama priimti atgal iš gyventojų ir (ar) keisti jų įsigytus vaistinius preparatus</text:span><text:span text:style-name="T124">.“</text:span></text:p>
        <text:p text:style-name="P125"/>
        <text:p text:style-name="P126"><text:span text:style-name="T127">3</text:span><text:span text:style-name="T128"><text:s/>straipsnis.<text:s/></text:span><text:span text:style-name="T129">19 straipsnio pakeitimas<text:s/></text:span></text:p>
        <text:p text:style-name="P130"><text:span text:style-name="T131">1</text:span><text:span text:style-name="T132">. Pakeisti 19 straipsnio 1 dalį ir ją išdėstyti taip:</text:span></text:p>
        <text:p text:style-name="P133"><text:span text:style-name="T134">„</text:span><text:span text:style-name="T135">1</text:span><text:span text:style-name="T136">. Vaistinių, tiriamųjų vaistinių preparatų gamyba, importas iš trečiųjų šalių, plazmos, naudojamos kaip pradinė medžiaga kraujo preparatams</text:span><text:span text:style-name="T137"><text:s/>gaminti, ruošimas, didmeninis vaistinių preparatų platinimas, vaistinių preparatų mažmeninės prekybos įmonių ir vaistinės veikla yra licencijuojama farmacinė veikla:</text:span></text:p>
        <text:p text:style-name="P138"><text:span text:style-name="T139">1</text:span><text:span text:style-name="T140">) juridiniai asmenys, norintys gaminti, importuoti iš trečiųjų šalių vaistinius prepar</text:span><text:span text:style-name="T141">atus, tiriamuosius vaistinius preparatus, ruošti plazmą, naudojamą kaip pradinė medžiaga kraujo preparatams gaminti, vykdyti didmeninį vaistinių preparatų platinimą, vaistinės veiklą, licencijuojami išduodant šių rūšių licencijas:</text:span></text:p>
        <text:p text:style-name="P142"><text:span text:style-name="T143">a</text:span><text:span text:style-name="T144">) gamybos licenciją;</text:span></text:p>
        <text:p text:style-name="P145"><text:span text:style-name="T146">b</text:span><text:span text:style-name="T147">) didmeninio platinimo licenciją;</text:span></text:p>
        <text:p text:style-name="P148"><text:span text:style-name="T149">c</text:span><text:span text:style-name="T150">) vaistinės veiklos licenciją;</text:span></text:p>
        <text:p text:style-name="P151"><text:span text:style-name="T152">2</text:span><text:span text:style-name="T153">) juridiniai asmenys, norintys parduoti į Vaistinių preparatų, leidžiamų parduoti vaistinių preparatų mažmeninės prekybos įmonėse, sąrašą įrašytus vaistinius preparatus,<text:s/></text:span><text:span text:style-name="T154">licencijuojami juos įrašant į Vaistinių preparatų mažmeninės prekybos įmonių sąrašą.“</text:span></text:p>
        <text:p text:style-name="P155"><text:span text:style-name="T156">2</text:span><text:span text:style-name="T157">. Pripažinti netekusia galios 19 straipsnio 2 dalį.</text:span></text:p>
        <text:p text:style-name="P158"/>
        <text:p text:style-name="P159"><text:span text:style-name="T160">4</text:span><text:span text:style-name="T161"><text:s/>straipsnis.<text:s/></text:span><text:span text:style-name="T162">33 straipsnio pakeitimas<text:s/></text:span></text:p>
        <text:p text:style-name="P163"><text:span text:style-name="T164">Pakeisti 33 straipsnio 1 dalies 9 punktą ir jį išdėstyti t</text:span><text:span text:style-name="T165">aip:</text:span></text:p>
        <text:p text:style-name="P166"><text:span text:style-name="T167">„</text:span><text:span text:style-name="T168">9</text:span><text:span text:style-name="T169">) tiekti vaistinius preparatus tik asmenims, kurie turi didmeninio platinimo, vaistinės veiklos ir (ar) asmens sveikatos priežiūros veiklos licencijas, vaistinių preparatų mažmeninės prekybos įmonėms, ikiklinikinius tyrimus atliekantiems asmenims<text:s/></text:span><text:span text:style-name="T170">arba kitos EEE valstybės asmenims pagal tos valstybės teisės aktus;“.</text:span></text:p>
        <text:p text:style-name="P171"/>
        <text:p text:style-name="P172"><text:span text:style-name="T173">5</text:span><text:span text:style-name="T174"><text:s/>straipsnis.<text:s/></text:span><text:span text:style-name="T175">35 straipsnio pakeitimas<text:s/></text:span></text:p>
        <text:p text:style-name="P176"><text:span text:style-name="T177">1</text:span><text:span text:style-name="T178">. Pakeisti 35 straipsnio 5 dalį ir ją išdėstyti taip:</text:span></text:p>
        <text:p text:style-name="P179"><text:span text:style-name="T180">„</text:span><text:span text:style-name="T181">5</text:span><text:span text:style-name="T182">. Ligoninės vaistinė – vaistinė, kuri yra asmens sveikatos priežiūros įs</text:span><text:span text:style-name="T183">taigos padalinys, aprūpinantis šią įstaigą vaistiniais preparatais ir (ar) vaistinių prekėmis. Jeigu asmens sveikatos priežiūros įstaiga teikia ir dienos stacionaro paslaugas, jos struktūrinis padalinys ligoninės vaistinė gali parduoti (išduoti) ir šios įs</text:span><text:span text:style-name="T184">taigos dienos stacionare gydomiems pacientams kompensuojamuosius vaistinius preparatus, skiriamus jiems gydyti šios įstaigos dienos<text:s/></text:span><text:soft-page-break/><text:span text:style-name="T185">stacionare suteikiant asmens sveikatos priežiūros paslaugą. Ligoninės vaistinei draudžiama vaistinius preparatus siūlyti par</text:span><text:span text:style-name="T186">duoti nuotoliniu būdu.“</text:span></text:p>
        <text:p text:style-name="P187"><text:span text:style-name="T188">2</text:span><text:span text:style-name="T189">. Papildyti 35 straipsnį 9</text:span><text:span text:style-name="T190">1</text:span><text:span text:style-name="T191"><text:s/>dalimi:</text:span></text:p>
        <text:p text:style-name="P192"><text:span text:style-name="T193">„</text:span><text:span text:style-name="T194">9</text:span><text:span text:style-name="T195">1</text:span><text:span text:style-name="T196">. Draudžiama parduoti (išduoti) vaistinius preparatus asmenims iki 16 metų. Kai kyla abejonių, kad asmuo yra jaunesnis negu 16 metų, farmacijos specialistai privalo iš perkančio (įsi</text:span><text:span text:style-name="T197">gyjančio) vaistinius preparatus asmens reikalauti pateikti asmens amžių liudijantį dokumentą. Jeigu toks asmuo nepateikia jo amžių liudijančio dokumento, farmacijos specialistai privalo atsisakyti parduoti jam vaistinius preparatus.“<text:s/></text:span></text:p>
        <text:p text:style-name="P198"><text:span text:style-name="T199">3</text:span><text:span text:style-name="T200">. Pakeisti<text:s/></text:span><text:span text:style-name="T201">35 straipsnio 17 dalį ir ją išdėstyti taip:</text:span></text:p>
        <text:p text:style-name="P202"><text:span text:style-name="T203">„</text:span><text:span text:style-name="T204">17</text:span><text:span text:style-name="T205">. Ligoninės vaistinę gali steigti tik asmens sveikatos priežiūros įstaigos.“</text:span></text:p>
        <text:p text:style-name="P206"/>
        <text:p text:style-name="P207"><text:span text:style-name="T208">6</text:span><text:span text:style-name="T209"><text:s/>straipsnis.<text:s/></text:span><text:span text:style-name="T210">35</text:span><text:span text:style-name="T211">1</text:span><text:span text:style-name="T212"><text:s/>straipsnio pakeitimas</text:span></text:p>
        <text:p text:style-name="P213"><text:span text:style-name="T214">1</text:span><text:span text:style-name="T215">. Pakeisti 35</text:span><text:span text:style-name="T216">1</text:span><text:span text:style-name="T217"><text:s/>straipsnio 1 dalį ir ją išdėstyti taip:</text:span></text:p>
        <text:p text:style-name="P218"><text:span text:style-name="T219">„</text:span><text:span text:style-name="T220">1</text:span><text:span text:style-name="T221">. Siūlyti<text:s/></text:span><text:span text:style-name="T222">parduoti vaistinius preparatus nuotoliniu būdu gali tik vaistinės, išskyrus ligoninės vaistines ir šio straipsnio 3 dalyje nurodytus atvejus. Siūlymo parduoti vaistinius preparatus nuotoliniu būdu tvarką nustato sveikatos apsaugos ministras. Nuotoliniu būd</text:span><text:span text:style-name="T223">u parduoti vaistiniai preparatai gali būti atsiimami vaistinėje ar pristatomi į gyventojo pageidaujamą vietą.“</text:span></text:p>
        <text:p text:style-name="P224"><text:span text:style-name="T225">2</text:span><text:span text:style-name="T226">. Pakeisti 35</text:span><text:span text:style-name="T227">1</text:span><text:span text:style-name="T228"><text:s/>straipsnio 4 dalį ir ją išdėstyti taip:</text:span></text:p>
        <text:p text:style-name="P229"><text:span text:style-name="T230">„</text:span><text:span text:style-name="T231">4</text:span><text:span text:style-name="T232">. Siūlyti parduoti Lietuvos Respublikoje nuotoliniu būdu leidžiama registruot</text:span><text:span text:style-name="T233">us receptinius vaistinius preparatus pagal elektroninius receptus, išskyrus vaistinius preparatus, kurių sudėtyje yra narkotinių ir (ar) psichotropinių medžiagų, įrašytų į sveikatos apsaugos ministro tvirtinamus kontroliuojamų narkotinių ir psichotropinių<text:s/></text:span><text:span text:style-name="T234">medžiagų sąrašus, ir nereceptinius vaistinius preparatus. Šis reikalavimas taikomas ir šio straipsnio 3 dalyje nurodytiems asmenims.“</text:span></text:p>
        <text:p text:style-name="P235"/>
        <text:p text:style-name="P236"><text:span text:style-name="T237">7</text:span><text:span text:style-name="T238"><text:s/>straipsnis.<text:s/></text:span><text:span text:style-name="T239">Įstatymo papildymas aštuntuoju</text:span><text:span text:style-name="T240">1</text:span><text:span text:style-name="T241"><text:s/>skirsniu</text:span></text:p>
        <text:p text:style-name="P242"><text:span text:style-name="T243">Papildyti Įstatymą aštuntuoju</text:span><text:span text:style-name="T244">1</text:span><text:span text:style-name="T245"><text:s/>skirsniu:</text:span></text:p>
        <text:p text:style-name="P246"/>
        <text:p text:style-name="P247"><text:span text:style-name="T248">„</text:span><text:span text:style-name="T249">AŠTUNTASIS</text:span><text:span text:style-name="T250">1</text:span><text:span text:style-name="T251"><text:s/>SKIRSNIS</text:span></text:p>
        <text:p text:style-name="P252"><text:span text:style-name="T253">VAISTINIŲ PREPARATŲ PARDAVIMAS VAISTINIŲ PREPARATŲ MAŽMENINĖS PREKYBOS ĮMONĖSE</text:span></text:p>
        <text:p text:style-name="P254"/>
        <text:p text:style-name="P255"><text:span text:style-name="T256">41</text:span><text:span text:style-name="T257">1</text:span><text:span text:style-name="T258"><text:s/>straipsnis.<text:s/></text:span><text:span text:style-name="T259">Vaistinių preparatų pardavimo vaistinių preparatų mažmeninės prekybos įmonėse bendrosios nuostatos</text:span></text:p>
        <text:p text:style-name="P260"><text:span text:style-name="T261">1</text:span><text:span text:style-name="T262">. Vaistinių preparatų mažmeninės prekybo</text:span><text:span text:style-name="T263">s įmonė turi teisę parduoti gyventojams tik tuos vaistinius preparatus, kurie įrašyti į Valstybinės vaistų kontrolės tarnybos patvirtintą<text:s/></text:span><text:soft-page-break/><text:span text:style-name="T264">Vaistinių preparatų, leidžiamų parduoti vaistinių preparatų mažmeninės prekybos įmonėse, sąrašą ir kurių pakuočių ženk</text:span><text:span text:style-name="T265">linimas ir pakuotės lapelis yra pateikti lietuvių kalba.<text:s/></text:span></text:p>
        <text:p text:style-name="P266"><text:span text:style-name="T267">2</text:span><text:span text:style-name="T268">. Vaistinių preparatų mažmeninės prekybos įmonės Vaistinių preparatų mažmeninės prekybos įmonių sąraše nurodytose veiklos vietose draudžiama teikti informaciją apie vaistinius preparatus, išsky</text:span><text:span text:style-name="T269">rus šio įstatymo 41</text:span><text:span text:style-name="T270">6</text:span><text:span text:style-name="T271"><text:s/>straipsnio 1 dalies 4 punkte nurodytą informaciją, kuri gali būti pateikiama tik kartu su laikomais vaistiniais preparatais.<text:s/></text:span></text:p>
        <text:p text:style-name="P272"><text:span text:style-name="T273">3</text:span><text:span text:style-name="T274">. Vaistinių preparatų mažmeninės prekybos įmonės Vaistinių preparatų mažmeninės prekybos įmonių sąraše<text:s/></text:span><text:span text:style-name="T275">nurodytose veiklos vietose draudžiama nurodyti vaistinių preparatų kainų etiketėse jų kainų sumažinimą.</text:span></text:p>
        <text:p text:style-name="P276"><text:span text:style-name="T277">4</text:span><text:span text:style-name="T278">.<text:s/></text:span><text:span text:style-name="T279">Vaistinių preparatų mažmeninės prekybos įmonėse draudžiama vaistinius preparatus laikyti ir (ar) parduoti savitarnos skyriuje.</text:span></text:p>
        <text:p text:style-name="P280"><text:span text:style-name="T281">5</text:span><text:span text:style-name="T282">. Vaistinių<text:s/></text:span><text:span text:style-name="T283">preparatų mažmeninės prekybos įmonėms draudžiama parduoti vaistinius preparatus:</text:span></text:p>
        <text:p text:style-name="P284"><text:span text:style-name="T285">1</text:span><text:span text:style-name="T286">) naudojant prekybos automatus;</text:span></text:p>
        <text:p text:style-name="P287"><text:span text:style-name="T288">2</text:span><text:span text:style-name="T289">) nestacionariose vietose;</text:span></text:p>
        <text:p text:style-name="P290"><text:span text:style-name="T291">3</text:span><text:span text:style-name="T292">) asmenims iki 16 metų.</text:span><text:span text:style-name="T293"><text:s/>Kai kyla abejonių, kad asmuo yra jaunesnis negu 16 metų, vaistinių preparatų pa</text:span><text:span text:style-name="T294">rdavėjai privalo iš perkančio vaistinius preparatus asmens reikalauti pateikti asmens amžių liudijantį dokumentą. Jeigu toks asmuo nepateikia jo amžių liudijančio dokumento, vaistinių preparatų pardavėjai privalo atsisakyti parduoti jam vaistinius preparat</text:span><text:span text:style-name="T295">us.</text:span></text:p>
        <text:p text:style-name="P296"><text:span text:style-name="T297">6</text:span><text:span text:style-name="T298">.<text:s/></text:span><text:span text:style-name="T299">Vaistinių preparatų mažmeninėms prekybos įmonėms draudžiama gyventojui vienu kartu parduoti daugiau kaip vieną vaistinio preparato, kurio bendrinis pavadinimas yra tas pats, pakuotę.</text:span></text:p>
        <text:p text:style-name="P300"><text:span text:style-name="T301">7</text:span><text:span text:style-name="T302">. Vaistinių preparatų mažmeninės prekybos įmonės Vaisti</text:span><text:span text:style-name="T303">nių preparatų mažmeninės prekybos įmonių sąraše nurodytose veiklos vietose draudžiama parduoti vaistinius preparatus, kurių išorinės ir vidinės pakuotės yra pažeistos.<text:s/></text:span></text:p>
        <text:p text:style-name="P304"><text:span text:style-name="T305">8</text:span><text:span text:style-name="T306">. Vaistinių preparatų m</text:span><text:span text:style-name="T307">ažmeninės prekybos įmonei<text:s/></text:span><text:span text:style-name="T308">dr</text:span><text:span text:style-name="T309">audžiama gabenti (transportuoti</text:span><text:span text:style-name="T310">) įsigytus vaistinius preparatus į kitą veiklos vietą.<text:s/></text:span></text:p>
        <text:p text:style-name="P311"/>
        <text:p text:style-name="P312"><text:span text:style-name="T313">41</text:span><text:span text:style-name="T314">2</text:span><text:span text:style-name="T315"><text:s/>straipsnis.<text:s/></text:span><text:span text:style-name="T316">Vaistinių preparatų, leidžiamų parduoti vaistinių preparatų mažmeninės prekybos įmonėse, sąrašas</text:span><text:span text:style-name="T317"><text:s/></text:span></text:p>
        <text:p text:style-name="P318"><text:span text:style-name="T319">1</text:span><text:span text:style-name="T320">. Vaistinis preparatas<text:s/></text:span><text:span text:style-name="T321">sveikatos apsaugos ministro nustatyta tvarka<text:s/></text:span><text:span text:style-name="T322">įrašomas į Vaistinių preparatų, leidžiamų parduoti vaistinių preparatų mažmeninės prekybos įmonėse, sąrašą, jeigu šis preparatas atitinka visas šias sąlygas:</text:span></text:p>
        <text:p text:style-name="P323"><text:span text:style-name="T324">1</text:span><text:span text:style-name="T325">) yra nereceptinis vaistinis preparatas;</text:span></text:p>
        <text:p text:style-name="P326"><text:span text:style-name="T327">2</text:span><text:span text:style-name="T328">) į vaistinio preparato sudėtį įeina tik viena ve</text:span><text:span text:style-name="T329">iklioji medžiaga;</text:span></text:p>
        <text:p text:style-name="P330"><text:span text:style-name="T331">3</text:span><text:span text:style-name="T332">) vaistinis preparatas yra skirtas suaugusiesiems ir (ar) vaikams nuo 12 metų;<text:s/></text:span></text:p>
        <text:p text:style-name="P333"><text:span text:style-name="T334">4</text:span><text:span text:style-name="T335">) vaistinio preparato, vartojamo per burną, sudėtyje nėra etanolio;</text:span></text:p>
        <text:p text:style-name="P336"><text:span text:style-name="T337">5</text:span><text:span text:style-name="T338">) jeigu vaistinio preparato pakuotės pagal šio įstatymo 8 straipsnio 8</text:span><text:span text:style-name="T339">1</text:span><text:span text:style-name="T340"><text:s/>dal</text:span><text:span text:style-name="T341">ies 2 punktą neturi būti su apsaugos priemonėmis;</text:span></text:p>
        <text:p text:style-name="P342"><text:span text:style-name="T343">6</text:span><text:span text:style-name="T344">)<text:s/></text:span><text:span text:style-name="T345">vaistinis preparatas pagal ATC (anatominę-terapinę-cheminę) vaistų klasifikaciją turi kodą<text:s/></text:span><text:span text:style-name="T346">N02BA01, N02BE01, M01AE01 ar M01AE02 arba kodą, prasidedantį A02BC, ir kurio to paties bendrinio pavadinimo,</text:span><text:span text:style-name="T347"><text:s/>stiprumo ir vaistinio preparato kietos per burną vartojamos</text:span><text:span text:style-name="T348"><text:s/></text:span><text:span text:style-name="T349">farmacinės formos vaistinio preparato pakuotėje yra mažiausias vaistinio preparato dozuočių kiekis;</text:span></text:p>
        <text:p text:style-name="P350"><text:span text:style-name="T351">7</text:span><text:span text:style-name="T352">)<text:s/></text:span><text:span text:style-name="T353">vaistinis preparatas pagal ATC (anatominę-terapinę-cheminę) vaistų klasifikaciją turi ko</text:span><text:span text:style-name="T354">dą<text:s/></text:span><text:span text:style-name="T355">R01AC03</text:span><text:span text:style-name="T356">,<text:s/></text:span><text:span text:style-name="T357">R06AX13, R06AX26, R06AE07, R06AX27, R06AE09, R06AX22, R06AX18, R06AX29, R06AX28 ar R06AX25 arba kodą,<text:s/></text:span><text:span text:style-name="T358">prasidedantį</text:span><text:span text:style-name="T359"><text:s/>N07BA ar R02AA, ir kurio to paties bendrinio pavadinimo vaistinio preparato pakuotėje yra mažiausias veikliosios medžiagos kiekis</text:span><text:span text:style-name="T360">;</text:span></text:p>
        <text:p text:style-name="P361"><text:span text:style-name="T362">8</text:span><text:span text:style-name="T363">)<text:s/></text:span><text:span text:style-name="T364">vaistinis preparatas pagal ATC (anatominę-terapinę-cheminę) vaistų klasifikaciją turi kodą, prasidedantį</text:span><text:span text:style-name="T365"><text:s/>D08A.</text:span></text:p>
        <text:p text:style-name="P366"><text:span text:style-name="T367">2</text:span><text:span text:style-name="T368">. Valstybinė vaistų kontrolės tarnyba kiekvieną ketvirtį peržiūri Vaistinių preparatų, leidžiamų parduoti vaistinių preparatų maž</text:span><text:span text:style-name="T369">meninės prekybos įmonėse, sąrašą ir, jeigu į šį sąrašą įrašyti vaistiniai preparatai nebeatitinka šio straipsnio 1 dalyje nurodytų sąlygų arba atsiranda nauji vaistiniai preparatai, atitinkantys šio straipsnio 1 dalyje nurodytas sąlygas, iki kito ketvirčio</text:span><text:span text:style-name="T370"><text:s/>pirmos dienos pakeičia Vaistinių preparatų, leidžiamų parduoti vaistinių preparatų mažmeninės prekybos įmonėse, sąrašą.</text:span></text:p>
        <text:p text:style-name="P371"/>
        <text:p text:style-name="P372"><text:span text:style-name="T373">41</text:span><text:span text:style-name="T374">3</text:span><text:span text:style-name="T375"><text:s/>straipsnis.<text:s/></text:span><text:span text:style-name="T376">Teisės parduoti vaistinius preparatus<text:s/></text:span><text:span text:style-name="T377">įgijimas ir įgyvendinimas</text:span></text:p>
        <text:p text:style-name="P378"><text:span text:style-name="T379">1</text:span><text:span text:style-name="T380">. Juridinis asmuo, neturintis vaistinės<text:s/></text:span><text:span text:style-name="T381">veiklos licencijos, vaistinius preparatus, įrašytus į Vaistinių preparatų, leidžiamų parduoti vaistinių preparatų mažmeninės prekybos įmonėse, sąrašą, gali parduoti gyventojams tik jeigu jis yra įrašytas į Vaistinių preparatų mažmeninės prekybos įmonių sąr</text:span><text:span text:style-name="T382">ašą ir tik Vaistinių preparatų mažmeninės prekybos įmonių sąraše nurodytoje (nurodytose) veiklos vietoje (vietose).</text:span></text:p>
        <text:p text:style-name="P383"><text:span text:style-name="T384">2</text:span><text:span text:style-name="T385">. Juridinis asmuo, neturintis vaistinės veiklos licencijos ir siekiantis konkrečioje (konkrečiose) veiklos vietoje (vietose) parduoti g</text:span><text:span text:style-name="T386">yventojams vaistinius preparatus, įrašytus į Vaistinių preparatų, leidžiamų parduoti vaistinių preparatų mažmeninės prekybos įmonėse, sąrašą, turi atitikti šiuos reikalavimus:</text:span></text:p>
        <text:p text:style-name="P387"><text:span text:style-name="T388">1</text:span><text:span text:style-name="T389">) turi patalpas, kuriose numatoma parduoti vaistinius preparatus, atitinkanči</text:span><text:span text:style-name="T390">as šiuos reikalavimus:</text:span></text:p>
        <text:p text:style-name="P391"><text:span text:style-name="T392">a</text:span><text:span text:style-name="T393">) jos yra veiklos vietoje (vietose), kuriai (kurioms) išduotas<text:s/></text:span><text:span text:style-name="T394">maisto tvarkymo subjekto patvirtinimo pažymėjimas</text:span><text:span text:style-name="T395">;</text:span></text:p>
        <text:p text:style-name="P396"><text:span text:style-name="T397">b</text:span><text:span text:style-name="T398">) jos nėra įrengtos viešojo maitinimo vietose, ikimokyklinio ugdymo įstaigose, bendrojo ugdymo mokyklose,<text:s/></text:span><text:span text:style-name="T399">profesinio mokymo įstaigose, aukštosiose mokyklose, neformaliojo švietimo įstaigose, kultūros centruose ar gyvenamosiose patalpose;</text:span></text:p>
        <text:p text:style-name="P400"><text:span text:style-name="T401">2</text:span><text:span text:style-name="T402">) per pastaruosius penkerius metus iki deklaracijos apie ketinimą parduoti vaistinius preparatus gyventojams (toliau<text:s/></text:span><text:span text:style-name="T403">– deklaracija) pateikimo dienos juridiniam asmeniui arba jo vadovui ar kitiems darbuotojams (jeigu jie veikė juridinio asmens ar jo filialo vardu ar dėl jų interesų) nebuvo įsiteisėjęs apkaltinamasis teismo nuosprendis, priimtas muitinės, policijos ar Vals</text:span><text:span text:style-name="T404">tybinės vaistų kontrolės tarnybos nutarimas dėl administracinės nuobaudos skyrimo už neteisėtą vertimąsi su vaistiniais preparatais susijusia veikla, taip pat už falsifikuotų vaistinių preparatų gamybą, importą iš trečiųjų šalių, eksportą, didmeninį platin</text:span><text:span text:style-name="T405">imą, pardavimą ir falsifikuotų vaistinių preparatų prekybos tarpininkavimą;<text:s/></text:span></text:p>
        <text:p text:style-name="P406"><text:span text:style-name="T407">3</text:span><text:span text:style-name="T408">) per pastaruosius penkerius metus iki deklaracijos pateikimo dienos juridinio asmens vadovas nebuvo juridinių asmenų ar jų filialų, kuriems buvo įsiteisėjęs apkaltinamasis t</text:span><text:span text:style-name="T409">eismo nuosprendis už šios dalies 2 punkte nurodytas veikas, vadovas;</text:span></text:p>
        <text:p text:style-name="P410"><text:span text:style-name="T411">4</text:span><text:span text:style-name="T412">) yra praėję ne mažiau kaip 6 mėnesiai nuo vaistinių preparatų mažmeninės prekybos įmonės išbraukimo iš Vaistinių preparatų mažmeninės prekybos įmonių sąrašo šio įstatymo<text:s/></text:span><text:span text:style-name="T413">41</text:span><text:span text:style-name="T414">5 </text:span><text:span text:style-name="T415">straips</text:span><text:span text:style-name="T416">nio 1 dalies 4–7 punktuose nurodytais pagrindais.</text:span></text:p>
        <text:p text:style-name="P417"><text:span text:style-name="T418">3</text:span><text:span text:style-name="T419">. Juridinis asmuo ir konkreti (konkrečios) jo veiklos vieta (vietos) į Vaistinių preparatų mažmeninės prekybos įmonių sąrašą įrašomi neterminuotam laikui.</text:span></text:p>
        <text:p text:style-name="P420"><text:span text:style-name="T421">4</text:span><text:span text:style-name="T422">. Laikoma, kad juridinis asmuo ir konkr</text:span><text:span text:style-name="T423">eti (konkrečios) jo veiklos vieta (vietos) yra įrašyti į Vaistinių preparatų mažmeninės prekybos įmonių sąrašą kitą dieną po deklaracijos, kurioje nurodomas (nurodomi) konkrečios (konkrečių) veiklos vietos (vietų), kurioje (kuriose) jis parduos gyventojams</text:span><text:span text:style-name="T424"><text:s/>vaistinius preparatus, įrašytus į Vaistinių preparatų, leidžiamų parduoti vaistinių preparatų mažmeninės prekybos įmonėse, sąrašą, adresas (adresai), ir kuria deklaruojama atitiktis šio straipsnio 2 dalyje nustatytiems reikalavimams bei įsipareigojama per</text:span><text:span text:style-name="T425"><text:s/>30 dienų nuo deklaracijos pateikimo Valstybinei vaistų kontrolės tarnybai dienos sumokėti valstybės rinkliavą ir pateikti Farmacinės veiklos licencijavimo taisyklėse nurodytus įrašyti į Vaistinių preparatų mažmeninės prekybos įmonių sąrašą reikalingus dok</text:span><text:span text:style-name="T426">umentus, jeigu jie nepateikti kartu su deklaracija, pateikimo Valstybinei vaistų kontrolės tarnybai dienos arba nuo deklaracijoje nurodytos dienos, jeigu ši diena yra vėlesnė negu kita diena po deklaracijos pateikimo Valstybinei vaistų kontrolės tarnybai d</text:span><text:span text:style-name="T427">ienos.</text:span></text:p>
        <text:p text:style-name="P428"><text:span text:style-name="T429">5</text:span><text:span text:style-name="T430">. Vaistinių preparatų mažmeninės prekybos įmonių sąrašas turi būti papildomas, jeigu vaistinių preparatų mažmeninės prekybos įmonė nori vykdyti veiklą naujoje veiklos vietoje.<text:s/></text:span><text:soft-page-break/><text:span text:style-name="T431">Norėdama papildyti Vaistinių preparatų mažmeninės prekybos įmonių są</text:span><text:span text:style-name="T432">rašą, vaistinių preparatų mažmeninės prekybos įmonė turi pateikti Valstybinei vaistų kontrolės tarnybai paraišką papildyti Vaistinių preparatų mažmeninės prekybos įmonių sąrašą. Laikoma, kad vaistinių preparatų mažmeninės prekybos įmonės nauja veiklos viet</text:span><text:span text:style-name="T433">a yra įrašyta Vaistinių preparatų mažmeninės prekybos įmonių sąraše kitą dieną po paraiškos papildyti Vaistinių preparatų mažmeninės prekybos įmonių sąrašą, kurioje<text:s/></text:span><text:span text:style-name="T434">nurodomas (nurodomi) konkrečios (konkrečių) veiklos vietos (vietų), kurioje (kuriose) ji pa</text:span><text:span text:style-name="T435">rduos gyventojams vaistinius preparatus, įrašytus į Vaistinių preparatų, leidžiamų parduoti vaistinių preparatų mažmeninės prekybos įmonėse, sąrašą, adresas (adresai),</text:span><text:span text:style-name="T436"><text:s/>ir kuria deklaruojama naujos veiklos atitiktis šio straipsnio 2 dalies 1 punkte nustatyt</text:span><text:span text:style-name="T437">iems reikalavimams bei įsipareigojama per 30 dienų nuo paraiškos pateikimo Valstybinei vaistų kontrolės tarnybai dienos<text:s/></text:span><text:span text:style-name="T438">sumokėti valstybės rinkliavą ir<text:s/></text:span><text:span text:style-name="T439">pateikti Farmacinės veiklos licencijavimo taisyklėse nurodytus įrašyti į Vaistinių preparatų mažmeninės<text:s/></text:span><text:span text:style-name="T440">prekybos įmonių sąrašą reikalingus dokumentus, jeigu jie nepateikti kartu su paraiška, pateikimo Valstybinei vaistų kontrolės tarnybai dienos arba nuo paraiškoje nurodytos dienos, jeigu ši diena yra vėlesnė negu kita diena po paraiškos pateikimo Valstybine</text:span><text:span text:style-name="T441">i vaistų kontrolės tarnybai dienos.</text:span></text:p>
        <text:p text:style-name="P442"/>
        <text:p text:style-name="P443"><text:span text:style-name="T444">41</text:span><text:span text:style-name="T445">4</text:span><text:span text:style-name="T446"><text:s/>straipsnis</text:span><text:span text:style-name="T447">.<text:s/></text:span><text:span text:style-name="T448">Vaistinių preparatų mažmeninės prekybos įmonės teisės parduoti vaistinius preparatus sustabdymas neišbraukiant jos iš Vaistinių preparatų mažmeninės prekybos įmonių sąrašo</text:span></text:p>
        <text:p text:style-name="P449"><text:span text:style-name="T450">1</text:span><text:span text:style-name="T451">. Vaistinių preparat</text:span><text:span text:style-name="T452">ų mažmeninės prekybos įmonės teisė parduoti vaistinius preparatus sustabdoma neišbraukiant jos iš Vaistinių preparatų mažmeninės prekybos įmonių sąrašo<text:s/></text:span><text:span text:style-name="T453"><text:line-break/>(toliau – teisės parduoti vaistinius preparatus sustabdymas) visose Vaistinių preparatų mažmeninės prek</text:span><text:span text:style-name="T454">ybos įmonių sąraše nurodytose veiklos vietose šiais atvejais:</text:span></text:p>
        <text:p text:style-name="P455"><text:span text:style-name="T456">1</text:span><text:span text:style-name="T457">) vaistinių preparatų mažmeninės prekybos įmonės prašymu ne ilgiau kaip vieniems metams;</text:span></text:p>
        <text:p text:style-name="P458"><text:span text:style-name="T459">2</text:span><text:span text:style-name="T460">) jeigu vaistinių preparatų mažmeninės prekybos įmonė visose Vaistinių preparatų mažmeninės preky</text:span><text:span text:style-name="T461">bos įmonių sąraše nurodytose veiklos vietose nesilaiko šio įstatymo<text:s/></text:span><text:span text:style-name="T462">41</text:span><text:span text:style-name="T463">1 </text:span><text:span text:style-name="T464">straipsnyje ar 41</text:span><text:span text:style-name="T465">3</text:span><text:span text:style-name="T466"><text:s/>straipsnio 2 dalies 1 punkte nustatytų reikalavimų ir (ar) nevykdo šio įstatymo<text:s/></text:span><text:span text:style-name="T467">41</text:span><text:span text:style-name="T468">6<text:s/></text:span><text:span text:style-name="T469">straipsnyje nustatytų pareigų ir per šio straipsnio 3 dalyje nurodytą terminą neį</text:span><text:span text:style-name="T470">vykdė reikalavimo ištaisyti šiuos trūkumus ir (ar) nepateikė Valstybinei vaistų kontrolės tarnybai šių trūkumų pašalinimą įrodančių dokumentų;<text:s/></text:span></text:p>
        <text:p text:style-name="P471"><text:span text:style-name="T472">3</text:span><text:span text:style-name="T473">) kai vaistinių preparatų mažmeninės prekybos įmonė per šio įstatymo<text:s/></text:span><text:span text:style-name="T474">41</text:span><text:span text:style-name="T475">3</text:span><text:span text:style-name="T476"><text:s/>straipsnio 4 dalyje nustatytą term</text:span><text:span text:style-name="T477">iną nepateikė įrašyti į Vaistinių preparatų mažmeninės prekybos įmonių sąrašą reikalingų dokumentų, jeigu jų nebuvo pateikusi kartu su juridinio asmens deklaracija, pateikė ne visus, netinkamai įformintus įrašyti į Vaistinių preparatų mažmeninės prekybos<text:s/></text:span><text:soft-page-break/><text:span text:style-name="T478">į</text:span><text:span text:style-name="T479">monių sąrašą reikalingus dokumentus ir (ar) juose, įskaitant ir deklaraciją, pateikė ne visą ir (ar) netikslią informaciją ir per šio straipsnio 3 dalyje nurodytą terminą neįvykdė reikalavimo</text:span><text:span text:style-name="T480"><text:s/></text:span><text:span text:style-name="T481">ištaisyti šiuos trūkumus ir (ar) nepateikė Valstybinei vaistų ko</text:span><text:span text:style-name="T482">ntrolės tarnybai šių trūkumų pašalinimą įrodančių dokumentų;</text:span></text:p>
        <text:p text:style-name="P483"><text:span text:style-name="T484">4</text:span><text:span text:style-name="T485">) jeigu nesumokėta valstybės rinkliava ir per šio straipsnio 3 dalyje nurodytą terminą vaistinių preparatų mažmeninės prekybos įmonė neįvykdė reikalavimo ištaisyti šį trūkumą ir (ar) nepatei</text:span><text:span text:style-name="T486">kė Valstybinei vaistų kontrolės tarnybai šių trūkumų pašalinimą įrodančių dokumentų.</text:span></text:p>
        <text:p text:style-name="P487"><text:span text:style-name="T488">2</text:span><text:span text:style-name="T489">. Vaistinių preparatų mažmeninės prekybos įmonės teisė parduoti vaistinius preparatus Vaistinių preparatų mažmeninės prekybos įmonių sąraše nurodytoje (nurodytose)<text:s/></text:span><text:span text:style-name="T490">konkrečioje (konkrečiose) veiklos vietoje (vietose) sustabdoma:</text:span></text:p>
        <text:p text:style-name="P491"><text:span text:style-name="T492">1</text:span><text:span text:style-name="T493">) vaistinių preparatų mažmeninės prekybos įmonės prašymu ne ilgiau kaip vieniems metams;</text:span></text:p>
        <text:p text:style-name="P494"><text:span text:style-name="T495">2</text:span><text:span text:style-name="T496">) jeigu vaistinių preparatų mažmeninės prekybos įmonė nesilaikė šio įstatymo 41</text:span><text:span text:style-name="T497">1</text:span><text:span text:style-name="T498"> straipsnyje ar</text:span><text:span text:style-name="T499"><text:s/>41</text:span><text:span text:style-name="T500">3</text:span><text:span text:style-name="T501"><text:s/>straipsnio 2 dalies 1 punkte nustatytų reikalavimų konkrečioje (konkrečiose) veiklos vietoje (vietose) ir per šio straipsnio 3 dalyje nurodytą terminą neįvykdė reikalavimo ištaisyti šiuos trūkumus ir (ar) nepateikė Valstybinei vaistų kontrolės tarnyba</text:span><text:span text:style-name="T502">i šių trūkumų pašalinimą įrodančių dokumentų;<text:s/></text:span></text:p>
        <text:p text:style-name="P503"><text:span text:style-name="T504">3</text:span><text:span text:style-name="T505">) jeigu vaistinių preparatų mažmeninė prekybos įmonė nevykdė šio įstatymo 41</text:span><text:span text:style-name="T506">6</text:span><text:span text:style-name="T507"> straipsnyje nustatytų pareigų konkrečioje (konkrečiose) veiklos vietoje (vietose) ir per šio straipsnio 3 dalyje nurodytą term</text:span><text:span text:style-name="T508">iną vaistinių preparatų mažmeninė prekybos įmonė neįvykdė reikalavimo ištaisyti šiuos trūkumus ir (arba) nepateikė Valstybinei vaistų kontrolės tarnybai šių trūkumų pašalinimą įrodančių dokumentų;<text:s/></text:span></text:p>
        <text:p text:style-name="P509"><text:span text:style-name="T510">4</text:span><text:span text:style-name="T511">) jeigu vaistinių preparatų mažmeninės prekybos įmonė</text:span><text:span text:style-name="T512"><text:s/>per šio įstatymo<text:s/></text:span><text:span text:style-name="T513">41</text:span><text:span text:style-name="T514">3</text:span><text:span text:style-name="T515"><text:s/>straipsnio 5 dalyje nustatytą terminą pateikė ne visus, netinkamai įformintus Vaistinių preparatų mažmeninės prekybos įmonių sąrašui papildyti reikalingus dokumentus dėl naujos veiklos vietos papildymo ir (ar) juose pateikė ne visą ir (ar) netikslią infor</text:span><text:span text:style-name="T516">maciją ir per šio straipsnio 3 dalyje nurodytą terminą neįvykdė reikalavimo ištaisyti šiuos trūkumus ir (ar) nepateikė Valstybinei vaistų kontrolės tarnybai šių trūkumų pašalinimą įrodančių dokumentų;</text:span></text:p>
        <text:p text:style-name="P517"><text:span text:style-name="T518">5</text:span><text:span text:style-name="T519">) jeigu vaistinių preparatų mažmeninė prekybos įmo</text:span><text:span text:style-name="T520">nė nesumokėjo valstybės rinkliavos dėl naujos veiklos vietos įrašymo į Vaistinių preparatų mažmeninės prekybos įmonių sąrašą ar Vaistinių preparatų mažmeninės prekybos įmonių sąrašo duomenų patikslinimo ir per šio straipsnio 3 dalyje nurodytą terminą neįvy</text:span><text:span text:style-name="T521">kdė reikalavimo ištaisyti šį trūkumą ir (ar) nepateikė Valstybinei vaistų kontrolės tarnybai šių trūkumų pašalinimą įrodančių dokumentų.</text:span></text:p>
        <text:p text:style-name="P522"><text:span text:style-name="T523">3</text:span><text:span text:style-name="T524">. Nustačiusi šio straipsnio 1 dalies 2–4 punktuose ar 2 dalies 2–5 punktuose nurodytus trūkumus, Valstybinė vais</text:span><text:span text:style-name="T525">tų kontrolės tarnyba Farmacinės veiklos licencijavimo taisyklėse<text:s/></text:span><text:soft-page-break/><text:span text:style-name="T526">nustatyta tvarka praneša vaistinių preparatų mažmeninės prekybos įmonei apie nustatytus trūkumus ir, atsižvelgdama į vaistinių preparatų mažmeninės prekybos įmonės padarytų pažeidimų pobūdį i</text:span><text:span text:style-name="T527">r apimtį, nurodo terminą trūkumams pašalinti, kuris negali būti ilgesnis kaip 90 dienų nuo vaistinių preparatų mažmeninės prekybos įmonės informavimo apie nustatytus trūkumus dienos. Jeigu per Valstybinės vaistų kontrolės tarnybos nustatytą terminą vaistin</text:span><text:span text:style-name="T528">ių preparatų mažmeninės prekybos įmonė šių trūkumų nepašalina, Valstybinė vaistų kontrolės tarnyba ne vėliau kaip per 3 darbo dienas po nustatyto termino pabaigos priima sprendimą vaistinių preparatų mažmeninės prekybos įmonei sustabdyti teisę parduoti vai</text:span><text:span text:style-name="T529">stinius preparatus visose veiklos vietose ar konkrečioje (konkrečiose) veiklos vietoje (vietose) ir šio sprendimo priėmimo dieną apie tai praneša Vaistinių preparatų mažmeninės prekybos įmonei, nurodo sprendimo sustabdyti teisę parduoti vaistinius preparat</text:span><text:span text:style-name="T530">us visose veiklos vietose ar konkrečioje (konkrečiose) veiklos vietoje (vietose) priėmimo priežastis, pagrindą bei sprendimo apskundimo tvarką ir įspėja, kad per vienus metus nepašalinus trūkumų, dėl kurių sustabdyta vaistinių preparatų mažmeninės prekybos</text:span><text:span text:style-name="T531"><text:s/>įmonės teisė parduoti vaistinius preparatus, ir (ar) nepateikus Valstybinei vaistų kontrolės tarnybai šių trūkumų pašalinimą įrodančių dokumentų, vaistinių preparatų mažmeninės prekybos įmonė ar atitinkamai konkreti veiklos vieta bus išbraukta iš Vaistini</text:span><text:span text:style-name="T532">ų preparatų mažmeninės prekybos įmonių sąrašo.</text:span></text:p>
        <text:p text:style-name="P533"><text:span text:style-name="T534">4</text:span><text:span text:style-name="T535">. Vaistinių preparatų mažmeninės prekybos įmonei draudžiama parduoti vaistinius preparatus gyventojams veiklos vietoje, kurioje teisė parduoti vaistinius preparatus sustabdyta.<text:s/></text:span></text:p>
        <text:p text:style-name="P536"><text:span text:style-name="T537">5</text:span><text:span text:style-name="T538">. Vaistinių preparatų</text:span><text:span text:style-name="T539"><text:s/>mažmeninės prekybos<text:s/></text:span><text:span text:style-name="T540">įmonės teisės<text:s/></text:span><text:span text:style-name="T541">parduoti vaistinius preparatus sustabdymas visose veiklos vietose ar atitinkamai konkrečioje (konkrečiose) veiklos vietoje (vietose) panaikinamas, jeigu per vienus metus nuo sprendimo sustabdyti vaistinių preparatų mažmen</text:span><text:span text:style-name="T542">inės prekybos<text:s/></text:span><text:span text:style-name="T543">įmonės teisę</text:span><text:span text:style-name="T544"><text:s/></text:span><text:span text:style-name="T545">parduoti vaistinius preparatus neišbraukiant jos iš Vaistinių preparatų mažmeninės prekybos įmonių sąrašo priėmimo dienos vaistinių preparatų mažmeninės prekybos įmonė pateikia:</text:span></text:p>
        <text:p text:style-name="P546"><text:span text:style-name="T547">1</text:span><text:span text:style-name="T548">) prašymą panaikinti vaistinių preparatų<text:s/></text:span><text:span text:style-name="T549">mažmeninės prekybos įmonės teisės parduoti vaistinius preparatus sustabdymą, jeigu vaistinių preparatų mažmeninės prekybos įmonės teisė parduoti vaistinius preparatus buvo sustabdyta šio straipsnio 1 dalies 1 punkto ar šio straipsnio 2 dalies 1 punkte nuro</text:span><text:span text:style-name="T550">dytu pagrindu;</text:span></text:p>
        <text:p text:style-name="P551"><text:span text:style-name="T552">2</text:span><text:span text:style-name="T553">) šio straipsnio 1 dalies 2–4 punktuose arba 2 dalies 2–5 punktuose nurodytus teisės parduoti vaistinius preparatus sustabdymo priežasčių pašalinimą įrodančius dokumentus, jeigu vaistinių preparatų mažmeninės prekybos įmonei teisė pardu</text:span><text:span text:style-name="T554">oti vaistinius preparatus buvo sustabdyta šio straipsnio 1 dalies 2–4 punktuose nurodytais pagrindais ar šio straipsnio 2 dalies 2–5 punktuose nurodytais pagrindais.<text:s/></text:span></text:p>
        <text:p text:style-name="P555"><text:span text:style-name="T556">6</text:span><text:span text:style-name="T557">. Sprendimas vaistinių preparatų mažmeninės prekybos įmonei sustabdyti teisę pardu</text:span><text:span text:style-name="T558">oti vaistinius preparatus visose veiklos vietose ar konkrečioje (konkrečiose) veiklos vietoje (vietose) panaikinamas arba rašytinis motyvuotas atsisakymas panaikinti vaistinių preparatų mažmeninės prekybos įmonės teisės parduoti vaistinius preparatus susta</text:span><text:span text:style-name="T559">bdymą pateikiamas Farmacinės veiklos licencijavimo taisyklėse nustatyta tvarka per 3 darbo dienas nuo prašymo panaikinti vaistinių preparatų mažmeninės prekybos įmonės teisės parduoti vaistinius preparatus sustabdymą, jeigu vaistinių preparatų mažmeninės p</text:span><text:span text:style-name="T560">rekybos įmonės teisė parduoti vaistinius preparatus buvo sustabdyta šio straipsnio 1 dalies 1 punkte nurodytu pagrindu ar šio straipsnio 2 dalies 1 punkte nurodytu pagrindu, arba visų vaistinių preparatų mažmeninės prekybos įmonės teisės parduoti vaistiniu</text:span><text:span text:style-name="T561">s preparatus sustabdymo priežasčių pašalinimą įrodančių dokumentų, jeigu vaistinių preparatų mažmeninės prekybos įmonei teisė parduoti vaistinius preparatus buvo sustabdyta šio straipsnio 1 dalies 2–4 punktuose ar šio straipsnio 2 dalies 2–5 punktuose nuro</text:span><text:span text:style-name="T562">dytais pagrindais, gavimo Valstybinėje vaistų kontrolės tarnyboje dienos.</text:span></text:p>
        <text:p text:style-name="P563"/>
        <text:p text:style-name="P564"><text:span text:style-name="T565">41</text:span><text:span text:style-name="T566">5</text:span><text:span text:style-name="T567"><text:s/>straipsnis</text:span><text:span text:style-name="T568">.<text:s/></text:span><text:span text:style-name="T569">Vaistinių preparatų mažmeninės prekybos įmonės ir vaistinių preparatų mažmeninės prekybos įmonės veiklos vietos išbraukimas iš Vaistinių preparatų mažmeninės p</text:span><text:span text:style-name="T570">rekybos įmonių sąrašo</text:span></text:p>
        <text:p text:style-name="P571"><text:span text:style-name="T572">1</text:span><text:span text:style-name="T573">. Vaistinių preparatų mažmeninės prekybos įmonė išbraukiama iš Vaistinių preparatų mažmeninės prekybos įmonių sąrašo, jeigu:<text:s/></text:span></text:p>
        <text:p text:style-name="P574"><text:span text:style-name="T575">1</text:span><text:span text:style-name="T576">) vaistinių preparatų mažmeninės prekybos įmonė pateikia prašymą išbraukti ją iš Vaistinių preparatų</text:span><text:span text:style-name="T577"><text:s/>mažmeninės prekybos įmonių sąrašo;</text:span></text:p>
        <text:p text:style-name="P578"><text:span text:style-name="T579">2</text:span><text:span text:style-name="T580">) vaistinių preparatų mažmeninės prekybos įmonė yra likviduota;</text:span></text:p>
        <text:p text:style-name="P581"><text:span text:style-name="T582">3</text:span><text:span text:style-name="T583">) vaistinių preparatų mažmeninės prekybos įmonė, kuriai buvo sustabdyta teisė parduoti vaistinius preparatus šio įstatymo<text:s/></text:span><text:span text:style-name="T584">41</text:span><text:span text:style-name="T585">4<text:s/></text:span><text:span text:style-name="T586">straipsnio 1 dalies<text:s/></text:span><text:span text:style-name="T587">1 punkte nurodytu pagrindu visose veiklos vietose, nesikreipė dėl teisės parduoti vaistinius preparatus sustabdymo panaikinimo per prašyme sustabdyti teisę parduoti vaistinius preparatus nurodytą terminą, kuris negali būti ilgesnis kaip vieni metai;</text:span></text:p>
        <text:p text:style-name="P588"><text:span text:style-name="T589">4</text:span><text:span text:style-name="T590">) vaistinių preparatų mažmeninės prekybos įmonė, kurios teisė parduoti vaistinius preparatus buvo sustabdyta šio įstatymo<text:s/></text:span><text:span text:style-name="T591">41</text:span><text:span text:style-name="T592">4</text:span><text:span text:style-name="T593"><text:s/>straipsnio 1 dalies 2–4 punktuose nurodytais pagrindais visose veiklos vietose, per teisės parduoti vaistinius preparatus sustabdy</text:span><text:span text:style-name="T594">mo terminą nepašalino trūkumų, dėl kurių buvo sustabdyta teisė parduoti vaistinius preparatus, ir (ar) nepateikė teisės parduoti vaistinius preparatus sustabdymo priežasčių pašalinimą įrodančių dokumentų;</text:span></text:p>
        <text:p text:style-name="P595"><text:span text:style-name="T596">5</text:span><text:span text:style-name="T597">) vaistinių preparatų mažmeninės prekybos įmon</text:span><text:span text:style-name="T598">ė,<text:s/></text:span><text:span text:style-name="T599">kurios teisė<text:s/></text:span><text:span text:style-name="T600">parduoti vaistinius preparatus sustabdyta konkrečiose arba visose veiklos vietose, toliau parduoda vaistinius preparatus;</text:span></text:p>
        <text:p text:style-name="P601"><text:span text:style-name="T602">6</text:span><text:span text:style-name="T603">) paaiškėja, kad buvo pateikti suklastoti įrašyti į Vaistinių preparatų mažmeninės prekybos įmonių sąrašą ar jį p</text:span><text:span text:style-name="T604">apildyti reikalingi dokumentai dėl atitikties šio įstatymo<text:s/></text:span><text:span text:style-name="T605">41</text:span><text:span text:style-name="T606">3</text:span><text:span text:style-name="T607"> straipsnio 2 dalyje nustatytiems reikalavimams;</text:span></text:p>
        <text:p text:style-name="P608"><text:span text:style-name="T609">7</text:span><text:span text:style-name="T610">) paaiškėja, kad vaistinių preparatų mažmeninės prekybos įmonė neatitinka<text:s/></text:span><text:span text:style-name="T611">41</text:span><text:span text:style-name="T612">3</text:span><text:span text:style-name="T613"> straipsnio 2 dalies 2 ir (ar) 3 punktuose nustatytų reikalavim</text:span><text:span text:style-name="T614">ų.</text:span></text:p>
        <text:p text:style-name="P615"><text:span text:style-name="T616">2</text:span><text:span text:style-name="T617">. Vaistinių preparatų mažmeninės prekybos įmonės konkreti (konkrečios) veiklos vieta (vietos) išbraukiama (išbraukiamos) iš Vaistinių preparatų mažmeninės prekybos įmonių sąrašo, jeigu:</text:span></text:p>
        <text:p text:style-name="P618"><text:span text:style-name="T619">1</text:span><text:span text:style-name="T620">) vaistinių preparatų mažmeninės prekybos įmonė pateikia<text:s/></text:span><text:span text:style-name="T621">prašymą išbraukti konkrečią (konkrečias) veiklos vietą (vietas) iš Vaistinių preparatų mažmeninės prekybos įmonių sąrašo;</text:span></text:p>
        <text:p text:style-name="P622"><text:span text:style-name="T623">2</text:span><text:span text:style-name="T624">) vaistinių preparatų mažmeninės prekybos įmonė,<text:s/></text:span><text:span text:style-name="T625">kuriai buvo sustabdyta teisė<text:s/></text:span><text:span text:style-name="T626">parduoti vaistinius preparatus šio įstatymo 41</text:span><text:span text:style-name="T627">4</text:span><text:span text:style-name="T628"><text:s/>str</text:span><text:span text:style-name="T629">aipsnio 2 dalies 1 punkte nurodytu pagrindu konkrečioje veiklos vietoje, nesikreipė dėl teisės parduoti vaistinius preparatus sustabdymo panaikinimo per prašyme sustabdyti teisę parduoti vaistinius preparatus nurodytą terminą, kuris negali būti ilgesnis ka</text:span><text:span text:style-name="T630">ip vieni metai;</text:span></text:p>
        <text:p text:style-name="P631"><text:span text:style-name="T632">3</text:span><text:span text:style-name="T633">) vaistinių preparatų mažmeninės prekybos įmonė,</text:span><text:span text:style-name="T634"><text:s/></text:span><text:span text:style-name="T635">kurios teisė<text:s/></text:span><text:span text:style-name="T636">parduoti vaistinius preparatus buvo sustabdyta šio įstatymo 41</text:span><text:span text:style-name="T637">4</text:span><text:span text:style-name="T638"><text:s/>straipsnio 2 dalies 2–5 punktuose nurodytais pagrindais konkrečioje veiklos vietoje, per teisės parduoti vais</text:span><text:span text:style-name="T639">tinius preparatus sustabdymo terminą nepašalino trūkumų, dėl kurių buvo sustabdyta teisė parduoti vaistinius preparatus, ir (ar) nepateikė teisės parduoti vaistinius preparatus sustabdymo priežasčių pašalinimą įrodančių dokumentų.</text:span></text:p>
        <text:p text:style-name="P640"><text:span text:style-name="T641">3</text:span><text:span text:style-name="T642">. Dėl pakartotinio</text:span><text:span text:style-name="T643"><text:s/>įrašymo į Vaistinių preparatų mažmeninės prekybos įmonių sąrašą, kai vaistinių preparatų mažmeninės prekybos įmonė buvo išbraukta iš Vaistinių preparatų mažmeninės prekybos įmonių sąrašo šio straipsnio 1 dalies 1 ar 3 punkte nurodytu pagrindu arba konkret</text:span><text:span text:style-name="T644">i vaistinių preparatų mažmeninės prekybos įmonės veiklos vieta buvo išbraukta iš Vaistinių preparatų mažmeninės prekybos įmonių sąrašo šio straipsnio 2 dalies 1 ar 2 punkte nurodytu pagrindu, kreiptis galima iš karto po išbraukimo iš Vaistinių preparatų ma</text:span><text:span text:style-name="T645">žmeninės prekybos įmonių sąrašo. Jeigu vaistinių preparatų mažmeninės prekybos įmonė buvo išbraukta iš Vaistinių preparatų mažmeninės prekybos įmonių sąrašo šio straipsnio 1 dalies 4–7 punktuose nurodytais pagrindais, juridinis asmuo dėl įrašymo į Vaistini</text:span><text:span text:style-name="T646">ų preparatų mažmeninės prekybos įmonių sąrašą gali kreiptis ne anksčiau kaip po 6 mėnesių nuo jo išbraukimo iš Vaistinių preparatų mažmeninės prekybos įmonių sąrašo. Jeigu vaistinių preparatų mažmeninės prekybos<text:s/></text:span><text:soft-page-break/><text:span text:style-name="T647">įmonės konkreti įmonės veiklos vieta buvo iš</text:span><text:span text:style-name="T648">braukta iš Vaistinių preparatų mažmeninės prekybos įmonių sąrašo šio straipsnio 2 dalies 3 punkte nurodytu pagrindu, vaistinių preparatų mažmeninės prekybos įmonė dėl pakartotinio šios veiklos vietos įrašymo į Vaistinių preparatų mažmeninės prekybos įmonių</text:span><text:span text:style-name="T649"><text:s/>sąrašą gali kreiptis ne anksčiau kaip po 6 mėnesių nuo jos išbraukimo iš Vaistinių preparatų mažmeninės prekybos įmonių sąrašo.</text:span></text:p>
        <text:p text:style-name="P650"><text:span text:style-name="T651">4</text:span><text:span text:style-name="T652">. Valstybinė vaistų kontrolės tarnyba ne vėliau kaip per 5 darbo dienas nuo šio straipsnio 1 ir (ar) 2 dalyje nurodyto pag</text:span><text:span text:style-name="T653">rindo (pagrindų) nustatymo dienos priima sprendimą išbraukti vaistinių preparatų mažmeninės prekybos įmonę iš Vaistinių preparatų mažmeninės prekybos įmonių sąrašo ar išbraukti vaistinių preparatų mažmeninės prekybos įmonės konkrečią (konkrečias) veiklos v</text:span><text:span text:style-name="T654">ietą (vietas) iš Vaistinių preparatų mažmeninės prekybos įmonių sąrašo ir apie šį sprendimą Farmacinės veiklos licencijavimo taisyklėse nustatyta tvarka per 3 darbo dienas raštu praneša vaistinių preparatų mažmeninės prekybos įmonei, nurodydama vaistinių p</text:span><text:span text:style-name="T655">reparatų mažmeninės prekybos įmonės ar jos konkrečios (konkrečių) veiklos vietos (vietų) išbraukimo iš Vaistinių preparatų mažmeninės prekybos įmonių sąrašo priežastis, pagrindą bei sprendimo išbraukti vaistinių preparatų mažmeninės prekybos įmonę ar jos k</text:span><text:span text:style-name="T656">onkrečią (konkrečias) veiklos vietą (vietas) iš Vaistinių preparatų mažmeninės prekybos įmonių sąrašo apskundimo tvarką. Šio straipsnio 1 dalies 1 ir 2 punktuose ir 2 dalies 1 punkte nurodytais pagrindais išbraukus vaistinių preparatų mažmeninės prekybos į</text:span><text:span text:style-name="T657">monę iš Vaistinių preparatų mažmeninės prekybos įmonių sąrašo, pranešimas apie vaistinių preparatų mažmeninės prekybos įmonės ar jos konkrečios (konkrečių) veiklos vietos (vietų) išbraukimą iš Vaistinių preparatų mažmeninės prekybos įmonių sąrašo vaistinių</text:span><text:span text:style-name="T658"><text:s/>preparatų mažmeninės prekybos įmonei nesiunčiamas.</text:span></text:p>
        <text:p text:style-name="P659"/>
        <text:p text:style-name="P660"><text:span text:style-name="T661">41</text:span><text:span text:style-name="T662">6</text:span><text:span text:style-name="T663"><text:s/>straipsnis.<text:s/></text:span><text:span text:style-name="T664">Vaistinių preparatų mažmeninės prekybos įmonių pareigos</text:span></text:p>
        <text:p text:style-name="P665"><text:span text:style-name="T666">1</text:span><text:span text:style-name="T667">. Vaistinių preparatų mažmeninės prekybos įmonės privalo:</text:span></text:p>
        <text:p text:style-name="P668"><text:span text:style-name="T669">1</text:span><text:span text:style-name="T670">) veiklą su vaistiniais preparatais vykdyti vadovaudamosi šiuo įstatymu;<text:s/></text:span></text:p>
        <text:p text:style-name="P671"><text:span text:style-name="T672">2</text:span><text:span text:style-name="T673">)</text:span><text:span text:style-name="T674"><text:s/></text:span><text:span text:style-name="T675">užtikrinti vaistinių preparatų laikymą gamintojo nurodytomis sąlygomis; vaistinių preparatų laikymo vietoje turėti metrologiškai patikrintą ir galiojantį metrologinės patikros</text:span><text:span text:style-name="T676"><text:s/>sertifikatą turintį temperatūros matavimo įrenginį;</text:span></text:p>
        <text:p text:style-name="P677"><text:span text:style-name="T678">3</text:span><text:span text:style-name="T679">) vaistinius preparatus laikyti vaistinio preparato gamintojo nurodytomis sąlygomis ant atskirai nuo kitų prekių įrengtos laikymo įrangos prie pardavimo kasos;</text:span></text:p>
        <text:p text:style-name="P680"><text:span text:style-name="T681">4</text:span><text:span text:style-name="T682">) ant įrangos, skirtos<text:s/></text:span><text:span text:style-name="T683">vaistiniams preparatams laikyti, turi būti pateikta aiškiai matoma, lengvai įskaitoma:</text:span></text:p>
        <text:p text:style-name="P684"><text:span text:style-name="T685">a</text:span><text:span text:style-name="T686">) vaistinių preparatų pardavimo kaina;</text:span></text:p>
        <text:p text:style-name="P687"><text:span text:style-name="T688">b</text:span><text:span text:style-name="T689">)<text:s/></text:span><text:span text:style-name="T690">informacija „Nereceptiniai vaistai“, „Prašome įdėmiai perskaityti pakuotės lapelį, jeigu jo nėra, </text:span><text:span text:style-name="T691">– informaciją ant išor</text:span><text:span text:style-name="T692">inės pakuotės, ir vaistą vartoti, kaip nurodyta. Netinkamai vartojamas vaistas gali pakenkti Jūsų sveikatai“, „Jeigu simptomai nepraeina ar atsirado šalutinis poveikis, dėl tolesnio vaisto vartojimo būtina pasitarti su gydytoju ar vaistininku“, „Pardavėjas</text:span><text:span text:style-name="T693">-kasininkas apie vaistinius preparatus informacijos neteikia“;</text:span></text:p>
        <text:p text:style-name="P694"><text:span text:style-name="T695">c</text:span><text:span text:style-name="T696">) įspėjimas gyventojams apie draudimą ardyti vaistinių preparatų pakuotes prekybos vietoje jų neįsigijus;<text:s/></text:span></text:p>
        <text:p text:style-name="P697"><text:span text:style-name="T698">d</text:span><text:span text:style-name="T699">) draudimas pirkti vaistinius preparatus asmenims iki 16 metų;</text:span></text:p>
        <text:p text:style-name="P700"><text:span text:style-name="T701">5</text:span><text:span text:style-name="T702">) gyve</text:span><text:span text:style-name="T703">ntojui parduoti tik jo nurodytą konkretų vaistinį preparatą;</text:span></text:p>
        <text:p text:style-name="P704"><text:span text:style-name="T705">6</text:span><text:span text:style-name="T706">)</text:span><text:span text:style-name="T707"><text:s/>tinkamai ir operatyviai dalyvauti atšaukiant vaistinius preparatus iš rinkos;</text:span></text:p>
        <text:p text:style-name="P708"><text:span text:style-name="T709">7</text:span><text:span text:style-name="T710">) dalyvauti įgyvendinant farmakologinio budrumo sistemą;</text:span></text:p>
        <text:p text:style-name="P711"><text:span text:style-name="T712">8</text:span><text:span text:style-name="T713">)<text:s/></text:span><text:span text:style-name="T714">saugoti ir tvarkyti vaistinių preparatų į</text:span><text:span text:style-name="T715">sigijimo dokumentus, kuriuose, be kitų privalomų rekvizitų, turi būti ši informacija: vaistinio preparato pavadinimas, stiprumas, farmacinė forma, serija, vaistinio preparato pakuočių kiekis;</text:span></text:p>
        <text:p text:style-name="P716"><text:span text:style-name="T717">9</text:span><text:span text:style-name="T718">) parduoti vaistinius preparatus gyventojams tik<text:s/></text:span><text:span text:style-name="T719">patalpoje<text:s/></text:span><text:span text:style-name="T720">(patalpose), esančioje (esančiose) Vaistinių preparatų mažmeninės prekybos įmonių sąraše nurodytoje (nurodytose) veiklos vietoje (vietose), kuriai (kurioms) yra išduotas maisto tvarkymo subjekto patvirtinimo</text:span><text:span text:style-name="T721"><text:s/>pažymėjimas</text:span><text:span text:style-name="T722">;</text:span></text:p>
        <text:p text:style-name="P723"><text:span text:style-name="T724">10</text:span><text:span text:style-name="T725">)<text:s/></text:span><text:span text:style-name="T726">nutraukti vaistinių prepara</text:span><text:span text:style-name="T727">tų pardavimą gyventojams konkrečioje (konkrečiose) veiklos vietoje (viet</text:span><text:span text:style-name="T728">ose) ar visose veiklos vietose iš karto po pranešimo apie konkrečios (konkrečių) veiklos vietos (vietų) ar vaistinių preparatų mažmeninės prekybos įmonės išbraukimą iš Vaistinių prepar</text:span><text:span text:style-name="T729">atų mažmeninės prekybos įmonių sąrašo ar pranešimo apie teisės parduoti vaistinius preparatus konkrečioje (konkrečiose) veiklos vietoje (vietose) ar visose veiklos vietose neišbraukiant vaistinių preparatų mažmeninės prekybos įmonės iš Vaistinių preparatų<text:s/></text:span><text:span text:style-name="T730">mažmeninės prekybos įmonių sąrašo sustabdymą gavimo;</text:span></text:p>
        <text:p text:style-name="P731"><text:span text:style-name="T732">11</text:span><text:span text:style-name="T733">) nutraukus vaistinių preparatų pardavimą gyventojams visose Vaistinių preparatų mažmeninės prekybos įmonių sąraše nurodytose veiklos vietose ar konkrečioje veiklos vietoje, vaistinių preparatų maž</text:span><text:span text:style-name="T734">meninės prekybos įmonė privalo ne vėliau kaip per 30 dienų nuo vaistinių preparatų pardavimo nutraukimo dienos apie tai pranešti Valstybinei vaistų kontrolės tarnybai ir pateikti prašymą dėl vaistinių preparatų mažmeninės prekybos įmonės teisės ar jos teis</text:span><text:span text:style-name="T735">ės konkrečioje veiklos vietoje parduoti vaistinius preparatus sustabdymo ar išbraukimo iš Vaistinių preparatų mažmeninės prekybos įmonių sąrašo;</text:span></text:p>
        <text:p text:style-name="P736"><text:span text:style-name="T737">12</text:span><text:span text:style-name="T738">) atitikti šio įstatymo<text:s/></text:span><text:span text:style-name="T739">41</text:span><text:span text:style-name="T740">3</text:span><text:span text:style-name="T741"><text:s/>straipsnio 2 dalies 2 ir 3 punktuose nustatytus reikalavimus;</text:span></text:p>
        <text:p text:style-name="P742"><text:span text:style-name="T743">13</text:span><text:span text:style-name="T744">) leisti<text:s/></text:span><text:span text:style-name="T745">tarnybinį pažymėjimą ir pavedimą atlikti patikrinimą pateikusiems Valstybinės vaistų kontrolės tarnybos inspektoriams, turintiems administravimo įgaliojimus pagal pareigas<text:s/></text:span><text:soft-page-break/><text:span text:style-name="T746">pavaldiems ir nepavaldiems asmenims, laisvai ir be išankstinio perspėjimo mažmeninės</text:span><text:span text:style-name="T747"><text:s/>prekybos įmonės darbo valandomis, o kitu laiku – įstatymų nustatyta tvarka pasitelkus kompetentingų teisėsaugos institucijų pareigūnus įeiti į visas patalpas, esančias Vaistinių preparatų mažmeninės prekybos įmonių sąraše nurodytose veiklos vietose, sieki</text:span><text:span text:style-name="T748">ant patikrinti, ar laikomasi šio įstatymo reikalavimų, pateikti duomenis ir dokumentus (jų patvirtintas kopijas, išrašus), reikalingus Valstybinės vaistų kontrolės tarnybos funkcijoms atlikti.</text:span></text:p>
        <text:p text:style-name="P749"><text:span text:style-name="T750">2</text:span><text:span text:style-name="T751">. Vaistinių preparatų mažmeninės prekybos įmonei draudži</text:span><text:span text:style-name="T752">ama pavesti, įgalioti ar kitaip perleisti teisę parduoti vaistinius preparatus kitam asmeniui.“</text:span></text:p>
        <text:p text:style-name="P753"/>
        <text:p text:style-name="P754"><text:span text:style-name="T755">8</text:span><text:span text:style-name="T756"><text:s/>straipsnis.<text:s/></text:span><text:span text:style-name="T757">59</text:span><text:span text:style-name="T758">1</text:span><text:span text:style-name="T759"><text:s/>straipsnio pakeitimas<text:s/></text:span></text:p>
        <text:p text:style-name="P760"><text:span text:style-name="T761">Pakeisti 59</text:span><text:span text:style-name="T762">1</text:span><text:span text:style-name="T763"><text:s/>straipsnio 3 dalį ir ją išdėstyti taip:</text:span></text:p>
        <text:p text:style-name="P764"><text:span text:style-name="T765">„</text:span><text:span text:style-name="T766">3</text:span><text:span text:style-name="T767">.</text:span><text:span text:style-name="T768"><text:s/></text:span><text:span text:style-name="T769">Vaistinė, vaistinių preparatų mažmeninės pr</text:span><text:span text:style-name="T770">ekybos įmonė, parduodama nekompensuojamuosius vaistinius preparatus, negali taikyti didesnio prekybos antkainio, negu nustatytas Vyriausybės.“</text:span></text:p>
        <text:p text:style-name="P771"/>
        <text:p text:style-name="P772"><text:span text:style-name="T773">9</text:span><text:span text:style-name="T774"><text:s/>straipsnis.<text:s/></text:span><text:span text:style-name="T775">68</text:span><text:span text:style-name="T776">1</text:span><text:span text:style-name="T777"><text:s/>straipsnio pakeitimas<text:s/></text:span></text:p>
        <text:p text:style-name="P778"><text:span text:style-name="T779">1</text:span><text:span text:style-name="T780">. Pakeisti 68</text:span><text:span text:style-name="T781">1</text:span><text:span text:style-name="T782"><text:s/>straipsnio 1 dalies 2 punktą ir jį išdėst</text:span><text:span text:style-name="T783">yti taip:</text:span></text:p>
        <text:p text:style-name="P784"><text:span text:style-name="T785">„</text:span><text:span text:style-name="T786">2</text:span><text:span text:style-name="T787">) Valstybinės vaistų kontrolės tarnybos ir (ar) vaistinio preparato registruotojo inicijuojamus vaistinių preparatų atšaukimus iš didmeninių vaistinių preparatų platintojų, vaistinių, vaistinių preparatų mažmeninės prekybos įmonių ir asmens s</text:span><text:span text:style-name="T788">veikatos priežiūros įstaigų bei gyventojų.“</text:span></text:p>
        <text:p text:style-name="P789"><text:span text:style-name="T790">2</text:span><text:span text:style-name="T791">.</text:span><text:span text:style-name="T792"><text:s/></text:span><text:span text:style-name="T793">Pakeisti 68</text:span><text:span text:style-name="T794">1</text:span><text:span text:style-name="T795"><text:s/>straipsnio 3 dalį ir ją išdėstyti taip:</text:span></text:p>
        <text:p text:style-name="P796"><text:span text:style-name="T797">„</text:span><text:span text:style-name="T798">3</text:span><text:span text:style-name="T799">. Jeigu vaistinis preparatas, keliantis didelį pavojų visuomenės sveikatai, tarp EEE valstybių pirmą kartą nustatomas Lietuvos Respublikoje, Val</text:span><text:span text:style-name="T800">stybinė vaistų kontrolės tarnyba turi nedelsdama išsiųsti skubų pranešimą apie tai visiems Lietuvos Respublikos didmeniniams vaistinių preparatų platintojams, vaistinėms ir vaistinių preparatų mažmeninės prekybos įmonėms, taip pat kitų EEE valstybių įgalio</text:span><text:span text:style-name="T801">toms institucijoms. Kitų EEE valstybių įgaliotos institucijos apie vaistinio preparato atšaukimą turi būti informuojamos Bendrijos inspektavimo ir pasikeitimo informacija procedūrų sąvade nustatyta tvarka ir terminais. Jeigu didelį pavojų visuomenės sveika</text:span><text:span text:style-name="T802">tai keliančio vaistinio preparato įsigijo gyventojai, Valstybinė vaistų kontrolės tarnyba per 24 valandas apie tai viešai paskelbia ir inicijuoja vaistinio preparato atšaukimą iš gyventojų. Pranešimuose visuomenei turi būti pakankamai informacijos apie įta</text:span><text:span text:style-name="T803">riamą kokybės defektą ar įtariamą falsifikavimą ir su tuo susijusią riziką.“<text:s/></text:span></text:p>
        <text:p text:style-name="P804"/>
        <text:p text:style-name="P805"/>
        <text:p text:style-name="P806"><text:span text:style-name="T807">10</text:span><text:span text:style-name="T808"><text:s/>straipsnis.<text:s/></text:span><text:span text:style-name="T809">Įstatymo įsigaliojimas ir įgyvendinimas</text:span></text:p>
        <text:p text:style-name="P810"><text:span text:style-name="T811">1</text:span><text:span text:style-name="T812">. Šis įstatymas, išskyrus 5, 6 straipsnius ir šio straipsnio 4 dalį, įsigalioja 2019 m. sausio 1 d.</text:span></text:p>
        <text:p text:style-name="P813"><text:span text:style-name="T814">2</text:span><text:span text:style-name="T815">.</text:span><text:span text:style-name="T816"><text:s/>Šio įstatymo 5 straipsnis ir 6 straipsnio 1 dalis įsigalioja 2018 m. lapkričio 1 d.</text:span></text:p>
        <text:p text:style-name="P817"><text:span text:style-name="T818">3</text:span><text:span text:style-name="T819">. Šio įstatymo 6 straipsnio 2 dalis įsigalioja 2019 m. lapkričio 1 d.</text:span></text:p>
        <text:p text:style-name="P820"><text:span text:style-name="T821">4</text:span><text:span text:style-name="T822">. Lietuvos Respublikos sveikatos apsaugos ministras iki 2018 m. spalio 31 d. priima šio įst</text:span><text:span text:style-name="T823">atymo 5 straipsnio ir 6 straipsnio 1 dalies nuostatoms, iki 2019 m. spalio 31 d. – šio įstatymo 6 straipsnio 2 dalies nuostatoms, Lietuvos Respublikos Vyriausybė ir sveikatos apsaugos ministras iki 2018 m. gruodžio 31 d. – šio įstatymo 1, 2, 3, 4, 7, 8 ir<text:s/></text:span><text:span text:style-name="T824">9 straipsnių nuostatoms įgyvendinti reikalingus teisės aktus.</text:span></text:p>
        <text:p text:style-name="P825"/>
        <text:p text:style-name="P826"><text:span text:style-name="T827">Skelbiu šį Lietuvos Respublikos Seimo priimtą įstatymą.</text:span></text:p>
        <text:p text:style-name="P828"/>
        <text:p text:style-name="P829"/>
        <text:p text:style-name="P830"/>
        <text:p text:style-name="P831">Respublikos Prezidentė<text:span text:style-name="T8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7-10T12:43:00Z</meta:creation-date>
    <dc:date>2018-07-10T12:43:00Z</dc:date>
    <meta:print-date>2018-06-30T11:47:00Z</meta:print-date>
    <meta:template xlink:href="Normal.dotm" xlink:type="simple"/>
    <meta:editing-cycles>2</meta:editing-cycles>
    <meta:editing-duration>PT0S</meta:editing-duration>
    <meta:document-statistic meta:page-count="15" meta:paragraph-count="938" meta:word-count="5242" meta:character-count="36597" meta:row-count="2152" meta:non-whitespace-character-count="32293"/>
  </office:meta>
</office:document-meta>
</file>