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keep-together="always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weight-complex="bold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fo:font-size="11pt" style:font-size-asian="11pt" style:font-size-complex="11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1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P1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P20" style:parent-style-name="Normal" style:family="paragraph">
      <style:paragraph-properties fo:text-align="justify" style:vertical-align="middle" fo:line-height="117%" fo:text-indent="0.6895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style:vertical-align="middle" fo:line-height="117%" fo:text-indent="0.6895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style:vertical-align="middle" fo:line-height="117%" fo:text-indent="0.6895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style:vertical-align="middle" fo:line-height="117%" fo:text-indent="0.6895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vertical-align="middle" fo:line-height="117%">
        <style:tab-stops>
          <style:tab-stop style:type="left" style:position="5.143in"/>
          <style:tab-stop style:type="right" style:position="6.8111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middle" fo:line-height="117%">
        <style:tab-stops>
          <style:tab-stop style:type="left" style:position="5.143in"/>
          <style:tab-stop style:type="right" style:position="6.8111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middle" fo:line-height="117%">
        <style:tab-stops>
          <style:tab-stop style:type="left" style:position="5.143in"/>
          <style:tab-stop style:type="right" style:position="6.8111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middle" fo:line-height="117%">
        <style:tab-stops>
          <style:tab-stop style:type="left" style:position="4.9222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name-asian="Calibri"/>
    </style:style>
    <style:style style:name="P3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8" style:parent-style-name="Normal" style:master-page-name="MPF1" style:family="paragraph">
      <style:paragraph-properties fo:keep-together="always" fo:break-before="page" style:vertical-align="middle" fo:line-height="117%" fo:margin-left="4.134in" fo:text-indent="-0.1965in" style:page-number="1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style:vertical-align="middle" fo:line-height="117%" fo:margin-left="4.134in" fo:text-indent="-0.1965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style:vertical-align="middle" fo:line-height="117%" fo:margin-left="4.134in" fo:text-indent="-0.1965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style:vertical-align="middle" fo:line-height="117%" fo:margin-left="4.134in" fo:text-indent="-0.1965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style:vertical-align="middle" fo:line-height="117%" fo:margin-left="4.134in" fo:text-indent="-0.1965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hyphenate="false"/>
    </style:style>
    <style:style style:name="P49" style:parent-style-name="Normal" style:family="paragraph">
      <style:paragraph-properties fo:text-align="justify" fo:text-indent="0.3937in"/>
      <style:text-properties fo:color="#000000" fo:hyphenate="false"/>
    </style:style>
    <style:style style:name="P50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53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17" style:parent-style-name="DefaultParagraphFont" style:family="text">
      <style:text-properties style:font-name-asian="Calibri" fo:color="#000000"/>
    </style:style>
    <style:style style:name="T118" style:parent-style-name="DefaultParagraphFont" style:family="text">
      <style:text-properties style:font-name-asian="Calibri" fo:color="#000000"/>
    </style:style>
    <style:style style:name="P119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style:font-name-asian="Calibri" fo:color="#000000"/>
    </style:style>
    <style:style style:name="P123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fo:language="en" fo:country="GB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61" style:parent-style-name="DefaultParagraphFont" style:family="text">
      <style:text-properties fo:color="#000000" fo:language="en" fo:country="GB"/>
    </style:style>
    <style:style style:name="T162" style:parent-style-name="DefaultParagraphFont" style:family="text">
      <style:text-properties fo:color="#000000" fo:language="en" fo:country="GB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fo:language="en" fo:country="GB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81" style:parent-style-name="DefaultParagraphFont" style:family="text">
      <style:text-properties fo:color="#000000" fo:letter-spacing="-0.0013in"/>
    </style:style>
    <style:style style:name="T182" style:parent-style-name="DefaultParagraphFont" style:family="text">
      <style:text-properties fo:color="#000000" fo:letter-spacing="-0.001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fo:letter-spacing="-0.0013in"/>
    </style:style>
    <style:style style:name="P185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fo:language="en" fo:country="GB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line-height="115%" fo:text-indent="0.5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center" fo:line-height="115%"/>
    </style:style>
    <style:style style:name="T232" style:parent-style-name="DefaultParagraphFont" style:family="text">
      <style:text-properties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ŠVIETIMO, MOKSLO IR SPORTO MINISTRAS</text:p>
      <text:p text:style-name="P11"/>
      <text:p text:style-name="P12"><text:span text:style-name="T13">ĮSAKYMAS</text:span></text:p>
      <text:p text:style-name="P14">DĖL VALSTYBĖS (STRATEGINIŲ) ŠVIETIMO STEBĖSENOS RODIKLIŲ PATVIRTINIMO</text:p>
      <text:p text:style-name="P15"/>
      <text:p text:style-name="P16">2022 m. vasario 17 d. Nr. V-283</text:p>
      <text:p text:style-name="P17">Vilnius</text:p>
      <text:p text:style-name="P18"/>
      <text:p text:style-name="P19"/>
      <text:p text:style-name="P20"><text:span text:style-name="T21">Vadovaudamasi Lietuvos Respublikos švietimo įstatymo 53 straipsnio 2 dalimi:</text:span></text:p>
      <text:p text:style-name="P22"><text:span text:style-name="T23">1</text:span><text:span text:style-name="T24">. T v i r t i n u <text:s/>Valstybės (strateginius) švietimo stebėsenos rodiklius (pridedama).</text:span></text:p>
      <text:p text:style-name="P25"><text:span text:style-name="T26">2</text:span><text:span text:style-name="T27">. P a v e d u <text:s/>Nacionalinės švietimo agentūros direktoriui, suderinus su Švietimo ir mokslo stebėsenos koordinavimo grupe, patvirtinta Lietuvos Respublikos švietimo, mokslo ir sporto ministro 2021 m. liepos 12 d. įsakymu Nr. V-1264 „Dėl Švietimo ir mokslo stebėsenos koordinavimo grupės sudėties patvirtinimo“, tvirtinti Valstybės (strateginių) švietimo stebėsenos rodiklių aprašus.</text:span></text:p>
      <text:p text:style-name="P28"><text:span text:style-name="T29">3</text:span><text:span text:style-name="T30">. P r i p a ž į s t u <text:s/>netekusiu galios Lietuvos Respublikos švietimo, mokslo ir sporto ministro 2019 m. gegužės 22 d. įsakymą Nr. V-620 „Dėl Valstybės (strateginių) švietimo stebėsenos rodiklių patvirtinimo“.</text:span></text:p>
      <text:p text:style-name="P31"/>
      <text:p text:style-name="P32"/>
      <text:p text:style-name="P33"/>
      <text:p text:style-name="P34"><text:span text:style-name="T35">Švietimo, mokslo ir sporto ministrė</text:span><text:span text:style-name="T36"><text:tab/>Jurgita Šiugždinienė</text:span></text:p>
      <text:p text:style-name="P37"/>
      <text:soft-page-break/>
      <text:p text:style-name="P38">PATVIRTINTA</text:p>
      <text:p text:style-name="P45">Lietuvos Respublikos<text:s/></text:p>
      <text:p text:style-name="P46">švietimo, mokslo ir sporto ministro</text:p>
      <text:p text:style-name="P47">2022 m. vasario 17 d. įsakymu<text:s/></text:p>
      <text:p text:style-name="P48">Nr. V-283</text:p>
      <text:p text:style-name="P49"/>
      <text:p text:style-name="P50"><text:span text:style-name="T51">valstybės (strateginiai) švietimo stebėsenos rodikliai</text:span></text:p>
      <text:p text:style-name="P52"/>
      <text:p text:style-name="P53"><text:span text:style-name="T54">1</text:span><text:span text:style-name="T55">. Valstybės (strateginiai) švietimo stebėsenos rodikliai suskirstyti grupėmis pagal tai, kurį švietimo sistemos komponentą apibūdina: švietimo kontekstą, indėlį į švietimą, švietimo procesus, švietimo rezultatus ar švietimo sistemos stebėjimą (metarodiklis).</text:span></text:p>
      <text:p text:style-name="P56"><text:span text:style-name="T57">2</text:span><text:span text:style-name="T58">. Švietimo konteksto rodikliai (parodo išorines sąlygas ir reikmes, darančias poveikį švietimo sistemos procesams):</text:span></text:p>
      <text:p text:style-name="P59"><text:span text:style-name="T60">2.1</text:span><text:span text:style-name="T61">. Švietimo aplinka:</text:span></text:p>
      <text:p text:style-name="P62"><text:span text:style-name="T63">2.1.1</text:span><text:span text:style-name="T64">. gyventojų skaičiaus pokytis;</text:span></text:p>
      <text:p text:style-name="P65"><text:span text:style-name="T66">2.1.2</text:span><text:span text:style-name="T67">. niekur nedirbančių ir nesimokančių darbingo amžiaus asmenų dalis;</text:span></text:p>
      <text:p text:style-name="P68"><text:span text:style-name="T69">2.1.3</text:span><text:span text:style-name="T70">. gyventojų, kurie gyvena žemiau skurdo ribos, dalis;</text:span></text:p>
      <text:p text:style-name="P71"><text:span text:style-name="T72">2.1.4</text:span><text:span text:style-name="T73">. asmenų, įtariamų (kaltinamų) padarius nusikalstamas veikas, skaičius, tenkantis 100 tūkst. gyventojų;</text:span></text:p>
      <text:p text:style-name="P74"><text:span text:style-name="T75">2.1.5</text:span><text:span text:style-name="T76">. savižudybių skaičius 100 tūkst. gyventojų;</text:span></text:p>
      <text:p text:style-name="P77"><text:span text:style-name="T78">2.1.6</text:span><text:span text:style-name="T79">. bendrasis vidaus produktas, tenkantis vienam gyventojui.</text:span></text:p>
      <text:p text:style-name="P80"><text:span text:style-name="T81">3</text:span><text:span text:style-name="T82">. Indėlio į švietimą rodikliai (parodo pastangas ir (arba) išteklius, reikalingus švietimo sistemai veikti ir tikslams pasiekti):</text:span></text:p>
      <text:p text:style-name="P83"><text:span text:style-name="T84">3.1</text:span><text:span text:style-name="T85">. Besimokančiųjų ar studijuojančiųjų pasiskirstymas pagal lytį;</text:span></text:p>
      <text:p text:style-name="P86"><text:span text:style-name="T87">3.2</text:span><text:span text:style-name="T88">. Personalo charakteristika:</text:span></text:p>
      <text:p text:style-name="P89"><text:span text:style-name="T90">3.2.1</text:span><text:span text:style-name="T91">. vidutinis pedagoginių darbuotojų amžius;</text:span></text:p>
      <text:p text:style-name="P92"><text:span text:style-name="T93">3.2.2</text:span><text:span text:style-name="T94">. pedagoginių darbuotojų pasiskirstymas pagal lytį;</text:span></text:p>
      <text:p text:style-name="P95"><text:span text:style-name="T96">3.2.3</text:span><text:span text:style-name="T97">. aukštos kvalifikacijos pedagoginių darbuotojų dalis;</text:span></text:p>
      <text:p text:style-name="P98"><text:span text:style-name="T99">3.2.4</text:span><text:span text:style-name="T100">. vidutinis švietimo įstaigų vadovų amžius;</text:span></text:p>
      <text:p text:style-name="P101"><text:span text:style-name="T102">3.2.5</text:span><text:span text:style-name="T103">. švietimo įstaigų vadovų pasiskirstymas pagal lytį;</text:span></text:p>
      <text:p text:style-name="P104"><text:span text:style-name="T105">3.3</text:span><text:span text:style-name="T106">. Materialieji ir finansiniai ištekliai:</text:span></text:p>
      <text:p text:style-name="P107"><text:span text:style-name="T108">3.3.1</text:span><text:span text:style-name="T109">. valstybės ir savivaldybių biudžetų išlaidos švietimui kaip BVP dalis;</text:span></text:p>
      <text:p text:style-name="P110"><text:span text:style-name="T111">3.3.2</text:span><text:span text:style-name="T112">. vidutinės vienam besimokančiam ar studijuojančiam asmeniui tekusios lėšos;</text:span></text:p>
      <text:p text:style-name="P113"><text:span text:style-name="T114">3.3.3</text:span><text:span text:style-name="T115">. fizinių ir juridinių asmenų skiriamų lėšų švietimui dalis;</text:span></text:p>
      <text:p text:style-name="P116"><text:span text:style-name="T117">3.3.4</text:span><text:span text:style-name="T118">. švietimo įstaigų, kurių nė vienai pastato daliai nereikia kapitalinio remonto, dalis;</text:span></text:p>
      <text:p text:style-name="P119"><text:span text:style-name="T120">3.3.5</text:span><text:span text:style-name="T121">. švietimo įstaigų, fizinę aplinką pritaikiusių asmenims su negalia, dalis;</text:span><text:span text:style-name="T122"> </text:span></text:p>
      <text:p text:style-name="P123"><text:span text:style-name="T124">3.3.6</text:span><text:span text:style-name="T125">. švietimo įstaigų, turinčių laboratorijas ir / ar technikos kabinetus, dalis.</text:span></text:p>
      <text:p text:style-name="P126"><text:span text:style-name="T127">4</text:span><text:span text:style-name="T128">. Švietimo procesų rodikliai (parodo priežastiniais ryšiais susijusių švietimo sistemos pokyčių eigą):</text:span></text:p>
      <text:p text:style-name="P129"><text:span text:style-name="T130">4.1</text:span><text:span text:style-name="T131">. Mokymas, mokymasis ir studijos:</text:span></text:p>
      <text:p text:style-name="P132"><text:span text:style-name="T133">4.1.1</text:span><text:span text:style-name="T134">. pasirinkusiųjų mokytis ar studijuoti gamtos ir technologijos mokslus dalis;</text:span></text:p>
      <text:p text:style-name="P135"><text:span text:style-name="T136">4.1.2</text:span><text:span text:style-name="T137">. besimokančių ar studijuojančių Lietuvoje kitų šalių piliečių dalis;</text:span></text:p>
      <text:p text:style-name="P138"><text:span text:style-name="T139">4.1.</text:span><text:span text:style-name="T140">3</text:span><text:span text:style-name="T141">. besimokančiųjų ar studijuojančiųjų dalis amžiaus grupėje;</text:span></text:p>
      <text:p text:style-name="P142"><text:span text:style-name="T143">4.1.4</text:span><text:span text:style-name="T144">. besimokančių ar studijuojančių asmenų su negalia dalis;</text:span></text:p>
      <text:p text:style-name="P145"><text:span text:style-name="T146">4.2</text:span><text:span text:style-name="T147">. Ugdymo procesų organizavimas ir valdymas:</text:span></text:p>
      <text:p text:style-name="P148"><text:span text:style-name="T149">4.2.1</text:span><text:span text:style-name="T150">. pedagoginių darbuotojų kontaktinių darbo valandų dalis, palyginti su visu pedagoginių darbuotojų darbo laiku;</text:span></text:p>
      <text:p text:style-name="P151"><text:span text:style-name="T152">4.2.2</text:span><text:span text:style-name="T153">. pedagoginių darbuotojų, dirbančių visu krūviu, dalis;</text:span></text:p>
      <text:p text:style-name="P154"><text:span text:style-name="T155">4.2.3</text:span><text:span text:style-name="T156">. pedagoginių darbuotojų ir kito personalo skaičiaus santykis;</text:span></text:p>
      <text:p text:style-name="P157"><text:span text:style-name="T158">4.2.4</text:span><text:span text:style-name="T159">. vidutinis mokinių skaičius klasės komplekte ar grupėje;</text:span></text:p>
      <text:p text:style-name="P160"><text:span text:style-name="T161">4.2.5</text:span><text:span text:style-name="T162">.<text:s/></text:span><text:span text:style-name="T163">švietimo įstaigų, vykdančių ikimokyklinio, priešmokyklinio, bendrojo ugdymo, profesinio mokymo programas, kuriose per paskutinius ketverius metus vykdytas veiklos kokybės išorinis vertinimas, dalis;</text:span></text:p>
      <text:p text:style-name="P164"><text:span text:style-name="T165">4.2.6</text:span><text:span text:style-name="T166">. maksimaliam laikotarpiui akredituotų studijų programų dalis pagal studijų pakopas;</text:span></text:p>
      <text:p text:style-name="P167"><text:span text:style-name="T168">4.2.7</text:span><text:span text:style-name="T169">. mokytojų (dėstytojų) ir mokinių (studentų) skaičiaus santykis;</text:span></text:p>
      <text:p text:style-name="P170"><text:span text:style-name="T171">4.2.</text:span><text:span text:style-name="T172">8</text:span><text:span text:style-name="T173">. pedagoginių darbuotojų, kurie dalyvavo tarptautinėse mainų programose per praėjusius 5 metus, dalis.</text:span></text:p>
      <text:p text:style-name="P174"><text:span text:style-name="T175">5</text:span><text:span text:style-name="T176">. Švietimo rezultatų rodikliai (parodo būvį pasibaigus tam tikram švietimo proceso etapui arba švietimo sukurtą produktą):</text:span></text:p>
      <text:p text:style-name="P177"><text:span text:style-name="T178">5.1</text:span><text:span text:style-name="T179">. Švietimo rezultatas:</text:span></text:p>
      <text:p text:style-name="P180"><text:span text:style-name="T181">5.1.1</text:span><text:span text:style-name="T182">.<text:s/></text:span><text:span text:style-name="T183">mokinių, Ekonominio bendradarbiavimo ir plėtros organizacijos (toliau – EBPO) tarptautiniame penkiolikmečių tyrime (toliau – PISA) pasiekusių ne žemesnį<text:s/></text:span><text:span text:style-name="T184">kaip 3 skaitymo gebėjimų lygį, dalis;</text:span></text:p>
      <text:p text:style-name="P185"><text:span text:style-name="T186">5.1.2</text:span><text:span text:style-name="T187">. mokinių, EBPO PISA tyrime pasiekusių ne žemesnį kaip 3 matematinio raštingumo lygį, dalis;</text:span></text:p>
      <text:p text:style-name="P188"><text:span text:style-name="T189">5.1.3</text:span><text:span text:style-name="T190">. mokinių, EBPO PISA tyrime pasiekusių ne žemesnį kaip 3 gamtamokslio raštingumo lygį, dalis;</text:span></text:p>
      <text:p text:style-name="P191"><text:span text:style-name="T192">5.1.4</text:span><text:span text:style-name="T193">. 4 klasės mokinių Tarptautinės švietimo pasiekimų asociacijos (toliau – IEA) tarptautinio skaitymo gebėjimų tyrimo (angl. PIRLS) rezultatų procentinis pasiskirstymas pagal tarptautinius skaitymo gebėjimų pasiekimų lygmenis;</text:span></text:p>
      <text:p text:style-name="P194"><text:span text:style-name="T195">5.1.5</text:span><text:span text:style-name="T196">. 4 klasės mokinių IEA tarptautinio matematikos ir gamtos mokslų gebėjimų tyrimo (angl. TIMSS) rezultatų procentinis pasiskirstymas pagal tarptautinius matematikos ir gamtos mokslų pasiekimų lygmenis;</text:span></text:p>
      <text:p text:style-name="P197"><text:span text:style-name="T198">5.1.6</text:span><text:span text:style-name="T199">. 8 klasės mokinių IEA tarptautinio matematikos ir gamtos mokslų gebėjimų tyrimo (angl. TIMSS) rezultatų procentinis pasiskirstymas pagal tarptautinius matematikos ir gamtos mokslų pasiekimų lygmenis;</text:span></text:p>
      <text:p text:style-name="P200"><text:span text:style-name="T201">5.1.7</text:span><text:span text:style-name="T202">. 8 klasės mokinių IEA tarptautinio pilietinio ugdymo ir pilietiškumo tyrimo (angl. ICCS) rezultatų procentinis pasiskirstymas pagal tarptautinio pilietinio ugdymo ir pilietiškumo pasiekimų lygmenis;</text:span></text:p>
      <text:p text:style-name="P203"><text:span text:style-name="T204">5.1.8</text:span><text:span text:style-name="T205">.<text:s/></text:span>gyventojų bazinio kompiuterinio raštingumo lygis<text:span text:style-name="T206">;</text:span></text:p>
      <text:p text:style-name="P207"><text:span text:style-name="T208">5.1.</text:span><text:span text:style-name="T209">9</text:span><text:span text:style-name="T210">. asmenų, nutraukusių mokymąsi / studijas, dalis;</text:span></text:p>
      <text:p text:style-name="P211"><text:span text:style-name="T212">5.1.10</text:span><text:span text:style-name="T213">.<text:s/></text:span><text:span text:style-name="T214">užsienio piliečių, baigusių studijas Lietuvos aukštosiose mokyklose, dalis;</text:span><text:span text:style-name="T215"><text:s/></text:span></text:p>
      <text:p text:style-name="P216"><text:span text:style-name="T217">5.2</text:span><text:span text:style-name="T218">. Švietimo pasekmės:</text:span></text:p>
      <text:p text:style-name="P219"><text:span text:style-name="T220">5.2.1</text:span><text:span text:style-name="T221">. visuomenės išsilavinimo lygis pagal amžiaus grupes;</text:span></text:p>
      <text:p text:style-name="P222"><text:span text:style-name="T223">5.2.2</text:span><text:span text:style-name="T224">. asmenų, registruotų Užimtumo tarnyboje po metų nuo švietimo programos baigimo, dalis pagal išsilavinimo lygį;</text:span></text:p>
      <text:p text:style-name="P225"><text:span text:style-name="T226">5.2.3</text:span><text:span text:style-name="T227">. baigusiųjų ir tais pačiais metais tęsiančių mokymąsi ar studijas kitame švietimo lygmenyje arba dirbančių asmenų dalis.</text:span></text:p>
      <text:p text:style-name="P228"><text:span text:style-name="T229">6</text:span><text:span text:style-name="T230">. Valstybės (strateginių) švietimo stebėsenos rodiklių sąrašas atnaujinamas ne dažniau kaip kartą per metus.</text:span></text:p>
      <text:p text:style-name="P231"><text:span text:style-name="T232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1.08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3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8caa470-a05a-473e-8c45-523be8d2b4f0</dc:title>
    <meta:initial-creator>Cibulskaitė Ugnė</meta:initial-creator>
    <dc:creator>adlibuser</dc:creator>
    <meta:creation-date>2022-02-17T15:20:00Z</meta:creation-date>
    <dc:date>2022-02-17T15:20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7" meta:paragraph-count="76" meta:word-count="801" meta:character-count="6469" meta:row-count="273" meta:non-whitespace-character-count="5744"/>
  </office:meta>
</office:document-meta>
</file>