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1 M. liepos 5 D. ĮSAKYMO NR. 359 „DĖL prekių naikinimo būdų, kuriems nereikia aplinkos ministerijos regiono aplinkos apsaugos departamento leidimo“ PRIPAŽINIMO NETEKUSIU GALIOS</text:p>
      <text:p text:style-name="P14"/>
      <text:p text:style-name="P15">2019 m. rugpjūčio 7 d. Nr. D1-476</text:p>
      <text:p text:style-name="P16">Vilnius</text:p>
      <text:p text:style-name="P17"/>
      <text:p text:style-name="P18"/>
      <text:p text:style-name="P19"><text:span text:style-name="T20">P r i p a ž į s t u netekusiu galios Lietuvos Respublikos aplinkos ministro 2001 m. liepos 5 d. įsakymą Nr. 359 „Dėl prekių naikinimo būdų, kuriems nereikia Aplinkos ministerijos regiono aplinkos apsaugos departamento leidimo“.</text:span></text:p>
      <text:p text:style-name="P21"/>
      <text:p text:style-name="P22"/>
      <text:p text:style-name="P23"/>
      <text:p text:style-name="P24">Laikinai einantis aplinkos ministro pareigas<text:tab/><text:s text:c="5"/>Kęstutis Mažeika</text:p>
      <text:p text:style-name="P25"/>
      <text:p text:style-name="P26"/>
      <text:p text:style-name="P27"/>
      <text:p text:style-name="P28">SUDERINTA</text:p>
      <text:p text:style-name="P29">Muitinės departamento<text:s/></text:p>
      <text:p text:style-name="P30">prie Lietuvos Respublikos finansų ministerijos</text:p>
      <text:p text:style-name="P31"><text:span text:style-name="T32">2019 m. rugpjūčio 6 d. raštu Nr. (4.5)3B-62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04T13:23:00Z</meta:creation-date>
    <dc:date>2019-09-04T13:23:00Z</dc:date>
    <meta:template xlink:href="Normal.dotm" xlink:type="simple"/>
    <meta:editing-cycles>1</meta:editing-cycles>
    <meta:editing-duration>PT0S</meta:editing-duration>
    <meta:document-statistic meta:page-count="1" meta:paragraph-count="4" meta:word-count="85" meta:character-count="750" meta:row-count="16" meta:non-whitespace-character-count="669"/>
  </office:meta>
</office:document-meta>
</file>