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RAŠTO APSAUGOS<text:s/></text:p>
      <text:p text:style-name="P4">MINISTRAS</text:p>
      <text:p text:style-name="P5"/>
      <text:p text:style-name="P6">ĮSAKYMAS</text:p>
      <text:p text:style-name="P7">DĖL KAI KURIŲ LIETUVOS RESPUBLIKOS KRAŠTO APSAUGOS MINISTRO ĮSAKYMŲ PRIPAŽINIMO NETEKUSIAIS GALIOS</text:p>
      <text:p text:style-name="P8"/>
      <text:p text:style-name="P9">2017 m. rugsėjo 27 d. Nr. V-906</text:p>
      <text:p text:style-name="P10">Vilnius</text:p>
      <text:p text:style-name="Normal"/>
      <text:p text:style-name="Normal"/>
      <text:p text:style-name="P11"><text:span text:style-name="T12">Vadovaudamasis Lietuvos Respublikos Vyriausybės 2017 m. rugpjūčio 16 d. nutarimu Nr. 673 „Dėl sutikimo reorganizuoti Lietuvos technikos biblioteką“ ir atsižvelgdamas į<text:s/></text:span>Lietuvos Respublikos krašto apsaugos ministro<text:s/><text:span text:style-name="T13">2017 m. rugsėjo 25 d. įsakymą Nr. V-891 „Dėl Lietuvos technikos bibliotekos reorganizavimo“,<text:s/></text:span>Lietuvos Respublikos krašto apsaugos ministro<text:s/><text:span text:style-name="T14">2017 m. rugsėjo 11 d. įsakymą Nr. V-839 „Dėl Generolo Jono Žemaičio Lietuvos karo akademijos struktūros ir pareigybių, tarp jų ir pareigybių, kurias užimantiems asmenims reikia leidimų ar teisės dirbti ar susipažinti su įslaptinta informacija, sąrašo patvirtinimo“:</text:span></text:p>
      <text:p text:style-name="P15">1.<text:tab/>P r i p a ž į s t u <text:s/>netekusiais galios:</text:p>
      <text:p text:style-name="P16">1.1.<text:tab/>Lietuvos Respublikos krašto apsaugos ministro 2015 m. gruodžio 31 d. įsakymą Nr. V-1393 „Dėl Lietuvos technikos bibliotekos nuostatų patvirtinimo“ su visais pakeitimais ir papildymais;</text:p>
      <text:p text:style-name="P17">1.2.<text:tab/>Lietuvos Respublikos krašto apsaugos ministro 2017 m. kovo 14 d. įsakymą Nr. V-213 „Dėl Lietuvos technikos bibliotekos pareigybių, tarp jų ir pareigybių, kurias užimantiems asmenims reikia leidimų ar teisės dirbti ar susipažinti su įslaptinta informacija, sąrašo patvirtinimo“;</text:p>
      <text:p text:style-name="P18">1.3.<text:tab/>Lietuvos Respublikos krašto apsaugos ministro 2015 m. gruodžio 31 d. įsakymą Nr. V-1389 „Dėl Lietuvos technikos bibliotekos direktoriaus pareiginių nuostatų tvirtinimo“.</text:p>
      <text:p text:style-name="P19"><text:span text:style-name="T20">2</text:span><text:span text:style-name="T21">.</text:span><text:span text:style-name="T22"><text:tab/>N u s t a t a u, <text:s/>kad šis įsakymas įsigalioja 2018 m. sausio 1 d.</text:span></text:p>
      <text:p text:style-name="P23"/>
      <text:p text:style-name="P24"/>
      <text:p text:style-name="P25"/>
      <text:p text:style-name="P26"><text:span text:style-name="T27">Krašto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user</dc:creator>
    <meta:creation-date>2017-09-27T11:48:00Z</meta:creation-date>
    <dc:date>2017-09-27T11:48:00Z</dc:date>
    <meta:print-date>2017-08-29T10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73" meta:row-count="47" meta:non-whitespace-character-count="1473"/>
  </office:meta>
</office:document-meta>
</file>