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letter-spacing="0.020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1pt" style:font-size-asian="11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2.5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2.5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2.5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6 M. GEGUŽĖS 16 D. ĮSAKYMO NR. D1-232 „DĖL SAVIVALDYBĖS ORGANIZUOJAMĄ KOMUNALINIŲ ATLIEKŲ TVARKYMO SISTEMĄ PAPILDANČIŲ ATLIEKŲ SURINKIMO SISTEMŲ DIEGIMO SĄLYGŲ DERINIMO SU SAVIVALDYBĖMIS TAISYKLIŲ PATVIRTINIMO“ PAKEITIMO</text:p>
      <text:p text:style-name="P9"/>
      <text:p text:style-name="P10">2018 m. gruodžio 7 d. Nr. D1-1077</text:p>
      <text:p text:style-name="P11">Vilnius</text:p>
      <text:p text:style-name="P12"/>
      <text:p text:style-name="P13"/>
      <text:p text:style-name="P14"><text:span text:style-name="T15">Pakeičiu</text:span><text:span text:style-name="T16"><text:s/></text:span><text:span text:style-name="T17">Lietuvos Respublikos aplinkos ministro 2006</text:span><text:span text:style-name="T18"> </text:span><text:span text:style-name="T19">m. gegužės 16</text:span><text:span text:style-name="T20"> </text:span><text:span text:style-name="T21">d. įsakymą Nr. D1-232 „Dėl<text:s/></text:span><text:span text:style-name="T22">Savivaldybės organizuojamą komunalinių atliekų tvarkymo sistemą papildančių atliekų surinkimo sistemų diegimo sąlygų derinimo su savivaldybėmis taisyklių</text:span><text:span text:style-name="T23"><text:s/></text:span><text:span text:style-name="T24">patvirtinimo“ ir preambulę išdėstau taip:</text:span></text:p>
      <text:p text:style-name="P25"><text:span text:style-name="T26">„Vadovaudamasis Lietuvos Respublikos atliekų tvarkymo įstatymo 30 straipsnio 15 dalimi, 34</text:span><text:span text:style-name="T27">1</text:span><text:span text:style-name="T28"><text:s/>straipsnio 6 dalimi, 34</text:span><text:span text:style-name="T29">15</text:span><text:span text:style-name="T30"><text:s/>straipsnio 3 dalimi, 34</text:span><text:span text:style-name="T31">18</text:span><text:span text:style-name="T32"><text:s/>straipsnio 3 dalimi, Lietuvos Respublikos pakuočių ir pakuočių atliekų tvarkymo įstatymo 7 straipsnio 4 dalimi ir Lietuvos Respublikos Vyriausybės 2002 m. spalio 29 d. nutarimo Nr. 1691 „Dėl įgaliojimų suteikimo įgyvendinant Lietuvos Respublikos atliekų tvarkymo įstatymą“ 1.6 papunkčiu,“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3T12:40:00Z</meta:creation-date>
    <dc:date>2019-12-13T12:40:00Z</dc:date>
    <meta:template xlink:href="Normal.dotm" xlink:type="simple"/>
    <meta:editing-cycles>1</meta:editing-cycles>
    <meta:editing-duration>PT0S</meta:editing-duration>
    <meta:document-statistic meta:page-count="1" meta:paragraph-count="11" meta:word-count="120" meta:character-count="1127" meta:row-count="26" meta:non-whitespace-character-count="1018"/>
  </office:meta>
</office:document-meta>
</file>