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 fo:text-indent="0.5in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 fo:text-indent="0.5in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DALIES VIENKARTINĖS IŠMOKOS UŽ PLOTUS IR IŠMOKOS <text:s/>UŽ PIRMUOSIUS HEKTARUS <text:s/>IŠMOKĖJIMO AVANSU</text:p>
      <text:p text:style-name="P8"/>
      <text:p text:style-name="P9">2014 m. spalio 10 d. 3D-722</text:p>
      <text:p text:style-name="P10">Vilnius</text:p>
      <text:p text:style-name="P11"/>
      <text:p text:style-name="P12"/>
      <text:p text:style-name="P13"><text:span text:style-name="T14">Vadovaudamasi 2009 m. sausio 19 d. Tarybos reglamento (EB) Nr. 73/2009, nustatančio bendrąsias tiesioginės paramos schemų ūkininkams pagal bendrą žemės ūkio politiką taisykles ir nustatančio tam tikras paramos schemas ūkininkams, iš dalies keičiančio reglamentus (EB) Nr. 1290/2005, (EB) Nr. 247/2006, (EB) Nr. 378/2007 ir panaikinančio reglamentą (EB) Nr. 1782/2003 (OL 2009 L 30, p. 16), su paskutiniais pakeitimais, padarytais 2014 m. gegužės 13 d. Komisijos deleguotuoju reglamentu (ES) Nr. 994/2014 (OL 2014 L 280, p. 1), 29 straipsniu ir atsižvelgdama į Paramos už žemės ūkio naudmenas ir kitus plotus paraiškos ir tiesioginių išmokų administravimo bei kontrolės taisykles, patvirtintas Lietuvos Respublikos žemės ūkio ministro 2012 m. kovo 15 d. įsakymu Nr. 3D-171 „Dėl Paramos už žemės ūkio naudmenų ir kitus plotus paraiškos ir tiesioginių išmokų administravimo bei kontrolės taisyklių patvirtinimo“,<text:s/></text:span></text:p>
      <text:p text:style-name="P15"><text:span text:style-name="T16">n u s t a t a u, kad 2014 m. spalio 16</text:span><text:span text:style-name="T17">–</text:span><text:span text:style-name="T18">lapkričio 30 d. laikotarpiu pareiškėjams už 2014 metais deklaruotus žemės ūkio naudmenų plotus, atitinkančius paramos tiesioginėmis išmokomis teikimo reikalavimus, avansu mokama:</text:span></text:p>
      <text:p text:style-name="P19"><text:span text:style-name="T20">1</text:span><text:span text:style-name="T21">. <text:s/>dalis vienkartinės išmokos už plotus<text:s/></text:span><text:span text:style-name="T22">–</text:span><text:span text:style-name="T23"><text:s/>190 Lt už 1 ha;</text:span></text:p>
      <text:p text:style-name="P24"><text:span text:style-name="T25">2</text:span><text:span text:style-name="T26">. dalis išmokos <text:s/>už pirmuosius hektarus<text:s/></text:span><text:span text:style-name="T27">–</text:span><text:span text:style-name="T28"><text:s/>45 Lt už 1 ha.</text:span></text:p>
      <text:p text:style-name="P29"/>
      <text:p text:style-name="P30"/>
      <text:p text:style-name="P31"/>
      <text:p text:style-name="P32">Žemės ūkio ministrė<text:tab/><text:tab/><text:tab/><text:tab/><text:tab/><text:tab/><text:tab/><text:tab/>Virginija Baltraitienė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1.05.18 15:24:17_x000d_Dokumentas koreguotas UAB Fotonija 'Korektoriumi' v. 1.1 2001.05.21 10:48:14</dc:description>
    <dc:creator/>
    <meta:creation-date>2014-10-15T06:23:00Z</meta:creation-date>
    <dc:date>2014-10-15T06:23:00Z</dc:date>
    <meta:template xlink:href="Normal" xlink:type="simple"/>
    <meta:editing-cycles>1</meta:editing-cycles>
    <meta:editing-duration>PT0S</meta:editing-duration>
    <meta:document-statistic meta:page-count="1" meta:paragraph-count="13" meta:word-count="222" meta:character-count="1493" meta:row-count="45" meta:non-whitespace-character-count="1284"/>
  </office:meta>
</office:document-meta>
</file>