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fo:margin-left="0.2958in" fo:text-indent="-0.295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vertical-align="baseline" fo:margin-left="0.2958in" fo:text-indent="-0.2958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fo:margin-left="0.2958in" fo:text-indent="-0.2527in">
        <style:tab-stops/>
      </style:paragraph-properties>
      <style:text-properties style:language-asian="lt" style:country-asian="LT"/>
    </style:style>
    <style:style style:name="P24" style:parent-style-name="Normal" style:family="paragraph">
      <style:paragraph-properties fo:text-align="center" fo:margin-left="0.2958in" fo:text-indent="-0.2958in">
        <style:tab-stops/>
      </style:paragraph-properties>
      <style:text-properties style:language-asian="lt" style:country-asian="LT"/>
    </style:style>
    <style:style style:name="P25" style:parent-style-name="Normal" style:family="paragraph">
      <style:paragraph-properties style:line-height-at-least="0.25in" fo:margin-left="0.2958in" fo:text-indent="-0.2958in">
        <style:tab-stops/>
      </style:paragraph-properties>
      <style:text-properties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694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0361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0361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 style:type="left" style:position="6.1034in"/>
        </style:tab-stops>
      </style:paragraph-properties>
      <style:text-properties style:language-asian="lt" style:country-asian="LT"/>
    </style:style>
    <style:style style:name="P5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06 m. sausio 30 d. nutarimo Nr.<text:s/></text:span><text:span text:style-name="T18">92</text:span><text:span text:style-name="T19"><text:s/>„dėl<text:s/></text:span><text:span text:style-name="T20">lietuvos Respublikos VIEŠŲJŲ PIRKIMŲ ĮSTATYMO ir LIETUVOS RESPUBLIKOS PIRKIMŲ, ATLIEKAMŲ VANDENTVARKOS, ENERGETIKOS, TRANSPORTO AR PAŠTO PASLAUGŲ SRITIES PERKANČIŲJŲ SUBJEKTŲ, įstatymo įgyvendinimo</text:span><text:span text:style-name="T21">“ Pakeitimo</text:span></text:p>
      <text:p text:style-name="P22"/>
      <text:p text:style-name="P23">2022 m. birželio 8 d. Nr. 607</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Pakeisti 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32"><text:span text:style-name="T33">1</text:span><text:span text:style-name="T34">. Pakeisti preambulę ir ją išdėstyti taip:</text:span></text:p>
      <text:p text:style-name="P35"><text:span text:style-name="T36">„Vadovaudamasi Lietuvos Respublikos viešųjų pirkimų įstatymo 23 straipsnio 4 dalimi, 25 straipsnio 3 ir 4 dalimis, 35 straipsnio 2 dalies 12 ir 13 punktais, 76 straipsnio 5 dalimi, 92 straipsnio<text:s/></text:span><text:soft-page-break/><text:span text:style-name="T37">6 ir 12 dalimis ir Lietuvos Respublikos pirkimų, atliekamų vandentvarkos, energetikos, transporto ar pašto paslaugų srities perkančiųjų subjektų, įstatymo 35 straipsnio 3 dalimi, 48 straipsnio 2 dalies 11 ir 12 punktais, 67 straipsnio 5, 6 ir 7 dalimis, 84 straipsnio 6 dalimi ir 100 straipsnio 10 dalimi, Lietuvos Respublikos Vyriausybė </text:span><text:span text:style-name="T38">nutari</text:span><text:span text:style-name="T39">a:“.</text:span></text:p>
      <text:p text:style-name="P40"><text:span text:style-name="T41">2</text:span><text:span text:style-name="T42">. Papildyti 9 punktu:</text:span></text:p>
      <text:p text:style-name="P43"><text:span text:style-name="T44">„</text:span><text:span text:style-name="T45">9</text:span><text:span text:style-name="T46">. Lietuvos Respublikos krašto apsaugos ministeriją – patvirtinti Perkančiųjų organizacijų ir perkančiųjų subjektų,<text:s/></text:span><text:span text:style-name="T47">veikiančių gynybos srityje, </text:span><text:span text:style-name="T48">atliekamų pirkimų atitikties nacionalinio saugumo interesams vertinimo tvarkos aprašą.“.</text:span></text:p>
      <text:p text:style-name="P49"/>
      <text:p text:style-name="P50"/>
      <text:p text:style-name="P51"/>
      <text:p text:style-name="P52">Ministrė Pirmininkė<text:tab/><text:s text:c="17"/>Ingrida Šimonytė</text:p>
      <text:p text:style-name="P53"/>
      <text:p text:style-name="P54"/>
      <text:p text:style-name="P55"/>
      <text:p text:style-name="P56">Energetikos ministras, pavaduojantis</text:p>
      <text:p text:style-name="P57">ekonomikos ir inovacijų ministrą<text:tab/><text:s text:c="11"/>Dainius Kreivy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9T07:45:00Z</meta:creation-date>
    <dc:date>2022-06-09T07:45:00Z</dc:date>
    <meta:print-date>2017-06-01T05:28:00Z</meta:print-date>
    <meta:template xlink:href="Normal.dotm" xlink:type="simple"/>
    <meta:editing-cycles>2</meta:editing-cycles>
    <meta:editing-duration>PT0S</meta:editing-duration>
    <meta:document-statistic meta:page-count="2" meta:paragraph-count="21" meta:word-count="214" meta:character-count="1709" meta:row-count="47" meta:non-whitespace-character-count="1516"/>
  </office:meta>
</office:document-meta>
</file>