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3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3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4 M. LAPKRIČIO 12 D. ĮSAKYMO NR. ĮV-807<text:s/></text:span><text:span text:style-name="T8">„</text:span><text:span text:style-name="T9">DĖL literatūros tarybos sudarymo“ PAPILDYMO</text:span></text:p>
      <text:p text:style-name="P10"/>
      <text:p text:style-name="P11">2014 m. gruodžio 4 d. Nr. ĮV-876</text:p>
      <text:p text:style-name="P12">Vilnius</text:p>
      <text:p text:style-name="P13"/>
      <text:p text:style-name="P14"/>
      <text:p text:style-name="P15"><text:span text:style-name="T16">P a p i l d a u <text:s/>Lietuvos Respublikos kultūros ministro 2014 m. lapkričio 12 d. įsakymą Nr. ĮV-807 „Dėl literatūros tarybos sudarymo“ 3 punktu:</text:span></text:p>
      <text:p text:style-name="P17"><text:span text:style-name="T18">„</text:span><text:span text:style-name="T19">3</text:span><text:span text:style-name="T20">. N u s t a t a u, kad šis įsakymas įsigalioja 2014 m. lapkričio 21 d.“.</text:span></text:p>
      <text:p text:style-name="P21"/>
      <text:p text:style-name="P22"/>
      <text:p text:style-name="P23"/>
      <text:p text:style-name="P24"><text:span text:style-name="T25">Kultūros ministras</text:span><text:span text:style-name="T2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 User</dc:creator>
    <meta:creation-date>2014-12-04T12:12:00Z</meta:creation-date>
    <dc:date>2014-12-04T12:12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511" meta:row-count="33" meta:non-whitespace-character-count="435"/>
  </office:meta>
</office:document-meta>
</file>