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0.0138in"/>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letter-spacing="0.0416in"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37" style:parent-style-name="Normal" style:family="paragraph">
      <style:paragraph-properties fo:text-align="justify" fo:margin-left="4.5284in" fo:text-indent="-0.5909in">
        <style:tab-stops/>
      </style:paragraph-properties>
      <style:text-properties style:font-size-complex="12pt"/>
    </style:style>
    <style:style style:name="P38" style:parent-style-name="Normal" style:family="paragraph">
      <style:paragraph-properties fo:text-align="justify" fo:margin-left="4.5284in" fo:text-indent="-0.5909in">
        <style:tab-stops/>
      </style:paragraph-properties>
      <style:text-properties style:font-size-complex="12pt"/>
    </style:style>
    <style:style style:name="P39" style:parent-style-name="Normal" style:family="paragraph">
      <style:paragraph-properties fo:text-align="justify" fo:margin-left="4.5284in" fo:text-indent="-0.5909in">
        <style:tab-stops/>
      </style:paragraph-properties>
      <style:text-properties style:font-size-complex="12pt"/>
    </style:style>
    <style:style style:name="P40" style:parent-style-name="Normal" style:family="paragraph">
      <style:paragraph-properties fo:text-align="justify" fo:margin-left="4.5284in" fo:text-indent="-0.5909in">
        <style:tab-stops/>
      </style:paragraph-properties>
      <style:text-properties style:font-size-complex="12pt"/>
    </style:style>
    <style:style style:name="P4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center" fo:line-height="150%" fo:margin-left="0.1972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fo:line-height="150%" fo:margin-left="0.1972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margin-left="0.1972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901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901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1965in">
        <style:tab-stops/>
      </style:paragraph-properties>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901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901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9013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margin-left="0.1965in">
        <style:tab-stops/>
      </style:paragraph-properties>
      <style:text-properties fo:color="#000000" fo:font-size="10pt" style:font-size-asian="10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9013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text-properties fo:color="#000000" style:font-size-complex="12pt"/>
    </style:style>
    <style:style style:name="P201" style:parent-style-name="Normal" style:family="paragraph">
      <style:paragraph-properties fo:text-align="justify" fo:line-height="150%" fo:text-indent="0.901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901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901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901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line-height="150%" fo:text-indent="0.9013in"/>
      <style:text-properties fo:color="#000000" style:font-size-complex="12pt"/>
    </style:style>
    <style:style style:name="P232" style:parent-style-name="Normal" style:family="paragraph">
      <style:paragraph-properties fo:line-height="150%" fo:text-indent="0.901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901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line-height="150%"/>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text-indent="0.9013in"/>
      <style:text-properties fo:color="#000000"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901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text-properties fo:color="#000000" style:font-size-complex="12pt"/>
    </style:style>
    <style:style style:name="P273" style:parent-style-name="Normal" style:family="paragraph">
      <style:paragraph-properties fo:text-align="justify" fo:line-height="150%" fo:text-indent="0.901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901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8pt" style:font-size-asian="8pt" style:font-size-complex="8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8pt" style:font-size-asian="8pt" style:font-size-complex="8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901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9013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text-indent="0.9013in"/>
      <style:text-properties fo:color="#000000" style:font-size-complex="12pt"/>
    </style:style>
    <style:style style:name="P308" style:parent-style-name="Normal" style:family="paragraph">
      <style:paragraph-properties fo:text-align="justify" fo:line-height="150%" fo:text-indent="0.901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901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9013in"/>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9013in"/>
      <style:text-properties fo:color="#000000" style:font-size-complex="12pt"/>
    </style:style>
    <style:style style:name="P321" style:parent-style-name="Normal" style:family="paragraph">
      <style:paragraph-properties fo:text-align="justify" fo:line-height="150%" fo:text-indent="0.901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901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9013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line-height="150%">
        <style:tab-stops>
          <style:tab-stop style:type="left" style:position="6.5958in"/>
        </style:tab-stops>
      </style:paragraph-properties>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9013in"/>
      <style:text-properties fo:color="#000000" style:font-size-complex="12pt"/>
    </style:style>
    <style:style style:name="P336" style:parent-style-name="Normal" style:family="paragraph">
      <style:paragraph-properties fo:text-align="justify" fo:line-height="150%" fo:text-indent="0.901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901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901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901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901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9013in"/>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50%" fo:text-indent="0.9013in"/>
      <style:text-properties fo:color="#000000" style:font-size-complex="12pt"/>
    </style:style>
    <style:style style:name="P364" style:parent-style-name="Normal" style:family="paragraph">
      <style:paragraph-properties fo:text-align="justify" fo:line-height="150%"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013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keep-with-next="always" fo:text-align="center" fo:line-height="150%"/>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line-height="150%"/>
      <style:text-properties fo:color="#000000" style:font-size-complex="12pt"/>
    </style:style>
    <style:style style:name="P379" style:parent-style-name="Normal" style:family="paragraph">
      <style:paragraph-properties fo:text-align="justify" fo:line-height="150%" fo:text-indent="0.901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901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8pt" style:font-size-asian="8pt" style:font-size-complex="8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901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901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901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901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901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901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901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901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901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901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9013in"/>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text-indent="0.9013in"/>
      <style:text-properties fo:color="#000000" style:font-size-complex="12pt"/>
    </style:style>
    <style:style style:name="P428" style:parent-style-name="Normal" style:family="paragraph">
      <style:paragraph-properties fo:text-align="justify" fo:line-height="150%" fo:text-indent="0.901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901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901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901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901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901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901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901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901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901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901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901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901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901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901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901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901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901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text-properties fo:color="#000000"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901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901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901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901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901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901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901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901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901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901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901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901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901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901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901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901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901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901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901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901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901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901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901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text-indent="0.9013in"/>
      <style:text-properties fo:color="#000000" style:font-size-complex="12pt"/>
    </style:style>
    <style:style style:name="P575" style:parent-style-name="Normal" style:family="paragraph">
      <style:paragraph-properties fo:text-align="justify" fo:line-height="150%" fo:text-indent="0.901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901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901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901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901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9013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master-page-name="MPF2" style:family="paragraph">
      <style:paragraph-properties fo:break-before="page" fo:margin-left="4.3312in" style:page-number="1">
        <style:tab-stops/>
      </style:paragraph-properties>
    </style:style>
    <style:style style:name="P610" style:parent-style-name="Normal" style:family="paragraph">
      <style:paragraph-properties fo:margin-left="4.3312in">
        <style:tab-stops/>
      </style:paragraph-properties>
    </style:style>
    <style:style style:name="P611" style:parent-style-name="Normal" style:family="paragraph">
      <style:paragraph-properties fo:margin-left="4.3312in">
        <style:tab-stops/>
      </style:paragraph-properties>
    </style:style>
    <style:style style:name="P612" style:parent-style-name="Normal" style:family="paragraph">
      <style:paragraph-properties fo:text-align="center" fo:margin-right="-0.0201in"/>
      <style:text-properties fo:font-size="10pt" style:font-size-asian="10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fo:margin-right="-0.0201in"/>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text-properties fo:font-size="5pt" style:font-size-asian="5pt" style:font-size-complex="5pt"/>
    </style:style>
    <style:style style:name="P617" style:parent-style-name="Normal" style:family="paragraph">
      <style:text-properties fo:font-size="9pt" style:font-size-asian="9pt" style:font-size-complex="12pt"/>
    </style:style>
    <style:style style:name="TableColumn619" style:family="table-column">
      <style:table-column-properties style:column-width="0.8652in" style:use-optimal-column-width="false"/>
    </style:style>
    <style:style style:name="TableColumn620" style:family="table-column">
      <style:table-column-properties style:column-width="0.2048in" style:use-optimal-column-width="false"/>
    </style:style>
    <style:style style:name="TableColumn621" style:family="table-column">
      <style:table-column-properties style:column-width="0.2048in" style:use-optimal-column-width="false"/>
    </style:style>
    <style:style style:name="TableColumn622" style:family="table-column">
      <style:table-column-properties style:column-width="0.2048in" style:use-optimal-column-width="false"/>
    </style:style>
    <style:style style:name="TableColumn623" style:family="table-column">
      <style:table-column-properties style:column-width="0.2048in" style:use-optimal-column-width="false"/>
    </style:style>
    <style:style style:name="TableColumn624" style:family="table-column">
      <style:table-column-properties style:column-width="0.2048in" style:use-optimal-column-width="false"/>
    </style:style>
    <style:style style:name="TableColumn625" style:family="table-column">
      <style:table-column-properties style:column-width="0.2in" style:use-optimal-column-width="false"/>
    </style:style>
    <style:style style:name="TableColumn626" style:family="table-column">
      <style:table-column-properties style:column-width="0.2048in" style:use-optimal-column-width="false"/>
    </style:style>
    <style:style style:name="TableColumn627" style:family="table-column">
      <style:table-column-properties style:column-width="0.1666in" style:use-optimal-column-width="false"/>
    </style:style>
    <style:style style:name="TableColumn628" style:family="table-column">
      <style:table-column-properties style:column-width="0.2381in" style:use-optimal-column-width="false"/>
    </style:style>
    <style:style style:name="TableColumn629" style:family="table-column">
      <style:table-column-properties style:column-width="0.2in" style:use-optimal-column-width="false"/>
    </style:style>
    <style:style style:name="TableColumn630" style:family="table-column">
      <style:table-column-properties style:column-width="0.2048in" style:use-optimal-column-width="false"/>
    </style:style>
    <style:style style:name="TableColumn631" style:family="table-column">
      <style:table-column-properties style:column-width="0.2048in" style:use-optimal-column-width="false"/>
    </style:style>
    <style:style style:name="TableColumn632" style:family="table-column">
      <style:table-column-properties style:column-width="0.2048in" style:use-optimal-column-width="false"/>
    </style:style>
    <style:style style:name="TableColumn633" style:family="table-column">
      <style:table-column-properties style:column-width="0.2048in" style:use-optimal-column-width="false"/>
    </style:style>
    <style:style style:name="TableColumn634" style:family="table-column">
      <style:table-column-properties style:column-width="0.2in" style:use-optimal-column-width="false"/>
    </style:style>
    <style:style style:name="TableColumn635" style:family="table-column">
      <style:table-column-properties style:column-width="0.2048in" style:use-optimal-column-width="false"/>
    </style:style>
    <style:style style:name="TableColumn636" style:family="table-column">
      <style:table-column-properties style:column-width="0.2048in" style:use-optimal-column-width="false"/>
    </style:style>
    <style:style style:name="TableColumn637" style:family="table-column">
      <style:table-column-properties style:column-width="0.2048in" style:use-optimal-column-width="false"/>
    </style:style>
    <style:style style:name="TableColumn638" style:family="table-column">
      <style:table-column-properties style:column-width="0.0937in" style:use-optimal-column-width="false"/>
    </style:style>
    <style:style style:name="TableColumn639" style:family="table-column">
      <style:table-column-properties style:column-width="0.1062in" style:use-optimal-column-width="false"/>
    </style:style>
    <style:style style:name="TableColumn640" style:family="table-column">
      <style:table-column-properties style:column-width="0.2048in" style:use-optimal-column-width="false"/>
    </style:style>
    <style:style style:name="TableColumn641" style:family="table-column">
      <style:table-column-properties style:column-width="0.2048in" style:use-optimal-column-width="false"/>
    </style:style>
    <style:style style:name="TableColumn642" style:family="table-column">
      <style:table-column-properties style:column-width="0.2048in" style:use-optimal-column-width="false"/>
    </style:style>
    <style:style style:name="TableColumn643" style:family="table-column">
      <style:table-column-properties style:column-width="0.2048in" style:use-optimal-column-width="false"/>
    </style:style>
    <style:style style:name="TableColumn644" style:family="table-column">
      <style:table-column-properties style:column-width="0.2048in" style:use-optimal-column-width="false"/>
    </style:style>
    <style:style style:name="TableColumn645" style:family="table-column">
      <style:table-column-properties style:column-width="0.2048in" style:use-optimal-column-width="false"/>
    </style:style>
    <style:style style:name="TableColumn646" style:family="table-column">
      <style:table-column-properties style:column-width="0.2048in" style:use-optimal-column-width="false"/>
    </style:style>
    <style:style style:name="TableColumn647" style:family="table-column">
      <style:table-column-properties style:column-width="0.2in" style:use-optimal-column-width="false"/>
    </style:style>
    <style:style style:name="TableColumn648" style:family="table-column">
      <style:table-column-properties style:column-width="0.3263in" style:use-optimal-column-width="false"/>
    </style:style>
    <style:style style:name="Table618" style:family="table">
      <style:table-properties style:width="6.6937in" fo:margin-left="0.0277in" table:align="left"/>
    </style:style>
    <style:style style:name="TableRow649" style:family="table-row">
      <style:table-row-properties style:row-height="0.1951in" style:use-optimal-row-height="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language-asian="lt" style:country-asian="LT"/>
    </style:style>
    <style:style style:name="TableRow708" style:family="table-row">
      <style:table-row-properties style:row-height="0.2in" style:use-optimal-row-height="false"/>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letter-spacing="-0.002in" fo:font-size="11pt" style:font-size-asian="11pt" style:font-size-complex="11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language-asian="lt" style:country-asian="LT"/>
    </style:style>
    <style:style style:name="TableRow768" style:family="table-row">
      <style:table-row-properties style:row-height="0.2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letter-spacing="-0.0013in" fo:font-size="11pt" style:font-size-asian="11pt" style:font-size-complex="11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language-asian="lt" style:country-asian="LT"/>
    </style:style>
    <style:style style:name="TableRow796" style:family="table-row">
      <style:table-row-properties style:row-height="0.2791in" style:use-optimal-row-height="false"/>
    </style:style>
    <style:style style:name="TableCell79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language-asian="lt" style:country-asian="LT"/>
    </style:style>
    <style:style style:name="TableCell79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TableRow801" style:family="table-row">
      <style:table-row-properties style:min-row-height="0.2631in" style:use-optimal-row-height="false"/>
    </style:style>
    <style:style style:name="TableCell80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letter-spacing="-0.002in" fo:font-size="11pt" style:font-size-asian="11pt" style:font-size-complex="11pt" style:language-asian="lt" style:country-asian="LT"/>
    </style:style>
    <style:style style:name="TableCell80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P808" style:parent-style-name="Normal" style:family="paragraph">
      <style:paragraph-properties fo:widows="0" fo:orphans="0"/>
      <style:text-properties fo:font-size="10pt" style:font-size-asian="10pt" style:language-asian="lt" style:country-asian="LT"/>
    </style:style>
    <style:style style:name="P809" style:parent-style-name="Normal" style:family="paragraph">
      <style:text-properties style:font-size-complex="12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keep-with-next="always" fo:text-align="center"/>
      <style:text-properties fo:font-weight="bold" style:font-weight-asian="bold" fo:font-size="11pt" style:font-size-asian="11pt" style:font-size-complex="11pt"/>
    </style:style>
    <style:style style:name="P813" style:parent-style-name="Normal" style:family="paragraph">
      <style:paragraph-properties fo:text-align="center" fo:text-indent="0.1451in"/>
      <style:text-properties fo:font-weight="bold" style:font-weight-asian="bold" fo:font-size="11pt" style:font-size-asian="11pt" style:font-size-complex="11pt"/>
    </style:style>
    <style:style style:name="P814" style:parent-style-name="Normal" style:family="paragraph">
      <style:paragraph-properties fo:text-align="center" fo:text-indent="0.343in"/>
      <style:text-properties fo:font-weight="bold" style:font-weight-asian="bold" fo:font-size="11pt" style:font-size-asian="11pt" style:font-size-complex="11pt"/>
    </style:style>
    <style:style style:name="P815" style:parent-style-name="Normal" style:family="paragraph">
      <style:paragraph-properties fo:text-indent="0.9013in"/>
      <style:text-properties fo:font-size="11pt" style:font-size-asian="11pt" style:font-size-complex="11pt"/>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820"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821"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822"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823"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824" style:parent-style-name="Normal" style:family="paragraph">
      <style:paragraph-properties fo:text-align="justify" fo:text-indent="0.9013in"/>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Wingdings" style:font-name-asian="Wingdings" style:font-name-complex="Wingding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Wingdings" style:font-name-asian="Wingdings" style:font-name-complex="Wingding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832" style:parent-style-name="DefaultParagraphFont" style:family="text">
      <style:text-properties style:font-name="Wingdings" style:font-name-asian="Wingdings" style:font-name-complex="Wingding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Wingdings" style:font-name-asian="Wingdings" style:font-name-complex="Wingding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Wingdings" style:font-name-asian="Wingdings" style:font-name-complex="Wingding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843" style:parent-style-name="Normal" style:family="paragraph">
      <style:paragraph-properties fo:text-align="justify" fo:text-indent="0.9013in"/>
      <style:text-properties style:font-weight-complex="bold" fo:font-size="11pt" style:font-size-asian="11pt" style:font-size-complex="11pt"/>
    </style:style>
    <style:style style:name="P844" style:parent-style-name="Normal" style:family="paragraph">
      <style:paragraph-properties fo:text-align="justify" fo:text-indent="0.9013in"/>
      <style:text-properties style:font-weight-complex="bold" fo:font-size="11pt" style:font-size-asian="11pt" style:font-size-complex="11pt"/>
    </style:style>
    <style:style style:name="P845" style:parent-style-name="Normal" style:family="paragraph">
      <style:paragraph-properties fo:text-align="justify" fo:text-indent="0.9013in"/>
      <style:text-properties style:font-weight-complex="bold" fo:font-size="11pt" style:font-size-asian="11pt" style:font-size-complex="11pt"/>
    </style:style>
    <style:style style:name="P846" style:parent-style-name="Normal" style:family="paragraph">
      <style:paragraph-properties fo:text-align="justify" fo:text-indent="0.9013in"/>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9013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2.8763in"/>
      <style:text-properties fo:font-size="8pt" style:font-size-asian="8pt" style:font-size-complex="8pt"/>
    </style:style>
    <style:style style:name="T854" style:parent-style-name="DefaultParagraphFont" style:family="text">
      <style:text-properties style:font-size-complex="12pt"/>
    </style:style>
    <style:style style:name="T855" style:parent-style-name="DefaultParagraphFont" style:family="text">
      <style:text-properties fo:font-size="10pt" style:font-size-asian="10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1.5in"/>
      <style:text-properties fo:font-size="8pt" style:font-size-asian="8pt" style:font-size-complex="8pt"/>
    </style:style>
    <style:style style:name="P858" style:parent-style-name="Normal" style:family="paragraph">
      <style:paragraph-properties fo:keep-with-next="always" fo:text-align="center"/>
      <style:text-properties fo:font-weight="bold" style:font-weight-asian="bold" fo:font-size="11pt" style:font-size-asian="11pt" style:font-size-complex="11pt"/>
    </style:style>
    <style:style style:name="P859" style:parent-style-name="Normal" style:family="paragraph">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8pt" style:font-size-asian="8pt" style:font-size-complex="8pt"/>
    </style:style>
    <style:style style:name="P864" style:parent-style-name="Normal" style:family="paragraph">
      <style:paragraph-properties fo:text-indent="0.5541in"/>
      <style:text-properties fo:font-size="8pt" style:font-size-asian="8pt" style:font-size-complex="8pt"/>
    </style:style>
    <style:style style:name="P865" style:parent-style-name="Normal" style:family="paragraph">
      <style:paragraph-properties fo:text-indent="0.1972in">
        <style:tab-stops>
          <style:tab-stop style:type="left" style:position="0.3937in"/>
        </style:tab-stops>
      </style:paragraph-properties>
    </style:style>
    <style:style style:name="T866" style:parent-style-name="DefaultParagraphFont" style:family="text">
      <style:text-properties style:font-name="Webdings" style:font-name-asian="Webdings" style:font-name-complex="Webding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indent="0.1972in">
        <style:tab-stops>
          <style:tab-stop style:type="left" style:position="0.3937in"/>
        </style:tab-stops>
      </style:paragraph-properties>
    </style:style>
    <style:style style:name="T869" style:parent-style-name="DefaultParagraphFont" style:family="text">
      <style:text-properties style:font-name="Webdings" style:font-name-asian="Webdings" style:font-name-complex="Webding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indent="0.1972in"/>
      <style:text-properties fo:font-size="8pt" style:font-size-asian="8pt" style:font-size-complex="8pt"/>
    </style:style>
    <style:style style:name="TableColumn873" style:family="table-column">
      <style:table-column-properties style:column-width="3.3979in" style:use-optimal-column-width="false"/>
    </style:style>
    <style:style style:name="TableColumn874" style:family="table-column">
      <style:table-column-properties style:column-width="0.95in" style:use-optimal-column-width="false"/>
    </style:style>
    <style:style style:name="TableColumn875" style:family="table-column">
      <style:table-column-properties style:column-width="2.4548in" style:use-optimal-column-width="false"/>
    </style:style>
    <style:style style:name="Table872" style:family="table">
      <style:table-properties style:width="6.8027in" fo:margin-left="0in" table:align="left"/>
    </style:style>
    <style:style style:name="TableRow876" style:family="table-row">
      <style:table-row-properties style:min-row-height="0.1236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1402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Row893" style:family="table-row">
      <style:table-row-properties style:min-row-height="0.1402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Row900" style:family="table-row">
      <style:table-row-properties style:min-row-height="0.1402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style:text-properties fo:font-size="8pt" style:font-size-asian="8pt" style:font-size-complex="8pt"/>
    </style:style>
    <style:style style:name="P908" style:parent-style-name="Normal" style:family="paragraph">
      <style:paragraph-properties fo:line-height="150%"/>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914" style:parent-style-name="Normal" style:family="paragraph">
      <style:paragraph-properties fo:text-align="justify"/>
      <style:text-properties fo:font-style="italic" style:font-style-asian="italic" style:font-style-complex="italic" fo:font-size="8pt" style:font-size-asian="8pt" style:font-size-complex="8pt"/>
    </style:style>
    <style:style style:name="P915" style:parent-style-name="Normal" style:family="paragraph">
      <style:paragraph-properties fo:text-align="justify"/>
      <style:text-properties fo:font-size="10pt" style:font-size-asian="10pt"/>
    </style:style>
    <style:style style:name="TableColumn917" style:family="table-column">
      <style:table-column-properties style:column-width="2.5263in"/>
    </style:style>
    <style:style style:name="TableColumn918" style:family="table-column">
      <style:table-column-properties style:column-width="0.8847in"/>
    </style:style>
    <style:style style:name="TableColumn919" style:family="table-column">
      <style:table-column-properties style:column-width="1.277in"/>
    </style:style>
    <style:style style:name="TableColumn920" style:family="table-column">
      <style:table-column-properties style:column-width="1.3743in"/>
    </style:style>
    <style:style style:name="TableColumn921" style:family="table-column">
      <style:table-column-properties style:column-width="0.7062in"/>
    </style:style>
    <style:style style:name="Table916" style:family="table">
      <style:table-properties style:width="6.7687in" fo:margin-left="0in" table:align="lef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fo:font-size="8pt" style:font-size-asian="8pt" style:font-size-complex="8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fo:font-size="8pt" style:font-size-asian="8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fo:font-size="8pt" style:font-size-asian="8pt" style:font-size-complex="8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50%"/>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50%"/>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50%"/>
      <style:text-properties fo:font-size="8pt" style:font-size-asian="8pt" style:font-size-complex="8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50%"/>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fo:font-size="8pt" style:font-size-asian="8pt" style:font-size-complex="8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50%"/>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50%"/>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50%"/>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fo:font-size="8pt" style:font-size-asian="8pt" style:font-size-complex="8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50%"/>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text-properties fo:font-size="8pt" style:font-size-asian="8pt" style:font-size-complex="8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50%"/>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fo:font-size="8pt" style:font-size-asian="8pt" style:font-size-complex="8pt"/>
    </style:style>
    <style:style style:name="P1023" style:parent-style-name="Normal" style:family="paragraph">
      <style:text-properties fo:font-size="11pt" style:font-size-asian="11pt" style:font-size-complex="11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2pt"/>
    </style:style>
    <style:style style:name="P1030" style:parent-style-name="Normal" style:family="paragraph">
      <style:paragraph-properties fo:text-indent="0.0395in"/>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justify"/>
      <style:text-properties fo:font-weight="bold" style:font-weight-asian="bold" fo:font-size="11pt" style:font-size-asian="11pt" style:font-size-complex="11pt"/>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P1034" style:parent-style-name="Normal" style:family="paragraph">
      <style:paragraph-properties fo:text-align="justify"/>
      <style:text-properties fo:font-weight="bold" style:font-weight-asian="bold" fo:font-size="11pt" style:font-size-asian="11pt" style:font-size-complex="11pt"/>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Normal" style:family="paragraph">
      <style:paragraph-properties fo:text-align="justify"/>
      <style:text-properties fo:font-weight="bold" style:font-weight-asian="bold" fo:font-size="11pt" style:font-size-asian="11pt" style:font-size-complex="11pt"/>
    </style:style>
    <style:style style:name="P1039" style:parent-style-name="Normal" style:family="paragraph">
      <style:paragraph-properties fo:text-align="center"/>
      <style:text-properties fo:color="#000000" fo:font-size="11pt" style:font-size-asian="11pt" style:font-size-complex="11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text-indent="0.2375in"/>
      <style:text-properties fo:font-size="11pt" style:font-size-asian="11pt" style:font-size-complex="11pt"/>
    </style:style>
    <style:style style:name="P1046" style:parent-style-name="Normal" style:family="paragraph">
      <style:paragraph-properties fo:break-before="page"/>
      <style:text-properties fo:font-weight="bold" style:font-weight-asian="bold" fo:font-size="11pt" style:font-size-asian="11pt" style:font-size-complex="11pt"/>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paragraph-properties fo:text-align="center" fo:text-indent="0.5in"/>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8pt" style:font-size-asian="8pt" style:font-size-complex="8pt"/>
    </style:style>
    <style:style style:name="P1055" style:parent-style-name="Normal" style:family="paragraph">
      <style:paragraph-properties fo:text-indent="0.5277in"/>
      <style:text-properties fo:font-size="11pt" style:font-size-asian="11pt" style:font-size-complex="11pt"/>
    </style:style>
    <style:style style:name="P1056"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057" style:parent-style-name="Normal" style:family="paragraph">
      <style:paragraph-properties fo:text-indent="0.1972in">
        <style:tab-stops>
          <style:tab-stop style:type="left" style:position="0.3937in"/>
        </style:tab-stops>
      </style:paragraph-properties>
    </style:style>
    <style:style style:name="T1058" style:parent-style-name="DefaultParagraphFont" style:family="text">
      <style:text-properties style:font-name="Webdings" style:font-name-asian="Webdings" style:font-name-complex="Webding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indent="0.1972in">
        <style:tab-stops>
          <style:tab-stop style:type="left" style:position="0.3937in"/>
        </style:tab-stops>
      </style:paragraph-properties>
    </style:style>
    <style:style style:name="T1061" style:parent-style-name="DefaultParagraphFont" style:family="text">
      <style:text-properties style:font-name="Webdings" style:font-name-asian="Webdings" style:font-name-complex="Webding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065" style:family="table-column">
      <style:table-column-properties style:column-width="4.9166in" style:use-optimal-column-width="false"/>
    </style:style>
    <style:style style:name="TableColumn1066" style:family="table-column">
      <style:table-column-properties style:column-width="1.7708in" style:use-optimal-column-width="false"/>
    </style:style>
    <style:style style:name="Table1064" style:family="table">
      <style:table-properties style:width="6.6875in" fo:margin-left="0in" table:align="left"/>
    </style:style>
    <style:style style:name="TableRow1067" style:family="table-row">
      <style:table-row-properties style:min-row-height="0.1576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177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Row1078" style:family="table-row">
      <style:table-row-properties style:min-row-height="0.177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Row1083" style:family="table-row">
      <style:table-row-properties style:min-row-height="0.177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8pt" style:font-size-asian="8pt" style:font-size-complex="8pt"/>
    </style:style>
    <style:style style:name="TableRow1088" style:family="table-row">
      <style:table-row-properties style:min-row-height="0.1777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Row1093" style:family="table-row">
      <style:table-row-properties style:min-row-height="0.0736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indent="0.2375in"/>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104"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105"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style-complex="italic" fo:font-size="11pt" style:font-size-asian="11pt" style:font-size-complex="11pt" style:language-asian="lt" style:country-asian="LT"/>
    </style:style>
    <style:style style:name="P1108"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11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PINIGINĖS SOCIALINĖS PARAMOS ĮSTATYMŲ NENUSTATYTAIS ATVEJAIS <text:s/>SKYRIMO TVARKOS APRAŠO PATVIRTINIMO</text:span></text:p>
      <text:p text:style-name="P15"/>
      <text:p text:style-name="P16">2019 m. birželio 18 d.<text:tab/><text:s/>Nr. T-290</text:p>
      <text:p text:style-name="P17">Kaunas</text:p>
      <text:p text:style-name="P18"/>
      <text:p text:style-name="P19"/>
      <text:p text:style-name="P20"><text:span text:style-name="T21">Vadovaudamasi Lietuvos Respublikos vietos savivaldos įstatymo 16 straipsnio 2 dalies 38 punktu ir 18 straipsnio 1 dalimi, Lietuvos Respublikos piniginės socialinės paramos nepasiturintiems gyventojams įstatymo 4 straipsnio 2 dalimi, Kauno miesto savivaldybės taryba<text:s/></text:span><text:span text:style-name="T22">nusprendžia</text:span><text:span text:style-name="T23">:</text:span></text:p>
      <text:p text:style-name="P24"><text:span text:style-name="T25">1</text:span><text:span text:style-name="T26">. Patvirtinti Piniginės socialinės paramos įstatymų nenustatytais atvejais skyrimo tvarkos aprašą (pridedama).</text:span></text:p>
      <text:p text:style-name="P27"><text:span text:style-name="T28">2</text:span><text:span text:style-name="T29">. Pripažinti netekusiu galios Kauno miesto savivaldybės tarybos 2017 m. rugsėjo 12 d. sprendimą Nr. T-583 „Dėl Vienkartinės piniginės paramos skyrimo tvarkos aprašo patvirtinimo“.</text:span></text:p>
      <text:p text:style-name="P30"/>
      <text:p text:style-name="P31"/>
      <text:p text:style-name="P32"/>
      <text:p text:style-name="P33"><text:span text:style-name="T34">Savivaldybės meras</text:span><text:span text:style-name="T35"><text:tab/></text:span><text:span text:style-name="T36"><text:tab/>Visvaldas Matijošaitis</text:span></text:p>
      <text:section text:name="Sect1" text:style-name="S1">
        <text:soft-page-break/>
        <text:p text:style-name="P37">PATVIRTINTA</text:p>
        <text:p text:style-name="P38">Kauno miesto savivaldybės tarybos</text:p>
        <text:p text:style-name="P39">2019 m. birželio 18 d.<text:s/></text:p>
        <text:p text:style-name="P40">sprendimu Nr. T-290<text:tab/></text:p>
        <text:p text:style-name="P41"/>
        <text:p text:style-name="P42"/>
        <text:p text:style-name="P43"><text:span text:style-name="T44">PINIGINĖS SOCIALINĖS PARAMOS ĮSTATYMŲ NENUSTATYTAIS ATVEJAIS</text:span><text:span text:style-name="T45"><text:s/>SKYRIMO<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iniginės socialinės paramos įstatymų nenustatytais atvejais skyrimo tvarkos aprašas (toliau – Aprašas) reglamentuoja piniginės socialinės paramos įstatymų nenustatytais atvejais skyrimo sąlygas, dydžius, skyrimo ir mokėjimo tvarką.</text:span></text:p>
        <text:p text:style-name="P57"><text:span text:style-name="T58">2</text:span><text:span text:style-name="T59">. Piniginė socialinė parama įstatymų nenustatytais atvejais skiriama ne trumpiau kaip 12 mėnesių Kauno mieste gyvenamąją vietą deklaravusiems ir Kauno mieste faktiškai gyvenantiems<text:s/></text:span><text:soft-page-break/><text:span text:style-name="T60">vieniems ar bendrai gyvenantiems asmenims (toliau – asmenys), išskyrus asmenis, kurie kreipiasi Aprašo 7.1.2 ir 7.1.3 papunkčiuose nurodytais atvejais.<text:s/></text:span></text:p>
        <text:p text:style-name="P61"><text:span text:style-name="T62">3</text:span><text:span text:style-name="T63">. Aprašas parengtas vadovaujantis Lietuvos Respublikos piniginės socialinės paramos nepasiturintiems gyventojams įstatymu (toliau – Įstatymas) ir kitais Lietuvos Respublikos teisės aktais.</text:span></text:p>
        <text:p text:style-name="P64"><text:span text:style-name="T65">4</text:span><text:span text:style-name="T66">. Apraše vartojamos sąvokos:</text:span></text:p>
        <text:p text:style-name="P67"><text:span text:style-name="T68">4.1</text:span><text:span text:style-name="T69">.<text:s/></text:span><text:span text:style-name="T70">Bazinė socialinė išmoka</text:span><text:span text:style-name="T71"><text:s/>(toliau – BSI) – teisės aktų nustatyta tvarka patvirtintas išmokos dydis.</text:span></text:p>
        <text:p text:style-name="P72"><text:span text:style-name="T73">4.2</text:span><text:span text:style-name="T74">.<text:s/></text:span><text:span text:style-name="T75">Namų turtas</text:span><text:span text:style-name="T76"><text:s/>– namų apstatymo, buitiniam naudojimui ir vartojimui skiriami kilnojami daiktai.</text:span></text:p>
        <text:p text:style-name="P77"><text:span text:style-name="T78">4.3</text:span><text:span text:style-name="T79">.<text:s/></text:span><text:span text:style-name="T80">Periodinė pašalpa</text:span><text:span text:style-name="T81"><text:s/>– išmoka, skiriama asmenims, mirus būsto savininkui, kad būtų užtikrintas kredito, paimto daugiabučiam namui atnaujinti (modernizuoti), ir palūkanų mokėjimas.</text:span></text:p>
        <text:p text:style-name="P82"><text:span text:style-name="T83">4.4</text:span><text:span text:style-name="T84">.<text:s/></text:span><text:span text:style-name="T85">Sąlyginė pašalpa</text:span><text:span text:style-name="T86"><text:s/>– išmoka, skiriama asmenims, siekiant palaikyti ir atkurti asmens gebėjimą savarankiškai gyventi ir integruotis į visuomenę, skatinti asmenis mažinti turimas būsto išlaikymo skolas ir ugdyti gebėjimus savarankiškai planuotis savo finansinius išteklius.</text:span></text:p>
        <text:p text:style-name="P87"><text:span text:style-name="T88">4.5</text:span><text:span text:style-name="T89">.<text:s/></text:span><text:span text:style-name="T90">Tikslinė pašalpa</text:span><text:span text:style-name="T91"><text:s/>– išmoka, skiriama asmenims, atsidūrusiems sunkioje materialinėje padėtyje, susidariusioje dėl ligos, turimo neįgalumo, nukentėjus nuo gaisrų, stichinių nelaimių, taip pat siekiant pilnamečiams besimokantiems asmenims kompensuoti būtinas įsikūrimo išlaidas, suteikiant tuo tikslu būtiną socialinę paramą.</text:span></text:p>
        <text:p text:style-name="P92"><text:span text:style-name="T93">4.6</text:span><text:span text:style-name="T94">.<text:s/></text:span><text:span text:style-name="T95">Valstybės remiamos pajamos</text:span><text:span text:style-name="T96"><text:s/>(toliau – VRP) – teisės aktų nustatyta tvarka patvirtintas valstybės remiamų pajamų dydis.</text:span></text:p>
        <text:p text:style-name="P97"><text:span text:style-name="T98">4.7</text:span><text:span text:style-name="T99">.<text:s/></text:span><text:span text:style-name="T100">Vienkartinė pašalpa</text:span><text:span text:style-name="T101"><text:s/>– vienkartinio pobūdžio išmoka.</text:span></text:p>
        <text:p text:style-name="P102"><text:span text:style-name="T103">5</text:span><text:span text:style-name="T104">. Kitos Apraše vartojamos sąvokos apibrėžtos Įstatyme.</text:span></text:p>
        <text:p text:style-name="P105"><text:span text:style-name="T106">6</text:span><text:span text:style-name="T107">. Piniginė socialinė parama įstatymų nenustatytais atvejais skiriama iš Kauno miesto savivaldybės (toliau – Savivaldybė) biudžeto lėšų.</text:span></text:p>
        <text:p text:style-name="P108"/>
        <text:p text:style-name="P109"><text:span text:style-name="T110">II</text:span><text:span text:style-name="T111"><text:s/>SKYRIUS</text:span></text:p>
        <text:p text:style-name="P112"><text:span text:style-name="T113">PINIGINĖS SOCIALINĖS PARAMOS ĮSTATYMŲ NENUSTATYTAIS ATVEJAIS SKYRIMO</text:span><text:span text:style-name="T114"><text:s/>RŪŠYS</text:span></text:p>
        <text:p text:style-name="P115"/>
        <text:p text:style-name="P116"><text:span text:style-name="T117">7</text:span><text:span text:style-name="T118">.</text:span><text:s/><text:span text:style-name="T119">Piniginės socialinės paramos įstatymų nenustatytais atvejais rūšys yra šios:</text:span></text:p>
        <text:p text:style-name="P120"><text:span text:style-name="T121">7.1</text:span><text:span text:style-name="T122">. vienkartinė pašalpa, kuri gali būti skiriama šiais atvejais:</text:span></text:p>
        <text:p text:style-name="P123"><text:span text:style-name="T124">7.1.1</text:span><text:span text:style-name="T125">. šalpos senatvės pensininkams;</text:span></text:p>
        <text:p text:style-name="P126"><text:span text:style-name="T127">7.1.2</text:span><text:span text:style-name="T128">. asmenims, grįžusiems iš laisvės atėmimo vietų, psichologinės socialinės reabilitacijos įstaigų;</text:span></text:p>
        <text:p text:style-name="P129"><text:span text:style-name="T130">7.1.3</text:span><text:span text:style-name="T131">. asmenims būtinų dokumentų tvarkymui apmokėti;</text:span></text:p>
        <text:p text:style-name="P132"><text:span text:style-name="T133">7.1.4</text:span><text:span text:style-name="T134">. sulaukusiems 100 metų asmenims;</text:span></text:p>
        <text:p text:style-name="P135"><text:span text:style-name="T136">7.2</text:span><text:span text:style-name="T137">. tikslinė pašalpa, kuri gali būti skiriama šiais atvejais:</text:span></text:p>
        <text:p text:style-name="P138"><text:span text:style-name="T139">7.2.1</text:span><text:span text:style-name="T140">. neįgaliesiems;</text:span></text:p>
        <text:p text:style-name="P141"><text:span text:style-name="T142">7.2.2</text:span><text:span text:style-name="T143">. asmenims jų sunkios ligos atveju;</text:span></text:p>
        <text:p text:style-name="P144"><text:span text:style-name="T145">7.2.3</text:span><text:span text:style-name="T146">. asmenims, nukentėjusiems nuo gaisrų, stichinių nelaimių;</text:span></text:p>
        <text:p text:style-name="P147"><text:span text:style-name="T148">7.2.4</text:span><text:span text:style-name="T149">. pilnamečiams tėvų netekusiems ir besimokantiems asmenims, kuriems įstatymų nustatyta tvarka nebuvo nustatyta globa (rūpyba);</text:span></text:p>
        <text:p text:style-name="P150"><text:span text:style-name="T151">7.3</text:span><text:span text:style-name="T152">. sąlyginė pašalpa, kuri gali būti skiriama šiais atvejais:</text:span></text:p>
        <text:p text:style-name="P153"><text:span text:style-name="T154">7.3.1</text:span><text:span text:style-name="T155">. asmenims, auginantiems vaikus, kuriems kriziniu laikotarpiu buvo teiktos socialinės paslaugos laikino gyvenimo namuose;</text:span></text:p>
        <text:p text:style-name="P156"><text:span text:style-name="T157">7.3.2</text:span><text:span text:style-name="T158">. asmenims, turintiems būsto išlaikymo skolų;</text:span></text:p>
        <text:p text:style-name="P159"><text:span text:style-name="T160">7.4</text:span><text:span text:style-name="T161">. periodinė pašalpa, kuri gali būti skiriama asmenims kreditui, paimtam daugiabučiam namui atnaujinti (modernizuoti), ir palūkanoms mokėti, mirus būsto savininkui.</text:span></text:p>
        <text:p text:style-name="P162"/>
        <text:p text:style-name="P163"><text:span text:style-name="T164">III</text:span><text:span text:style-name="T165"><text:s/>SKYRIUS</text:span></text:p>
        <text:p text:style-name="P166"><text:span text:style-name="T167">VIENKARTINĖ PAŠALPA ŠALPOS SENATVĖS PENSININKAMS</text:span></text:p>
        <text:p text:style-name="P168"/>
        <text:p text:style-name="P169"><text:span text:style-name="T170">8</text:span><text:span text:style-name="T171">. Vienkartinės pašalpos dydis – 1</text:span><text:span text:style-name="T172"><text:s/></text:span><text:span text:style-name="T173">BSI dydis.</text:span></text:p>
        <text:p text:style-name="P174"><text:span text:style-name="T175">9</text:span><text:span text:style-name="T176">. Vienkartinė pašalpa skiriama asmenims, gaunantiems šalpos senatvės pensijas, jei jiems nėra mokamos slaugos ar priežiūros (pagalbos) išlaidų tikslinės kompensacijos, kurių vidutinės bendrai gyvenančių asmenų ar vieno gyvenančio asmens pajamos per mėnesį yra mažesnės už 1,5 VRP vienam asmeniui.</text:span></text:p>
        <text:p text:style-name="P177"/>
        <text:p text:style-name="P178"><text:span text:style-name="T179">IV</text:span><text:span text:style-name="T180"><text:s/>SKYRIUS</text:span></text:p>
        <text:p text:style-name="P181"><text:span text:style-name="T182">VIENKARTINĖ PAŠALPA ASMENIMS, GRĮŽUSIEMS IŠ LAISVĖS ATĖMIMO VIETŲ, PSICHOLOGINĖS SOCIALINĖS REABILITACIJOS ĮSTAIGŲ</text:span></text:p>
        <text:p text:style-name="P183"/>
        <text:p text:style-name="P184"><text:span text:style-name="T185">10</text:span><text:span text:style-name="T186">. Vienkartinės pašalpos dydis – 1 BSI dydis.</text:span></text:p>
        <text:p text:style-name="P187"><text:span text:style-name="T188">11</text:span><text:span text:style-name="T189">. Vienkartinė pašalpa skiriama asmenims, grįžusiems iš laisvės atėmimo, psichologinės socialinės reabilitacijos įstaigų, kuriose praleido ne trumpiau kaip 6 mėnesius.</text:span><text:span text:style-name="T190"><text:s/></text:span><text:span text:style-name="T191">Jeigu šie asmenys yra nedeklaravę gyvenamosios vietos ir neįtraukti į gyvenamosios vietos nedeklaravusių asmenų apskaitą, bet faktiškai gyvena Kauno mieste, dėl piniginės socialinės paramos įstatymo nenustatytais atvejais skyrimo jie gali kreiptis surašius buities ir gyvenimo sąlygų patikrinimo aktą, kurio pagrindu patvirtinama faktinė gyvenamoji vieta.</text:span></text:p>
        <text:p text:style-name="P192"><text:span text:style-name="T193">12</text:span><text:span text:style-name="T194">. Asmenys dėl šios paramos turi kreiptis per du mėnesius nuo pažymoje dėl paleidimo iš laisvės atėmimo vietos, psichologinės socialinės reabilitacijos įstaigos nurodytos paleidimo datos.</text:span></text:p>
        <text:p text:style-name="Normal"/>
        <text:p text:style-name="P195"><text:span text:style-name="T196">V</text:span><text:span text:style-name="T197"><text:s/>SKYRIUS</text:span></text:p>
        <text:p text:style-name="P198"><text:span text:style-name="T199">VIENKARTINĖ PAŠALPA ASMENIMS BŪTINŲ DOKUMENTŲ TVARKYMUI APMOKĖTI</text:span></text:p>
        <text:p text:style-name="P200"/>
        <text:p text:style-name="P201"><text:span text:style-name="T202">13</text:span><text:span text:style-name="T203">. Vienkartinės pašalpos dydis – iki 1 BSI dydžio.</text:span></text:p>
        <text:p text:style-name="P204"><text:span text:style-name="T205">14</text:span><text:span text:style-name="T206">. Vienkartinė pašalpa skiriama</text:span><text:span text:style-name="T207"><text:s/></text:span><text:span text:style-name="T208">asmenims būtinų dokumentų tvarkymui apmokėti šiais atvejais:</text:span></text:p>
        <text:p text:style-name="P209"><text:span text:style-name="T210">14.1</text:span><text:span text:style-name="T211">. kai asmuo nedraustas privalomuoju sveikatos draudimu ir neturi asmens tapatybės dokumento ir dėl to negali gauti socialinių garantijų ir reikiamo medicininio gydymo ligoninėse, palaikomojo gydymo ir slaugos ligoninėse gulinčiam ar į jas guldomam asmeniui, kai dėl šio asmens tapatybės dokumentų pagaminimo kreipiasi ligoninės, palaikomojo gydymo ir slaugos ligoninės socialinis darbuotojas ar socialines paslaugas teikiančios įstaigos specialistas;</text:span></text:p>
        <text:p text:style-name="P212"><text:span text:style-name="T213">14.2</text:span><text:span text:style-name="T214">. kai asmuo nedraustas privalomuoju sveikatos draudimu ir neturi lėšų sumokėti už asmens tapatybės dokumentą;</text:span></text:p>
        <text:p text:style-name="P215"><text:span text:style-name="T216">14.3</text:span><text:span text:style-name="T217">. kai asmuo yra patyręs socialinę riziką ir jo vaikams yra nustatyta laikinoji globa (rūpyba), esant motyvuotai socialines paslaugas teikiančių įstaigų specialistų rekomendacijai dėl būtinų dokumentų (ištuokos dokumentai, pažymos iš Nekilnojamojo turto registro, VĮ „Regitra“, asmens tapatybės dokumentai) tvarkymo apmokėjimo.</text:span></text:p>
        <text:p text:style-name="P218"><text:span text:style-name="T219">15</text:span><text:span text:style-name="T220">. Jeigu šie asmenys yra nedeklaravę gyvenamosios vietos ir neįtraukti į gyvenamosios vietos nedeklaravusių asmenų apskaitą, bet faktiškai gyvena Kauno mieste, dėl piniginės socialinės paramos įstatymo nenustatytais atvejais skyrimo jie gali kreiptis surašius buities ir gyvenimo sąlygų patikrinimo aktą,</text:span><text:span text:style-name="T221"><text:s/></text:span><text:span text:style-name="T222">kurio pagrindu patvirtinama faktinė gyvenamoji vieta, o ligoninės, palaikomojo gydymo ir slaugos ligoninės socialinis darbuotojas ar socialines paslaugas teikiančios įstaigos specialistas kreipimosi pagrindu</text:span><text:span text:style-name="T223"><text:s/></text:span><text:span text:style-name="T224">patvirtina asmens faktinę buvimo (gyvenamąją) vietą.</text:span></text:p>
        <text:p text:style-name="P225"/>
        <text:p text:style-name="P226"><text:span text:style-name="T227">VI</text:span><text:span text:style-name="T228"><text:s/>SKYRIUS</text:span></text:p>
        <text:p text:style-name="P229"><text:span text:style-name="T230">VIENKARTINĖ PAŠALPA SULAUKUSIEMS 100 METŲ ASMENIMS</text:span></text:p>
        <text:p text:style-name="P231"/>
        <text:p text:style-name="P232"><text:span text:style-name="T233">16</text:span><text:span text:style-name="T234">. Vienkartinės pašalpos dydis – 4 BSI dydžiai.</text:span></text:p>
        <text:p text:style-name="P235"><text:span text:style-name="T236">17</text:span><text:span text:style-name="T237">. Vienkartinė pašalpa skiriama asmenims, kuriems sukako šimtas metų. Parama skiriama, jei dėl jos buvo kreiptasi per 12 mėnesių nuo asmens 100 metų sukakties dienos.</text:span></text:p>
        <text:p text:style-name="P238"/>
        <text:p text:style-name="P239"><text:span text:style-name="T240">VII</text:span><text:span text:style-name="T241"><text:s/>SKYRIUS</text:span></text:p>
        <text:p text:style-name="P242"><text:span text:style-name="T243">TIKSLINĖ PAŠALPA NEĮGALIESIEMS</text:span></text:p>
        <text:p text:style-name="P244"/>
        <text:p text:style-name="P245"><text:span text:style-name="T246">18</text:span><text:span text:style-name="T247">. Tikslinės pašalpos dydis – iki 4 BSI dydžių.</text:span></text:p>
        <text:p text:style-name="P248"><text:span text:style-name="T249">19</text:span><text:span text:style-name="T250">. Tikslinė pašalpa skiriama neįgaliems asmenims, jei vidutinės bendrai gyvenančių asmenų ar vieno gyvenančio asmens pajamos per mėnesį yra mažesnės už 1,5 VRP dydžio vienam asmeniui. Konkretus paramos dydis nustatomas, atsižvelgiant į vieno gyvenančio asmens ar bendrai gyvenančių asmenų šeimos sudėtį, nustatytą darbingumo lygį, auginamus vaikus iki 18 metų ar pilnamečius vaikus iki 24 metų (besimokančius pagal bendrojo ugdymo programą, pagal formaliojo profesinio mokymo programą ar studijuojančius aukštojoje mokykloje pagal dieninės ar nuolatinės studijų formos programą).</text:span></text:p>
        <text:p text:style-name="Normal"/>
        <text:p text:style-name="P251"><text:span text:style-name="T252">VIII</text:span><text:span text:style-name="T253"><text:s/>SKYRIUS</text:span></text:p>
        <text:p text:style-name="P254"><text:span text:style-name="T255">TIKSLINĖ PAŠALPA ASMENIMS JŲ SUNKIOS LIGOS ATVEJU</text:span></text:p>
        <text:p text:style-name="P256"/>
        <text:p text:style-name="P257"><text:span text:style-name="T258">20</text:span><text:span text:style-name="T259">. Tikslinės pašalpos dydis – 4 BSI dydžiai.</text:span></text:p>
        <text:p text:style-name="P260"><text:span text:style-name="T261">21</text:span><text:span text:style-name="T262">. Tikslinė pašalpa sunkios ligos, įrašytos į Lietuvos Respublikos sveikatos apsaugos ministro įsakymu patvirtintą Sunkių ligų sąrašą (toliau – Sunkių ligų sąrašas), atveju skiriama asmenims, kurių vidutinės bendrai gyvenančių asmenų ar vieno gyvenančio asmens pajamos per mėnesį yra mažesnės už 3 VRP dydžius vienam asmeniui.</text:span></text:p>
        <text:p text:style-name="P263"><text:span text:style-name="T264">22</text:span><text:span text:style-name="T265">. Kreipiantis dėl tikslinės pašalpos sunkios ligos atveju būtina pateikti gydymo įstaigos pažymą su nurodytais ligos kodais ar diagnoze, nurodant, kad asmens liga, sveikatos būklė atitinka Sunkių ligų sąrašą. Gydymo įstaigos pažyma turi būti išduota per tris mėnesius iki prašymo skirti tikslinę pašalpą pateikimo dienos.</text:span></text:p>
        <text:p text:style-name="P266"/>
        <text:p text:style-name="P267"><text:span text:style-name="T268">IX</text:span><text:span text:style-name="T269"><text:s/>SKYRIUS</text:span></text:p>
        <text:p text:style-name="P270"><text:span text:style-name="T271">TIKSLINĖ PAŠALPA ASMENIMS, NUKENTĖJUSIEMS NUO GAISRŲ, STICHINIŲ NELAIMIŲ</text:span></text:p>
        <text:p text:style-name="P272"/>
        <text:p text:style-name="P273"><text:span text:style-name="T274">23</text:span><text:span text:style-name="T275">. Tikslinės pašalpos dydis:</text:span></text:p>
        <text:p text:style-name="P276"><text:span text:style-name="T277">23.1</text:span><text:span text:style-name="T278">. jei turto suniokojimas mažas (nukentėjo maža dalis gyvenamųjų patalpų ir (ar) namų turto) – 15 BSI dydžių;</text:span></text:p>
        <text:p text:style-name="P279"><text:span text:style-name="T280">23.2</text:span><text:span text:style-name="T281">.</text:span><text:span text:style-name="T282"><text:s/></text:span><text:span text:style-name="T283">jei turto suniokojimas vidutinis (suniokota didesnė dalis gyvenamųjų patalpų ir (ar) namų turto) – 30 BSI dydžių;</text:span></text:p>
        <text:p text:style-name="P284"><text:span text:style-name="T285">23.3</text:span><text:span text:style-name="T286">. jei turto suniokojimas didelis (suniokotas visas turtas ar didžioji dalis gyvenamųjų patalpų ir (ar) namų turto) – 60 BSI dydžių.</text:span></text:p>
        <text:p text:style-name="P287"><text:span text:style-name="T288">24</text:span><text:span text:style-name="T289">. Tikslinė pašalpa skiriama asmenims, jei gaisras, stichinė nelaimė suniokojo nuosavybės teise priklausantį ar nuomojamą (asmenys su nuomotoju raštu sudarę gyvenamųjų patalpų nuomos sutartį ir ją įregistravę viešame registre), neapdraustą ar draustą, bet pagal draudimo<text:s/></text:span><text:soft-page-break/><text:span text:style-name="T290">sutartį tai nėra draudžiamasis įvykis, nekilnojamąjį turtą, kuris yra vienintelis vieno gyvenančio asmens ar bendrai gyvenančių asmenų turimas ar nuomojamas (kai nuomininkai kito gyvenamojo būsto nuosavybės teise neturi),</text:span><text:span text:style-name="T291"><text:s/></text:span><text:span text:style-name="T292">gyvenamasis būstas, nukentėjęs dėl gaisro, stichinės nelaimės, kai vidutinės mėnesio pajamos, tenkančios vienam iš bendrai gyvenančių asmenų ar vienam gyvenančiam asmeniui per mėnesį, yra mažesnės kaip 8 VRP dydžiai, įvertinus jų gyvenimo ir buities sąlygas ir surašius jų patikrinimo aktą. <text:s/></text:span></text:p>
        <text:p text:style-name="P293"><text:span text:style-name="T294">25</text:span><text:span text:style-name="T295">.</text:span><text:span text:style-name="T296"><text:s/></text:span><text:span text:style-name="T297">Bendraturčiams tikslinė pašalpa skiriama atsižvelgiant į jiems priklausančio turto dalį.</text:span></text:p>
        <text:p text:style-name="P298"><text:span text:style-name="T299">26</text:span><text:span text:style-name="T300">. Asmenys dėl šios paramos turi kreiptis per tris mėnesius nuo gaisro ar stichinės nelaimės dienos.</text:span></text:p>
        <text:p text:style-name="P301"/>
        <text:p text:style-name="P302"><text:span text:style-name="T303">X</text:span><text:span text:style-name="T304"><text:s/>SKYRIUS</text:span></text:p>
        <text:p text:style-name="P305"><text:span text:style-name="T306">TIKSLINĖ PAŠALPA PILNAMEČIAMS TĖVŲ NETEKUSIEMS IR BESIMOKANTIEMS ASMENIMS, KURIEMS ĮSTATYMŲ NUSTATYTA TVARKA NEBUVO NUSTATYTA GLOBA (RŪPYBA)</text:span></text:p>
        <text:p text:style-name="P307"/>
        <text:p text:style-name="P308"><text:span text:style-name="T309">27</text:span><text:span text:style-name="T310">. Tikslinės pašalpos dydis – 10 BSI dydžių.</text:span></text:p>
        <text:p text:style-name="P311"><text:span text:style-name="T312">28</text:span><text:span text:style-name="T313">. Tikslinė pašalpa skiriama asmenims tuo atveju, kai yra mirę pilnamečio asmens abu tėvai (turėtas vienintelis iš tėvų) ir jiems iki pilnametystės, santuokos ar emancipacijos įstatymų nustatyta tvarka nebuvo nustatyta globa (rūpyba), mokymosi ar studijų laikotarpiu (mokosi pagal bendrojo ugdymo programą, pagal formaliojo profesinio mokymo programą ar studijuoja aukštojoje mokykloje pagal nuolatinės studijų formos programą, įskaitant ir akademinių atostogų laikotarpį dėl jo ligos, nėštumo ar vaiko priežiūros), bet ne ilgiau iki asmeniui sukanka 24 metai.</text:span></text:p>
        <text:p text:style-name="P314"/>
        <text:p text:style-name="P315"><text:span text:style-name="T316">XI</text:span><text:span text:style-name="T317"><text:s/>SKYRIUS</text:span></text:p>
        <text:p text:style-name="P318"><text:span text:style-name="T319">SĄLYGINĖ PAŠALPA ASMENIMS, AUGINANTIEMS VAIKUS, KURIEMS KRIZINIU LAIKOTARPIU BUVO TEIKTOS SOCIALINĖS PASLAUGOS LAIKINO GYVENIMO NAMUOSE</text:span></text:p>
        <text:p text:style-name="P320"/>
        <text:p text:style-name="P321"><text:span text:style-name="T322">29</text:span><text:span text:style-name="T323">. Sąlyginės pašalpos dydis – 10 BSI dydžių.</text:span></text:p>
        <text:p text:style-name="P324"><text:span text:style-name="T325">30</text:span><text:span text:style-name="T326">. Sąlyginė pašalpa skiriama asmenims, auginantiems vaikus, kuriems ne trumpiau kaip 6 mėnesius kriziniu laikotarpiu buvo teiktos socialinės paslaugos laikino gyvenimo namuose, pateikus socialines paslaugas teikiančių įstaigų specialistų motyvuotą rekomendaciją (išvadą).</text:span><text:span text:style-name="T327"><text:s/></text:span><text:span text:style-name="T328">Asmenys dėl šios paramos turi kreiptis per du mėnesius po išėjimo iš laikino gyvenimo namų.</text:span></text:p>
        <text:p text:style-name="P329"/>
        <text:p text:style-name="P330"><text:span text:style-name="T331">XII</text:span><text:span text:style-name="T332"><text:s/>SKYRIUS</text:span></text:p>
        <text:p text:style-name="P333"><text:span text:style-name="T334">SĄLYGINĖ PAŠALPA ASMENIMS, TURINTIEMS BŪSTO IŠLAIKYMO SKOLŲ</text:span></text:p>
        <text:p text:style-name="P335"/>
        <text:p text:style-name="P336"><text:span text:style-name="T337">31</text:span><text:span text:style-name="T338">. Sąlyginės pašalpos dydis – 50 procentų asmens per 12 mėnesių sumokėtos būsto išlaikymo skolos, bet ne daugiau kaip 400 eurų.</text:span></text:p>
        <text:p text:style-name="P339"><text:span text:style-name="T340">32</text:span><text:span text:style-name="T341">. Sąlyginė pašalpa skiriama asmenims, turintiems būsto išlaikymo skolų (būsto šildymo ir (ar) karšto vandens, geriamojo vandens, komunalinių atliekų tvarkymo, Kauno miesto savivaldybės gyvenamųjų patalpų nuomos), kai atitinka visas šias sąlygas:</text:span></text:p>
        <text:p text:style-name="P342"><text:span text:style-name="T343">32.1</text:span><text:span text:style-name="T344">. asmenys su būsto paslaugų tiekėjais yra pasirašę dokumentą dėl skolos sumokėjimo dalimis arba yra priimtas ir įsiteisėjęs teismo sprendimas dėl skolos (skolų) priteisimo;</text:span></text:p>
        <text:p text:style-name="P345"><text:span text:style-name="T346">32.2</text:span><text:span text:style-name="T347">. per 12 mėnesių nuo dokumento dėl skolos sumokėjimo dalimis pasirašymo arba įsiteisėjusio teismo sprendimo dėl skolos (skolų) priteisimo, sąlygas įvykdė iš dalies, bet ne mažiau kaip 50 procentų sutartinių įsipareigojimų, ir yra sumokėję visus einamuosius mokesčius už būsto išlaikymo paslaugas tam paslaugų tiekėjui, su kuriuo sudaryti sutartiniai įsipareigojimai;</text:span></text:p>
        <text:p text:style-name="P348"><text:span text:style-name="T349">32.3</text:span><text:span text:style-name="T350">. vidutinės bendrai gyvenančių asmenų ar vieno gyvenančio asmens pajamos per mėnesį neviršija 1 VRP dydžio vienam asmeniui;</text:span></text:p>
        <text:p text:style-name="P351"><text:span text:style-name="T352">32.4</text:span><text:span text:style-name="T353">. esant motyvuotai socialines paslaugas teikiančių įstaigų specialistų rekomendacijai apie šeimos socialinius įgūdžius, vykdomus įsipareigojimus ir pašalpos skyrimo tikslingumą.</text:span></text:p>
        <text:p text:style-name="P354"><text:span text:style-name="T355">33</text:span><text:span text:style-name="T356">. Sąlyginė pašalpa skiriama, jei asmenys yra deklaravę gyvenamąją vietą Kauno miesto savivaldybės teritorijoje esančiame būste, dėl kurio išlaikymo turi skolų.</text:span></text:p>
        <text:p text:style-name="P357"/>
        <text:p text:style-name="P358"><text:span text:style-name="T359">XIII</text:span><text:span text:style-name="T360"><text:s/>SKYRIUS</text:span></text:p>
        <text:p text:style-name="P361"><text:span text:style-name="T362">PERIODINĖ PAŠALPA ASMENIMS KREDITUI, PAIMTAM DAUGIABUČIAM NAMUI ATNAUJINTI (MODERNIZUOTI), IR PALŪKANOMS MOKĖTI, MIRUS BŪSTO SAVININKUI</text:span></text:p>
        <text:p text:style-name="P363"/>
        <text:p text:style-name="P364"><text:span text:style-name="T365">34</text:span><text:span text:style-name="T366">. Periodinės pašalpos dydis – mokama kredito ir palūkanų suma.</text:span></text:p>
        <text:p text:style-name="P367"><text:span text:style-name="T368">35</text:span><text:span text:style-name="T369">. Periodinė pašalpa skiriama asmenims kreditui, paimtam daugiabučiam namui atnaujinti (modernizuoti), ir palūkanoms mokėti, mirus būsto savininkui, kai mirusiojo įpėdinis susitvarko būsto paveldėjimo dokumentus, ir iki būsto savininko mirties buvo deklaravęs gyvenamąją vietą su būsto savininku ir jiems buvo nustatyta teisė į būsto šildymo išlaidų kompensaciją. Asmenys dėl šios paramos gali kreiptis ne vėliau kaip per 6 mėnesius nuo būsto savininko mirties. Periodinė pašalpa apmokama 3 mėnesių nuo kito mėnesio po būsto savininko mirties</text:span><text:span text:style-name="T370"><text:s/>mokama<text:s/></text:span><text:span text:style-name="T371">kredito ir palūkanų suma.</text:span></text:p>
        <text:p text:style-name="P372"/>
        <text:p text:style-name="P373"><text:span text:style-name="T374">XIV</text:span><text:span text:style-name="T375"><text:s/>SKYRIUS</text:span></text:p>
        <text:p text:style-name="P376"><text:span text:style-name="T377">KREIPIMASIS DĖL PINIGINĖS SOCIALINĖS PARAMOS ĮSTATYMŲ NENUSTATYTAIS ATVEJAIS</text:span></text:p>
        <text:p text:style-name="P378"/>
        <text:p text:style-name="P379"><text:span text:style-name="T380">36</text:span><text:span text:style-name="T381">. Dėl piniginės socialinės paramos įstatymų nenustatytais atvejais skyrimo asmenys kreipiasi į Savivaldybės administracijos struktūrinius teritorinius padalinius (seniūnijas), kuriuose dirba Savivaldybės administracijos Socialinės paramos skyriaus (toliau – Socialinės paramos skyrius) specialistai.</text:span></text:p>
        <text:p text:style-name="P382"><text:span text:style-name="T383">37</text:span><text:span text:style-name="T384">. Kreipdamiesi dėl piniginės socialinės paramos įstatymų nenustatytais atvejais skyrimo, asmenys užpildo prašymą (priedas) ir pateikia dokumentus, įrodančius teisę į piniginę socialinę paramą įstatymų nenustatytais atvejais, ir visą teisingą informaciją apie save ir bendrai gyvenančius asmenis, savo ir bendrai gyvenančių asmenų veiklos pobūdį,</text:span><text:span text:style-name="T385"><text:s/></text:span><text:span text:style-name="T386">gaunamas pajamas ir kitą piniginei socialinei paramai įstatymų nenustatytais atvejais skirti būtiną informaciją.</text:span></text:p>
        <text:p text:style-name="P387"><text:span text:style-name="T388">38</text:span><text:span text:style-name="T389">. Prie prašymo, be kitų dokumentų, išskyrus Aprašo 7.1.2, 7.1.3, 7.1.4, 7.2.4 ir 7.3.1 papunkčiuose nurodytus atvejus, pridedami asmenų dokumentai (duomenys) apie Įstatymo 17 straipsnio 1 dalyje nurodytas pajamas.</text:span></text:p>
        <text:p text:style-name="P390"><text:span text:style-name="T391">39</text:span><text:span text:style-name="T392">.<text:s/></text:span><text:span text:style-name="T393">Pajamos piniginei socialinei paramai įstatymų nenustatytais atvejais gauti apskaičiuojamos vadovaujantis Įstatymo 18 straipsniu.</text:span></text:p>
        <text:p text:style-name="P394"><text:span text:style-name="T395">40</text:span><text:span text:style-name="T396">. Prašymas gali būti pateiktas asmeniškai, paštu, elektroniniu būdu, kai valstybės elektroninės valdžios sistemoje teikiama elektroninė paslauga, arba per atstovą (įgaliotą asmenį):</text:span></text:p>
        <text:p text:style-name="P397"><text:span text:style-name="T398">40.1</text:span><text:span text:style-name="T399">. jeigu prašymas pateikiamas asmeniškai, asmuo kreipimosi metu pateikia galiojantį asmens tapatybę patvirtinantį dokumentą;</text:span></text:p>
        <text:p text:style-name="P400"><text:span text:style-name="T401">40.2</text:span><text:span text:style-name="T402">. jeigu užpildytas ir pasirašytas prašymas siunčiamas paštu, prie jo pridedama asmens tapatybę patvirtinančio dokumento kopija, patvirtinta įstatymų nustatyta tvarka, ir visų reikiamų dokumentų originalai arba jų kopijos, patvirtintos teisės aktų nustatyta tvarka;</text:span></text:p>
        <text:p text:style-name="P403"><text:span text:style-name="T404">40.3</text:span><text:span text:style-name="T405">. jeigu paslauga teikiama elektroninėmis priemonėmis ir prašymas pateikiamas elektroniniu būdu, asmens pateikiami duomenys ir dokumentai patvirtinami paslaugos teikėjo nustatytomis elektroninės atpažinties priemonėmis arba nustatytos kategorijos elektroniniu parašu;</text:span></text:p>
        <text:p text:style-name="P406"><text:span text:style-name="T407">40.4</text:span><text:span text:style-name="T408">. jeigu prašymas pateikiamas per atstovą (įgaliotą asmenį), pateikiami galiojantys atstovo asmens tapatybę ir atstovavimą patvirtinantys dokumentai.</text:span></text:p>
        <text:p text:style-name="P409"><text:span text:style-name="T410">41</text:span><text:span text:style-name="T411">. Gautas prašymas jo gavimo dieną užregistruojamas Socialinės paramos apskaitos sistemoje „Parama“. Jeigu pateikti ne visi reikiami dokumentai (duomenys):</text:span></text:p>
        <text:p text:style-name="P412"><text:span text:style-name="T413">41.1</text:span><text:span text:style-name="T414">. informacija apie trūkstamus dokumentus (duomenis) įrašoma į informacinį lapelį, kuriame nurodoma data, iki kurios dokumentai (duomenys) turi būti pateikti, ir šis pasirašytinai įteikiamas asmeniui, kai prašymas pateikiamas asmeniškai ar per atstovą;</text:span></text:p>
        <text:p text:style-name="P415"><text:span text:style-name="T416">41.2</text:span><text:span text:style-name="T417">. asmuo ne vėliau kaip per 5 darbo dienas nuo prašymo gavimo dienos prašyme nurodytu informavimo būdu (jeigu asmuo nenurodė informavimo būdo – paštu) informuojamas apie trūkstamus dokumentus (duomenis) ir nurodoma data, iki kurios dokumentai (duomenys) turi būti pateikti, kai prašymas pateikiamas paštu arba elektroniniu būdu.</text:span></text:p>
        <text:p text:style-name="P418"><text:span text:style-name="T419">42</text:span><text:span text:style-name="T420">. Jeigu asmuo per mėnesį nuo prašymo pateikimo dienos, išskyrus atvejus, kai pajamos piniginei socialinei paramai įstatymų nenustatytais atvejais gauti apskaičiuojamos Įstatymo 18 straipsnio 1 dalies 2 punkte nustatyta tvarka, – per 2 mėnesius nuo prašymo pateikimo dienos nepateikia visų reikiamų dokumentų, jo prašymas laikomas nepaduotu ir pareiškėjui grąžinami jo pateikti dokumentai, o prie prašymo paliekamos šių dokumentų kopijos.</text:span></text:p>
        <text:p text:style-name="P421"/>
        <text:p text:style-name="P422"><text:span text:style-name="T423">XV</text:span><text:span text:style-name="T424"><text:s/>SKYRIUS</text:span></text:p>
        <text:p text:style-name="P425"><text:span text:style-name="T426">DOKUMENTAI, BŪTINI PINIGINEI SOCIALINEI PARAMAI ĮSTATYMŲ NENUSTATYTAIS ATVEJAIS SKIRTI</text:span></text:p>
        <text:p text:style-name="P427"/>
        <text:p text:style-name="P428"><text:span text:style-name="T429">43</text:span><text:span text:style-name="T430">. Asmenys, pageidaujantys gauti piniginę socialinę paramą įstatymų nenustatytais atvejais, atsižvelgiant į aplinkybes, turi pateikti šiuos dokumentus (informaciją):</text:span></text:p>
        <text:p text:style-name="P431"><text:span text:style-name="T432">43.1</text:span><text:span text:style-name="T433">. asmens tapatybę patvirtinantį dokumentą;</text:span></text:p>
        <text:p text:style-name="P434"><text:span text:style-name="T435">43.2</text:span><text:span text:style-name="T436">. pažymas apie apskaičiuotą ir išmokėtą darbo užmokestį ir kitas išmokas ar individualios veiklos, mažosios bendrijos, tikrosios ūkinės bendrijos ar komanditinės ūkinės bendrijos buhalterinės apskaitos dokumentus, patvirtinančius per vertinamą laikotarpį gautas pajamas, asmens, įsigijusio verslo liudijimą, pajamų ir išlaidų apskaitos žurnalą, asmeninių banko sąskaitų išrašus ir kitus dokumentus, patvirtinančius gaunamas pajamas;</text:span></text:p>
        <text:p text:style-name="P437"><text:span text:style-name="T438">43.3</text:span><text:span text:style-name="T439">. teismo nutartį (sprendimą) ar kitą teismo procesinį dokumentą dėl išlaikymo vaikui (vaikams) priteisimo arba pažymą apie vaiko (vaikų) išlaikymui gaunamas periodines išmokas (alimentus) arba kitų kompetentingų institucijų dokumentus, patvirtinančius išspręstą (sprendžiamą) vaiko (vaikų) materialinį išlaikymą;</text:span></text:p>
        <text:p text:style-name="P440"><text:span text:style-name="T441">43.4</text:span><text:span text:style-name="T442">. kompetentingos įstaigos (Vidaus reikalų ministerijos, Specialiųjų tyrimų tarnybos, Valstybės saugumo departamento, Krašto apsaugos ministerijos, ambasados, konsulinio skyriaus ir kt.) pažymą apie gaunamas už tarnybą pareigūnų ir karių valstybines pensijas ir kitų valstybių mokamas pensijas, išmokas;</text:span></text:p>
        <text:p text:style-name="P443"><text:span text:style-name="T444">43.5</text:span><text:span text:style-name="T445">. pažymą apie paleidimą iš laisvės atėmimo vietos, psichologinės socialinės reabilitacijos įstaigos arba šios pažymos kopiją, patvirtintą įstatymų nustatyta tvarka;</text:span></text:p>
        <text:p text:style-name="P446"><text:span text:style-name="T447">43.6</text:span><text:span text:style-name="T448">. originalią gydymo įstaigos pažymą su nurodytais ligos kodais ar diagnoze, nurodant, kad asmens liga, sveikatos būklė atitinka Sunkių ligų sąrašą. Jeigu pažymoje nėra nurodytas ligos kodas, o diagnozės neįmanoma perskaityti, prašymas nebus teikiamas svarstyti Piniginės socialinės paramos įstatymų nenustatytais atvejais skyrimo komisijai (toliau – komisija);</text:span></text:p>
        <text:p text:style-name="P449"><text:span text:style-name="T450">43.7</text:span><text:span text:style-name="T451">. kompetentingų institucijų dokumentus (pažymas), patvirtinančius įvykusio gaisro, stichinės nelaimės faktą</text:span><text:s/>arba<text:span text:style-name="T452"><text:s/>šių dokumentų (pažymų) kopijas, patvirtintas įstatymų nustatyta tvarka;</text:span></text:p>
        <text:p text:style-name="P453"><text:span text:style-name="T454">43.8</text:span><text:span text:style-name="T455">. dokumentą, patvirtinantį faktą (savo parašu patvirtintą informaciją), kad gaisro, stichinės nelaimės suniokotas turtas nebuvo apdraustas ar draustas, bet pagal draudimo sutartį tai nėra draudžiamasis įvykis;</text:span></text:p>
        <text:p text:style-name="P456"><text:span text:style-name="T457">43.9</text:span><text:span text:style-name="T458">. dokumentą dėl skolos sumokėjimo dalimis arba įsiteisėjusį teismo sprendimą dėl skolos (skolų) priteisimo;</text:span></text:p>
        <text:p text:style-name="P459"><text:span text:style-name="T460">43.10</text:span><text:span text:style-name="T461">. dokumento dėl skolos sumokėjimo dalimis arba įsiteisėjusio teismo sprendimo dėl skolos (skolų) priteisimo su būsto išlaikymo paslaugas teikiančiais tiekėjais įsipareigojimų vykdymo faktą patvirtinantį dokumentą;</text:span></text:p>
        <text:p text:style-name="P462"><text:span text:style-name="T463">43.11</text:span><text:span text:style-name="T464">. paveldėjimo faktą patvirtinančius dokumentus;</text:span></text:p>
        <text:p text:style-name="P465"><text:span text:style-name="T466">43.12</text:span><text:span text:style-name="T467">. kredito, paimto daugiabučiam namui atnaujinti (modernizuoti), ir palūkanų mokėtiną mėnesinę sumą patvirtinančius dokumentus;</text:span></text:p>
        <text:p text:style-name="P468"><text:span text:style-name="T469">43.13</text:span><text:span text:style-name="T470">. gyvenamųjų patalpų nuomos sutartis;</text:span></text:p>
        <text:p text:style-name="P471"><text:span text:style-name="T472">43.14</text:span><text:span text:style-name="T473">. kitus dokumentus, atsižvelgiant į aplinkybes.</text:span></text:p>
        <text:p text:style-name="P474"><text:span text:style-name="T475">44</text:span><text:span text:style-name="T476">. Asmenims nereikia pateikti dokumentų, kai Savivaldybės administracija duomenis gauna iš valstybės ir žinybinių registrų ar valstybės informacinių sistemų.</text:span></text:p>
        <text:p text:style-name="P477"><text:span text:style-name="T478">45</text:span><text:span text:style-name="T479">. Buities ir gyvenimo sąlygų patikrinimo aktas gali būti vienas iš dokumentų, patvirtinančių piniginės socialinės paramos įstatymų nenustatytais atvejais skyrimo būtinumą.</text:span></text:p>
        <text:p text:style-name="P480"><text:span text:style-name="T481">46</text:span><text:span text:style-name="T482">. Asmenys yra atsakingi už pateiktos informacijos tikrumą ir teisingumą.</text:span></text:p>
        <text:p text:style-name="P483"/>
        <text:p text:style-name="P484"><text:span text:style-name="T485">XVI</text:span><text:span text:style-name="T486"><text:s/>SKYRIUS</text:span></text:p>
        <text:p text:style-name="P487"><text:span text:style-name="T488">PINIGINĖS SOCIALINĖS PARAMOS ĮSTATYMŲ NENUSTATYTAIS ATVEJAIS SKYRIMAS</text:span></text:p>
        <text:p text:style-name="P489"/>
        <text:p text:style-name="P490"><text:span text:style-name="T491">47</text:span><text:span text:style-name="T492">. Skiriant piniginę socialinę paramą įstatymų nenustatytais atvejais, vidutinės bendrai gyvenančių asmenų ar vieno gyvenančio asmens pajamos per mėnesį</text:span><text:span text:style-name="T493"><text:s/></text:span><text:span text:style-name="T494">apskaičiuojamos, įskaitant Įstatymo 17 straipsnio 1 dalyje nurodytas pajamas ir gautą socialinę pašalpą.</text:span></text:p>
        <text:p text:style-name="P495"><text:span text:style-name="T496">48</text:span><text:span text:style-name="T497">. Socialinės paramos skyriaus specialistai, dirbantys seniūnijose (toliau – specialistai, dirbantys seniūnijoje):<text:s/></text:span></text:p>
        <text:p text:style-name="P498"><text:span text:style-name="T499">48.1</text:span><text:span text:style-name="T500">. priima asmenų prašymus ir kitus dokumentus, reikalingus piniginei socialinei paramai įstatymų nenustatytais atvejais skirti;</text:span></text:p>
        <text:p text:style-name="P501"><text:span text:style-name="T502">48.2</text:span><text:span text:style-name="T503">. apskaičiuoja bendrai gyvenančių asmenų arba vieno gyvenančio asmens mėnesio pajamas piniginei socialinei paramai įstatymų nenustatytais atvejais gauti;</text:span></text:p>
        <text:p text:style-name="P504"><text:span text:style-name="T505">48.3</text:span><text:span text:style-name="T506">. įrašo duomenis, pateiktus piniginei socialinei paramai įstatymų nenustatytais atvejais skirti, į Socialinės paramos apskaitos sistemą „Parama“ ir Socialinės paramos šeimai informacinę sistemą;</text:span></text:p>
        <text:p text:style-name="P507"><text:span text:style-name="T508">48.4</text:span><text:span text:style-name="T509">. prireikus raštu arba elektroniniu paštu kreipiasi į Kauno miesto socialinių paslaugų centrą ir (ar) kitas institucijas dėl buities ir gyvenimo sąlygų patikrinimo ir buities ir gyvenimo sąlygų patikrinimo akto surašymo.</text:span></text:p>
        <text:p text:style-name="P510"><text:span text:style-name="T511">49</text:span><text:span text:style-name="T512">. Socialinės paramos skyriaus atsakingas specialistas, sutikrinęs asmenų prašymus ir kitus dokumentus, pateikia juos svarstyti komisijai. Jeigu prašymai neatitinka Aprašo reikalavimų, atsakingas specialistas turi teisę jų neteikti svarstyti komisijai. Šiuo atveju pareiškėjui grąžinami jo pateikti dokumentai, o prie prašymo paliekamos šių dokumentų kopijos.</text:span></text:p>
        <text:p text:style-name="P513"><text:span text:style-name="T514">50</text:span><text:span text:style-name="T515">. Komisija nagrinėja asmenų prašymus skirti piniginę socialinę paramą įstatymo nenustatytais atvejais (išskyrus Aprašo 7.1.2, 7.1.3 ir 7.1.4 papunkčiuose nurodytus atvejus). Komisijos darbą reglamentuoja Piniginės socialinės paramos įstatymų nenustatytais atvejais skyrimo komisijos darbo reglamentas.</text:span></text:p>
        <text:p text:style-name="P516"><text:span text:style-name="T517">51</text:span><text:span text:style-name="T518">. Piniginės socialinės paramos įstatymų nenustatytais atvejais teikimo formos:</text:span></text:p>
        <text:p text:style-name="P519"><text:span text:style-name="T520">51.1</text:span><text:span text:style-name="T521">. pinigine forma;</text:span></text:p>
        <text:p text:style-name="P522"><text:span text:style-name="T523">51.2</text:span><text:span text:style-name="T524">. nepinigine forma;</text:span></text:p>
        <text:p text:style-name="P525"><text:span text:style-name="T526">51.3</text:span><text:span text:style-name="T527">. pinigine ir (ar) nepinigine forma.</text:span></text:p>
        <text:p text:style-name="P528"><text:span text:style-name="T529">52</text:span><text:span text:style-name="T530">. Piniginė socialinė parama įstatymų nenustatytais atvejais skiriama:</text:span></text:p>
        <text:p text:style-name="P531"><text:span text:style-name="T532">52.1</text:span><text:span text:style-name="T533">. Aprašo 7.1.2, 7.1.3 ir 7.1.4 papunkčiuose nurodytais atvejais – Socialinės paramos skyriaus vedėjo įsakymu;</text:span></text:p>
        <text:p text:style-name="P534"><text:span text:style-name="T535">52.2</text:span><text:span text:style-name="T536">. Aprašo 7.1.1 ir 7.2.1 papunkčiuose nurodytais atvejais – Socialinės paramos skyriaus vedėjo įsakymu, atsižvelgiant į komisijos protokolinį nutarimą;</text:span></text:p>
        <text:p text:style-name="P537"><text:span text:style-name="T538">52.3</text:span><text:span text:style-name="T539">. Aprašo 7.2.2–7.4 papunkčiuose nurodytais atvejais – Savivaldybės administracijos direktoriaus įsakymu, atsižvelgiant į komisijos protokolinį nutarimą.</text:span></text:p>
        <text:p text:style-name="P540"><text:span text:style-name="T541">53</text:span><text:span text:style-name="T542">. Sprendimas dėl piniginės socialinės paramos įstatymų nenustatytais atvejais skyrimo priimamas per vieną mėnesį nuo prašymo ir visų reikiamų dokumentų gavimo dienos, išskyrus atvejus, kai prašymui nagrinėti ir sprendimui priimti būtinas buities ir gyvenimo sąlygų patikrinimo aktas</text:span><text:s/><text:span text:style-name="T543">ar kiti dokumentai, būtini piniginės socialinės paramos įstatymų nenustatytais atvejais teikimo pagrįstumui nustatyti.</text:span></text:p>
        <text:p text:style-name="P544"><text:span text:style-name="T545">54</text:span><text:span text:style-name="T546">. Socialinės paramos skyrius Savivaldybės administracijos direktoriaus ar Socialinės paramos skyriaus vedėjo įsakymus dėl piniginės socialinės paramos įstatymo nenustatytais atvejais skyrimo pateikia už išmokų mokėjimą atsakingam Savivaldybės administracijos padaliniui.</text:span></text:p>
        <text:p text:style-name="P547"><text:span text:style-name="T548">55</text:span><text:span text:style-name="T549">. Piniginė socialinė parama įstatymo nenustatytais atvejais:</text:span></text:p>
        <text:p text:style-name="P550"><text:span text:style-name="T551">55.1</text:span><text:span text:style-name="T552">. pervedama į asmens nurodytą paštą, asmeninę sąskaitą banke ar socialinę kortelę;</text:span></text:p>
        <text:p text:style-name="P553"><text:span text:style-name="T554">55.2</text:span><text:span text:style-name="T555">. Aprašo 7.1.3 papunktyje nurodytu atveju pervedama į Valstybinės mokesčių inspekcijos prie Lietuvos Respublikos finansų ministerijos atsiskaitomąją sąskaitą banke arba į nurodytą ligoninės, palaikomojo gydymo ir slaugos ligoninės atsiskaitomąją sąskaitą banke, kai ligoninė,</text:span><text:span text:style-name="T556"><text:s/></text:span><text:span text:style-name="T557">palaikomojo gydymo ir slaugos ligoninė jau yra sumokėjusi asmens dokumento parengimo išlaidas</text:span><text:span text:style-name="T558"><text:s/>(</text:span><text:span text:style-name="T559">už asmens dokumento parengimo išlaidas), taip pat į kitas nurodytas sąskaitas pagal asmens pateiktus dokumentus (ištuokos dokumentus, pažymas iš Nekilnojamojo turto registro, VĮ „Regitra“);</text:span></text:p>
        <text:p text:style-name="P560"><text:span text:style-name="T561">55.3</text:span><text:span text:style-name="T562">. Aprašo 7.3.2 papunktyje nurodytu atveju pervedama į būsto išlaikymo paslaugas teikiančių įmonių atsiskaitomąsias sąskaitas bankuose susidariusioms skoloms padengti.</text:span></text:p>
        <text:p text:style-name="P563"><text:span text:style-name="T564">56</text:span><text:span text:style-name="T565">. Neatsiėmus piniginės socialinės paramos įstatymų nenustatytais atvejais per 3 mėnesius nuo jos skyrimo dienos, ji neišmokama.</text:span></text:p>
        <text:p text:style-name="P566"><text:span text:style-name="T567">57</text:span><text:span text:style-name="T568">. Mirus asmeniui, kuriam paskirta piniginė socialinė parama įstatymų nenustatytais atvejais, ji neišmokama.</text:span></text:p>
        <text:p text:style-name="Normal"/>
        <text:p text:style-name="P569"><text:span text:style-name="T570">XVII</text:span><text:span text:style-name="T571"><text:s/>SKYRIUS</text:span></text:p>
        <text:p text:style-name="P572"><text:span text:style-name="T573">BAIGIAMOSIOS NUOSTATOS</text:span></text:p>
        <text:p text:style-name="P574"/>
        <text:p text:style-name="P575"><text:span text:style-name="T576">58</text:span><text:span text:style-name="T577">. Savivaldybės administracija užtikrina asmens pateiktų duomenų konfidencialumą teisės aktų nustatyta tvarka.</text:span></text:p>
        <text:p text:style-name="P578"><text:span text:style-name="T579">59</text:span><text:span text:style-name="T580">. Tos pačios rūšies ir tam pačiam asmeniui piniginė socialinė parama įstatymų nenustatytais atvejais skiriama vieną kartą per 12 mėnesių.</text:span></text:p>
        <text:p text:style-name="P581"><text:span text:style-name="T582">60</text:span><text:span text:style-name="T583">. Socialinės paramos skyriaus atsakingas specialistas informuoja pareiškėją apie priimtą sprendimą per 5 darbo dienas nuo Socialinės paramos skyriaus vedėjo ar Savivaldybės administracijos direktoriaus įsakymo išleidimo dienos.</text:span></text:p>
        <text:p text:style-name="P584"><text:span text:style-name="T585">61</text:span><text:span text:style-name="T586">. Sprendimai dėl piniginės socialinės paramos įstatymų nenustatytais atvejais skyrimo ar neskyrimo gali būti skundžiami teisės aktų nustatyta tvarka.</text:span></text:p>
        <text:p text:style-name="P587"><text:span text:style-name="T588">62</text:span><text:span text:style-name="T589">. Jeigu dėl vienkartinės piniginės paramos buvo kreiptasi iki Aprašo įsigaliojimo, skiriant vienkartinę piniginę paramą taikomos iki Aprašo įsigaliojimo galiojusio Vienkartinės piniginės paramos skyrimo tvarkos aprašo nuostatos. Jeigu dėl piniginės socialinės paramos įstatymų nenustatytais atvejais kreipiamasi įsigaliojus Aprašui, skiriant piniginę socialinę paramą įstatymų nenustatytais atvejais taikomos Aprašo nuostatos.</text:span></text:p>
        <text:p text:style-name="P590"/>
        <text:p text:style-name="P591"><text:span text:style-name="T592">____________________________________</text:span></text:p>
      </text:section>
      <text:soft-page-break/>
      <text:p text:style-name="P593">Piniginės socialinės paramos įstatymų nenustatytais atvejais<text:s/></text:p>
      <text:p text:style-name="P610">skyrimo tvarkos aprašo</text:p>
      <text:p text:style-name="P611">priedas</text:p>
      <text:p text:style-name="P612"/>
      <text:p text:style-name="P613"/>
      <text:p text:style-name="P614"><text:span text:style-name="T615">(Prašymo skirti piniginę socialinę paramą įstatymų nenustatytais atvejais forma)</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Vard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Pavardė</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6">
            <text:p text:style-name="P770"><text:span text:style-name="T771">Asmens kodas</text:span></text:p>
          </table: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13">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0">
            <text:p text:style-name="P798">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0">
            <text:p text:style-name="P800">Tel.</text:p>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0">
            <text:p text:style-name="P803"><text:span text:style-name="T804">Faktinė gyvenamoji vieta</text:span><text:span text:style-name="T805">,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0">
            <text:p text:style-name="P807">El. pašto adresas</text:p>
            <text:p text:style-name="P808"/>
          </table:table-cell>
          <table:covered-table-cell/>
          <table:covered-table-cell/>
          <table:covered-table-cell/>
          <table:covered-table-cell/>
          <table:covered-table-cell/>
          <table:covered-table-cell/>
          <table:covered-table-cell/>
          <table:covered-table-cell/>
          <table:covered-table-cell/>
        </table:table-row>
      </table:table>
      <text:p text:style-name="P809"/>
      <text:p text:style-name="P810">Kauno miesto savivaldybės administracijai</text:p>
      <text:p text:style-name="P811"/>
      <text:p text:style-name="P812">PRAŠYMAS SKIRTI PINIGINĘ SOCIALINĘ PARAMĄ ĮSTATYMŲ NENUSTATYTAIS ATVEJAIS</text:p>
      <text:p text:style-name="P813">20 <text:s text:c="3"/>m.____________________ d.</text:p>
      <text:p text:style-name="P814"/>
      <text:p text:style-name="P815">Prašau skirti piniginę socialinę paramą įstatymų nenustatytais atvejais:</text:p>
      <text:p text:style-name="P816">_________________________________________________________________________________________</text:p>
      <text:p text:style-name="P817">_________________________________________________________________________________________<text:s/></text:p>
      <text:p text:style-name="P818">________________________________________________________________________________________<text:s/></text:p>
      <text:p text:style-name="P819">Prašau piniginę socialinę paramą įstatymų nenustatytais atvejais mokėti:</text:p>
      <text:p text:style-name="P820">□ banke <text:s/>(kredito įstaigoje) _________________________________________________________________</text:p>
      <text:p text:style-name="P821">(banko (kredito įstaigos) pavadinimas, sąskaitos Nr.)<text:s/></text:p>
      <text:p text:style-name="P822">□ pašte <text:s/>________________________________________________________________________________</text:p>
      <text:p text:style-name="P823">(pašto numeris) <text:s text:c="13"/></text:p>
      <text:p text:style-name="P824">Informaciją apie priimtą sprendimą dėl piniginės socialinės paramos įstatymų nenustatytais atvejais skyrimo ar neskyrimo prašau teikti:<text:s/></text:p>
      <text:p text:style-name="P825"><text:span text:style-name="T826"></text:span><text:span text:style-name="T827">paštu, adresas__________________________________________________________________________</text:span></text:p>
      <text:p text:style-name="P828"><text:span text:style-name="T829"></text:span><text:span text:style-name="T830">elektroniniu paštu, el. p. adresas____________________________________________________________</text:span></text:p>
      <text:p text:style-name="P831">Pridedami dokumentai:</text:p>
      <text:p text:style-name="Normal"><text:span text:style-name="T832"></text:span><text:span text:style-name="T833">_____________________________________________________________________________________</text:span></text:p>
      <text:p text:style-name="Normal"><text:span text:style-name="T834"></text:span><text:span text:style-name="T835">_____________________________________________________________________________________</text:span></text:p>
      <text:p text:style-name="Normal"><text:span text:style-name="T836"></text:span><text:span text:style-name="T837">_____________________________________________________________________________________</text:span></text:p>
      <text:p text:style-name="P838"><text:span text:style-name="T839">TVIRTINU</text:span><text:span text:style-name="T840">, kad pateikta informacija teisinga</text:span><text:span text:style-name="T841"><text:s/>__________________</text:span></text:p>
      <text:p text:style-name="P842">(parašas)</text:p>
      <text:p text:style-name="P843">Esu informuotas, kad:</text:p>
      <text:p text:style-name="P844">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845">2. Asmens duomenų tvarkymo tikslai – įvertinti, ar asmenys (asmuo) turi teisę gauti piniginę socialinę paramą įstatymų nenustatytais atvejais, taip pat ją administruoti.</text:p>
      <text:p text:style-name="P846"><text:span text:style-name="T847">3.<text:s/></text:span>Piniginės socialinės paramos įstatymų nenustatytais atvejais teikimo tikslais apie mane ir bendrai gyvenančius asmenis iš kitų institucijų bus renkama informacija apie gaunamas pajamas, veiklos pobūdį ir kita piniginei socialinei paramai gauti būtina informacija.<text:s/></text:p>
      <text:p text:style-name="P848">4. Duomenys apie mane ir bendrai gyvenančius asmenis teisės aktų nustatyta tvarka gali būti teikiami kitoms institucijoms.</text:p>
      <text:p text:style-name="Normal"><text:span text:style-name="T849">PATVIRTINU,</text:span><text:span text:style-name="T850"><text:s/></text:span><text:span text:style-name="T851">kad informacinį lapelį gavau<text:s/></text:span><text:span text:style-name="T852">___________________</text:span></text:p>
      <text:p text:style-name="P853">(parašas)</text:p>
      <text:p text:style-name="Normal"><text:span text:style-name="T854">Pareiškėjas</text:span><text:span text:style-name="T855"><text:s/></text:span><text:span text:style-name="T856">________________________________________________________________________</text:span></text:p>
      <text:p text:style-name="P857">(parašas, vardas ir pavardė)</text:p>
      <text:soft-page-break/>
      <text:p text:style-name="P858">PILDO SAVIVALDYBĖS ADMINISTRACIJOS DARBUOTOJAS</text:p>
      <text:p text:style-name="P859"/>
      <text:p text:style-name="Normal"><text:span text:style-name="T860">Prašymas skirti piniginę socialinę paramą įstatymų nenustatytais atvejais Nr.</text:span><text:span text:style-name="T861"><text:s/>_____________________________ <text:s/></text:span><text:span text:style-name="T862">gautas<text:s/></text:span><text:span text:style-name="T863">____________________________________ <text:s/></text:span></text:p>
      <text:p text:style-name="P864">(gavimo data)</text:p>
      <text:p text:style-name="P865"><text:span text:style-name="T866"></text:span><text:span text:style-name="T867"><text:tab/>Pateikti visi reikalingi dokumentai</text:span></text:p>
      <text:p text:style-name="P868"><text:span text:style-name="T869"></text:span><text:span text:style-name="T870"><text:tab/>Nepateikti piniginei socialinei paramai įstatymų nenustatytais atvejais gauti reikalingi dokumenta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Nepateikti dokumentai</text:span></text:p>
          </table:table-cell>
          <table:table-cell table:style-name="TableCell880">
            <text:p text:style-name="P881">Pateikimo</text:p>
            <text:p text:style-name="P882"><text:span text:style-name="T883">data</text:span></text:p>
          </table:table-cell>
          <table:table-cell table:style-name="TableCell884">
            <text:p text:style-name="P885">Dokumentus priėmusio darbuotojo vardas ir pavardė, paraš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Duomenys apie bendrai gyvenančius asmenis arba vieną gyvenantį asmenį ir pajamas</text:p>
      <text:p text:style-name="P909"><text:span text:style-name="T910">Bendrai gyvenančių asmenų arba vieno gyvenančio asmens pajamos per paskutinius 3 mėnesius iki kreipimosi arba kreipimosi mėnesio</text:span><text:span text:style-name="T911"><text:s/>________________________</text:span><text:span text:style-name="T912">:</text:span></text:p>
      <text:p text:style-name="P913">(nurodykite mėnesius)</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Bendrai gyvenančio asmens<text:s/></text:span><text:span text:style-name="T926">ar vieno gyvenančio asmens vardas ir pavardė</text:span></text:p>
          </table:table-cell>
          <table:table-cell table:style-name="TableCell927">
            <text:p text:style-name="P928">Gimimo data</text:p>
          </table:table-cell>
          <table:table-cell table:style-name="TableCell929">
            <text:p text:style-name="P930">Bendrai gyvenančio ar vieno gyvenančio asmens statusas</text:p>
          </table:table-cell>
          <table:table-cell table:style-name="TableCell931">
            <text:p text:style-name="P932">Užimtumas<text:s/></text:p>
          </table:table-cell>
          <table:table-cell table:style-name="TableCell933">
            <text:p text:style-name="P934">Pajamos, Eur</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Iš viso pajamų:__________________________________</text:p>
      <text:p text:style-name="P1025"/>
      <text:p text:style-name="Normal"><text:span text:style-name="T1026">Vidutinės bendrai</text:span><text:span text:style-name="T1027"><text:s/>gyvenančio asmens<text:s/></text:span><text:span text:style-name="T1028">ar vieno gyvenančio asmens pajamos per mėnesį:</text:span><text:span text:style-name="T1029">______________________________</text:span></text:p>
      <text:p text:style-name="P1030"/>
      <text:p text:style-name="P1031"/>
      <text:p text:style-name="P1032">Specialisto<text:s/></text:p>
      <text:p text:style-name="P1033">išvada (siūlymas):______________________________________________________________________</text:p>
      <text:p text:style-name="P1034">______________________________________________________________________________________</text:p>
      <text:p text:style-name="P1035">______________________________________________________________________________________</text:p>
      <text:p text:style-name="P1036">______________________________________________________________________________________</text:p>
      <text:p text:style-name="P1037">______________________________________________________________________________________</text:p>
      <text:p text:style-name="P1038">______________________________________________________________________________________</text:p>
      <text:p text:style-name="P1039"/>
      <text:p text:style-name="P1040"/>
      <text:p text:style-name="P1041"/>
      <text:p text:style-name="P1042"/>
      <text:p text:style-name="P1043">Prašymą ir dokumentus priėmė</text:p>
      <text:p text:style-name="P1044">_________________________ <text:s text:c="3"/>___________________ <text:s text:c="3"/>_____________________________</text:p>
      <text:p text:style-name="P1045">(pareigų pavadinimas) <text:s text:c="22"/>(parašas) <text:s text:c="29"/>(vardas ir pavardė)</text:p>
      <text:p text:style-name="P1046"/>
      <text:soft-page-break/>
      <text:p text:style-name="P1047">INFORMACINIS LAPELIS</text:p>
      <text:p text:style-name="P1048">___________________________________________________________________________</text:p>
      <text:p text:style-name="P1049">(asmens, kuriam įteikiamas lapelis, vardas ir pavardė)</text:p>
      <text:p text:style-name="P1050"/>
      <text:p text:style-name="Normal"><text:span text:style-name="T1051">Prašymas skirti piniginę socialinę paramą įstatymų nenustatytais atvejais Nr.</text:span><text:span text:style-name="T1052"><text:s/>_____________________________ <text:s/></text:span><text:span text:style-name="T1053">gautas<text:s/></text:span><text:span text:style-name="T1054">__________________________________ <text:s/></text:span></text:p>
      <text:p text:style-name="P1055">(gavimo data)</text:p>
      <text:p text:style-name="P1056"/>
      <text:p text:style-name="P1057"><text:span text:style-name="T1058"></text:span><text:span text:style-name="T1059"><text:tab/>Pateikti visi reikalingi dokumentai</text:span></text:p>
      <text:p text:style-name="P1060"><text:span text:style-name="T1061"></text:span><text:span text:style-name="T1062"><text:tab/>Nepateikti piniginei socialinei paramai įstatymų nenustatytais atvejais gauti reikalingi dokumentai:</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Nepateikti dokumentai</text:span></text:p>
          </table:table-cell>
          <table:table-cell table:style-name="TableCell1071">
            <text:p text:style-name="P1072">Pateikti iki</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row>
      </table:table>
      <text:p text:style-name="P1098"/>
      <text:p text:style-name="P1099">Prašymą ir dokumentus priėmė</text:p>
      <text:p text:style-name="P1100">_________________________ <text:s text:c="3"/>___________________ <text:s text:c="3"/>_____________________________</text:p>
      <text:p text:style-name="P1101">(pareigų pavadinimas) <text:s text:c="22"/>(parašas) <text:s text:c="29"/>(vardas ir pavardė)</text:p>
      <text:p text:style-name="P1102"/>
      <text:p text:style-name="P1103">BŪTINA ŽINOTI</text:p>
      <text:p text:style-name="P1104">1. Piniginė socialinė parama įstatymų nenustatytais atvejais teikiama vadovaujantis Piniginės socialinės paramos įstatymų nenustatytais atvejais skyrimo tvarkos aprašu, patvirtintu Kauno miesto savivaldybės tarybos sprendimu.</text:p>
      <text:p text:style-name="P1105"><text:span text:style-name="T1106">2. Kreipdamasis dėl piniginės socialinės paramos įstatymų nenustatytais atvejais, privalote pateikti visą teisingą informaciją, įrodančią Jūsų teisę gauti piniginę socialinę paramą įstatymų nenustatytais atvejais. Nustačius, kad piniginę socialinę paramą įstatymų nenustatytais atvejais gavote neteisėtai (kreipiantis pateikti neteisingi duomenys apie gaunamas pajamas, bendrai gyvenančius asmenis, nepranešta apie materialinės padėties pasikeitimą ir kt.), privalote grąžinti neteisėtai gautą sumą arba ją mokėti dalimis. Negrąžinta piniginė socialinė parama įstatymų nenustatytais atvejais bus išieškoma Lietuvos Respublikos civilinio proceso kodekso nustatyta tvarka</text:span><text:span text:style-name="T1107">.</text:span></text:p>
      <text:p text:style-name="P1108"><text:span text:style-name="T1109">3. Piniginės socialinės paramos įstatymų nenustatytais atvejais teikimo tikslais apie bendrai gyvenančius asmenis arba vienus gyvenančius asmenis informacija yra renkama ir iš kitų institucijų, o duomenys gali būti teikiami kitoms institucijoms (Valstybinei mokesčių inspekcijai, Valstybinei darbo inspekcijai, Valstybinio socialinio draudimo<text:s/></text:span><text:span text:style-name="T1110">fondo valdybai, Policijos departamentui, Finansinių nusikaltimų tyrimo tarnybai, Valstybiniam studijų fondui, Užimtumo tarnybai ir kitoms institucijoms).</text:span></text:p>
      <text:p text:style-name="P1111">4. Savivaldybės socialiniai darbuotojai ir (ar) Savivaldybės administracijos direktoriaus įgalioti Savivaldybės administracijos valstybės tarnautojai ir darbuotojai turi teisę tikrinti gyvenimo sąlygas.</text:p>
      <text:p text:style-name="P1112">5. Sprendimai dėl piniginės socialinės paramos įstatymų nenustatytais atvejais skyrimo ar neskyrimo gali būti skundžiami teisės aktų nustatyta tvarka.</text:p>
      <text:p text:style-name="P1113"><text:span text:style-name="T111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TableColumn597" style:family="table-column">
      <style:table-column-properties style:column-width="3.6in" style:use-optimal-column-width="false"/>
    </style:style>
    <style:style style:name="TableColumn598" style:family="table-column">
      <style:table-column-properties style:column-width="1.8in" style:use-optimal-column-width="false"/>
    </style:style>
    <style:style style:name="TableColumn599" style:family="table-column">
      <style:table-column-properties style:column-width="1.8in" style:use-optimal-column-width="false"/>
    </style:style>
    <style:style style:name="Table596" style:family="table">
      <style:table-properties style:width="7.2in" fo:margin-left="0in" table:align="left"/>
    </style:style>
    <style:style style:name="TableRow600" style:family="table-row">
      <style:table-row-properties style:row-height="0.5513in" style:use-optimal-row-height="fals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0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94"><text:page-number text:fixed="false">3</text:page-number></text:p>
        <text:p text:style-name="P595"/>
      </style:header>
      <style:footer>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19-06-19T12:43:00Z</meta:creation-date>
    <dc:date>2019-06-19T12:43:00Z</dc:date>
    <meta:print-date>2017-08-10T11:55:00Z</meta:print-date>
    <meta:template xlink:href="Normal.dotm" xlink:type="simple"/>
    <meta:editing-cycles>2</meta:editing-cycles>
    <meta:editing-duration>PT0S</meta:editing-duration>
    <meta:document-statistic meta:page-count="15" meta:paragraph-count="292" meta:word-count="4220" meta:character-count="34193" meta:row-count="738" meta:non-whitespace-character-count="30265"/>
  </office:meta>
</office:document-meta>
</file>