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GB"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
      <text:p text:style-name="P14">NUTARIMAS</text:p>
      <text:p text:style-name="P15">Dėl šilumos sektoriaus 2022 metų I pusmečio pakartotinio finansinio pajėgumo įvertinimo</text:p>
      <text:p text:style-name="P16"/>
      <text:p text:style-name="P17"><text:span text:style-name="T18">2022 m. spalio<text:s/></text:span><text:span text:style-name="T19">10<text:s/></text:span><text:span text:style-name="T20">d. Nr. O3E-</text:span><text:span text:style-name="T21">1360</text:span></text:p>
      <text:p text:style-name="P22">Vilnius</text:p>
      <text:p text:style-name="P23"/>
      <text:p text:style-name="P24"><text:span text:style-name="T25">Vadovaudamasi Lietuvos Respublikos energetikos įstatymo 8 straipsnio 11 dalies 7 punktu, 21 straipsnio 4 dalimi, 5 dalies 3 punktu, Lietuvos Respublikos šilumos ūkio įstatymo 30 straipsnio 2 ir 7 dalimis, Šilumos tiekimo licencijavimo taisyklių, patvirtintų Lietuvos Respublikos Vyriausybės 2003 m. liepos 25 d. nutarimu Nr. 982 „Dėl Šilumos tiekimo licencijavimo taisyklių patvirtinimo“, 50 punktu,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4.4.3 ir 4.7 papunkčiais, 27 ir 29 punktais, Tarybos 2022</text:span><text:span text:style-name="T26"> </text:span><text:span text:style-name="T27">m. birželio<text:s/></text:span><text:span text:style-name="T28">30</text:span><text:span text:style-name="T29"> </text:span><text:span text:style-name="T30">d. nutarimu Nr.</text:span><text:span text:style-name="T31"> O3E-963</text:span><text:span text:style-name="T32"><text:s/>„Dėl šilumos ūkio sektoriaus subjektų 2021 metų finansinio pajėgumo įvertinimo“ bei atsižvelgdama į Tarybos Šilumos ir vandens departamento Ekonominės analizės skyriaus 2022 m. rugsėjo 28 d. pažymą Nr. O5E-1139<text:s/></text:span><text:soft-page-break/><text:span text:style-name="T33">„Dėl šilumos sektoriaus 2022 metų I pusmečio pakartotinio finansinio pajėgumo įvertinimo“, Taryba <text:s/>n u t a r i a:</text:span></text:p>
      <text:p text:style-name="P34"><text:span text:style-name="T35">1</text:span><text:span text:style-name="T36">.</text:span><text:span text:style-name="T37"><text:tab/>Konstatuoti, kad AB Vilniaus šilumos tinklų, UAB „Plungės šilumos tinklai“, UAB „Ukmergės šiluma“, UAB „Birštono šiluma“ 2022 m. I pusmečio finansinis pajėgumas yra pakankamas.</text:span></text:p>
      <text:p text:style-name="P38"><text:span text:style-name="T39">2</text:span><text:span text:style-name="T40">.</text:span><text:span text:style-name="T41"><text:tab/>Konstatuoti, kad Balterma ir ko, UAB 2022 m. I pusmečio finansinis pajėgumas vertinamas kaip nepakankamas.<text:s/></text:span></text:p>
      <text:p text:style-name="P42"><text:span text:style-name="T43">3</text:span><text:span text:style-name="T44">.</text:span><text:span text:style-name="T45"><text:tab/>Įspėti Balterma ir ko, UAB apie galimą šilumos tiekimo veiklos licencijos sustabdymą dėl nepakankamo finansinio pajėgumo įvertinimo.<text:s/></text:span></text:p>
      <text:p text:style-name="P46"><text:span text:style-name="T47">4</text:span><text:span text:style-name="T48">.</text:span><text:span text:style-name="T49"><text:tab/>Nustatyti Balterma ir ko, UAB 60 (šešiasdešimt) kalendorinių dienų laikotarpį nustatytam pažeidimui pašalinti.</text:span></text:p>
      <text:p text:style-name="P50"><text:span text:style-name="T51">5</text:span><text:span text:style-name="T52">.</text:span><text:span text:style-name="T53"><text:tab/>Įpareigoti Balterma ir ko, UAB <text:s/>pateikti detalius įsiskolinimo už dujas padengimo ir nepertraukiamo šildymo sezonu metu dujų tiekimo planus, įvertinus nemokių bei vėluojančių atsiskaityti vartotojų riziką.</text:span></text:p>
      <text:p text:style-name="P54"><text:span text:style-name="T55">Šis nutarimas gali būti skundžiamas Lietuvos Respublikos administracinių bylų teisenos įstatymo nustatyta tvarka ir sąlygomis.</text:span></text:p>
      <text:p text:style-name="P56"/>
      <text:p text:style-name="P57"/>
      <text:p text:style-name="P58"/>
      <text:p text:style-name="P59"><text:span text:style-name="T60">Tarybos pirminink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0-10T13:58:00Z</meta:creation-date>
    <dc:date>2022-10-10T13:58: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8" meta:word-count="296" meta:character-count="2258" meta:row-count="68" meta:non-whitespace-character-count="1980"/>
  </office:meta>
</office:document-meta>
</file>