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06 M. RUGSĖJO 14 D. SPRENDIMO NR. T-157 „DĖL VIETINĖS RINKLIAVOS UŽ KOMUNALINIŲ ATLIEKŲ SURINKIMĄ IR TVARKYMĄ“ KAI KURIŲ PUNKTŲ PRIPAŽINIMO NETEKUSIAIS GALIOS</text:span></text:p>
      <text:p text:style-name="P14"/>
      <text:p text:style-name="P15">2015 m. rugpjūčio 26 d. <text:s/>Nr. T-123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<text:s/></text:span><text:span text:style-name="T21">nusprendžia:</text:span></text:p>
      <text:p text:style-name="P22"><text:span text:style-name="T23">Pripažinti netekusiais galios Vietinės rinkliavos už komunalinių atliekų surinkimą iš atliekų turėtojų ir atliekų tvarkymą nuostatų, patvirtintų Joniškio rajono savivaldybės tarybos 2006 m. rugsėjo 14 d. sprendimo Nr. T-157 2 punktu (2015 m. vasario 12 d. sprendimo Nr. T-20 redakcija), 21, 22, 23 punktus.</text:span></text:p>
      <text:p text:style-name="P24"><text:span text:style-name="T25">Šis<text:s/></text:span><text:span text:style-name="T26">sprendimas</text:span><text:span text:style-name="T27"><text:s/>gali būti skundžiamas Lietuvos Respublikos administracinių bylų teisenos įstatymo</text:span><text:span text:style-name="T28"><text:s/></text:span><text:span text:style-name="T29">ar Lietuvos Respublikos civilinio proceso kodekso nustatyta tvarka ir sąlygomis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6T11:44:00Z</meta:creation-date>
    <dc:date>2015-11-16T11:44:00Z</dc:date>
    <meta:print-date>2015-08-27T08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61" meta:row-count="38" meta:non-whitespace-character-count="844"/>
  </office:meta>
</office:document-meta>
</file>