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text-properties fo:font-weight="bold" style:font-weight-asian="bold"/>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STATISTIKOS DEPARTAMENTO<text:s/></text:p>
      <text:p text:style-name="P9">GENERALINIS DIREKTORIUS</text:p>
      <text:p text:style-name="P10"/>
      <text:p text:style-name="P11">ĮSAKYMAS</text:p>
      <text:p text:style-name="P12">DĖL TIESIOGINIŲ UŽSIENIO INVESTICIJŲ STATISTINĖS ATASKAITOS TUI-01 (METINĖS) STATISTINIO FORMULIARO PATVIRTINIMO</text:p>
      <text:p text:style-name="P13"/>
      <text:p text:style-name="P14">2020 m. gruodžio 29 d. Nr. DĮ-401</text:p>
      <text:p text:style-name="P15">Vilnius</text:p>
      <text:p text:style-name="P16"/>
      <text:p text:style-name="P17">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8">ir 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 mokėjimų balanso statistikos kokybės kriterijų ir kokybės<text:s/></text:span><text:soft-page-break/><text:span text:style-name="T19">ataskaitų, su paskutiniais pakeitimais, padarytais 2010 m. gruodžio 20 d. Komisijos reglamentu (ES) Nr. 1227/2010,<text:s/></text:span><text:span text:style-name="T20">2019 m. lapkričio 27 d. Europos Parlamento ir Tarybos reglamentą (ES) 2019/2152 dėl Europos verslo statistikos, kuriuo panaikinama 10 teisės aktų verslo statistikos srityje<text:s/></text:span><text:span text:style-name="T21">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22">1.<text:tab/><text:span text:style-name="T23">Tvirtinu</text:span><text:span text:style-name="T24"><text:s/>pridedamą<text:s/></text:span>Tiesioginių užsienio investicijų statistinės ataskaitos TUI-01 (metinės) statistinį formuliarą.</text:p>
      <text:p text:style-name="P25"><text:span text:style-name="T26">2</text:span><text:span text:style-name="T27">.Pripažįstu</text:span><text:s/><text:span text:style-name="T28">netekusiu galios Lietuvos statistikos departamento generalinio direktoriaus 2020 m. vasario 17 d. įsakymo Nr. DĮ-81 „Dėl Tiesioginių užsienio investicijų statistinės ataskaitos TUI-01 (ketvirtinės) ir<text:s/></text:span>Tiesioginių užsienio investicijų statistinės ataskaitos TUI-01 (metinės) statistinių formuliarų patvirtinimo“ 1.2 papunktį.</text:p>
      <text:p text:style-name="P29"/>
      <text:p text:style-name="P30"/>
      <text:p text:style-name="P31"/>
      <text:p text:style-name="P32">Generalinė direktorė <text:s text:c="95"/>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1-12-17T07:39:00Z</meta:creation-date>
    <dc:date>2021-12-17T07:39: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41" meta:word-count="321" meta:character-count="2469" meta:row-count="182" meta:non-whitespace-character-count="2189"/>
  </office:meta>
</office:document-meta>
</file>