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9</text:span>-<text:span text:style-name="T46">10</text:span><text:s text:c="8"/>Nr. (22.35)3-4087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1991 m. spalio 28 d. Indianapolyje pasirašytas Lietuvos Respublikos Vyriausybės ir Jungtinių Amerikos Valstijų Vyriausybės susitarimas dėl investicijų skatinimo, paskelbtas „Valstybės žiniose“ 2012 m. spalio 11 d., Nr. 11</text:span><text:span text:style-name="T54">8-5946, įsigaliojo 1992 m. vasario<text:s/></text:span><text:span text:style-name="T55"><text:line-break/>7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9-10T07:37:00Z</meta:creation-date>
    <dc:date>2019-09-10T07:37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773" meta:row-count="46" meta:non-whitespace-character-count="691"/>
  </office:meta>
</office:document-meta>
</file>