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.5pt" style:font-size-asian="9.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8" style:family="table-column">
      <style:table-column-properties style:column-width="6.4868in" style:use-optimal-column-width="false"/>
    </style:style>
    <style:style style:name="Table37" style:family="table">
      <style:table-properties style:width="6.48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4" style:family="table-row">
      <style:table-row-properties style:row-height="1.2812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  <style:text-properties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3" style:family="table-row">
      <style:table-row-properties style:min-row-height="0.776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.0979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S2" style:family="section">
      <style:section-properties fo:margin-left="0.0979in" fo:margin-right="-0.1965in" style:writing-mode="lr-tb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2.3569in" style:use-optimal-column-width="false"/>
    </style:style>
    <style:style style:name="Table61" style:family="table">
      <style:table-properties style:width="6.4916in" fo:margin-left="0.0055in" table:align="lef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</text:span><text:span text:style-name="T27">LT-01108<text:s/></text:span><text:span text:style-name="T28">Vilnius, tel.: (8 5) 236 2444, (8 5) 236 2400,</text:span></text:p>
            <text:p text:style-name="P29"><text:span text:style-name="T30">faks. (8 5)<text:s/></text:span><text:span text:style-name="T31">236 2626</text:span><text:span text:style-name="T32">, el. p.<text:s/></text:span><text:span text:style-name="T33">urm@urm.lt</text:span><text:span text:style-name="T34">,<text:s/></text:span><text:span text:style-name="T35">http://www.urm.lt</text:span></text:p>
            <text:p text:style-name="P36">Duomenys kaupiami ir saugomi Juridinių asmenų registre, kodas 188613242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P48">2020-<text:span text:style-name="T49">03</text:span>-<text:span text:style-name="T50">26</text:span><text:s text:c="8"/>Nr. (22.35)3-1393</text:p>
            <text:p text:style-name="P51"/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56"><text:span text:style-name="T57">Informuojame, kad 2019 m. vasario 6 d. Briuselyje pasirašytas Šiaurės Atlanto sutarties protokolas dėl Šiaurės Makedonijos Respublikos prisijungimo, ratifikuotas Lietuvos Respublikos 2019 m. kovo 14 d. įstatymu Nr. XIII-1998, paskelbtas Teisės aktų registre 2019 m. gegužės 20 d., i. k. 2019-08003, įsigaliojo 2020 m. kovo 19 d.</text:span></text:p>
      <text:section text:name="Sect1" text:style-name="S1">
        <text:p text:style-name="P58"/>
        <text:p text:style-name="P59"/>
        <text:p text:style-name="P60"/>
      </text:section>
      <text:section text:name="Sect2" text:style-name="S2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Skyriaus vedėjas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Aleksas Dambrauskas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833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0-03-26T09:42:00Z</meta:creation-date>
    <dc:date>2020-03-26T09:4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818" meta:row-count="42" meta:non-whitespace-character-count="721"/>
  </office:meta>
</office:document-meta>
</file>