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style:font-size-complex="12pt" fo:language="en" fo:country="US"/>
    </style:style>
    <style:style style:name="T8" style:parent-style-name="DefaultParagraphFont" style:family="text"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493in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line-height="117%"/>
      <style:text-properties fo:hyphenate="false"/>
    </style:style>
    <style:style style:name="P33" style:parent-style-name="Normal" style:family="paragraph">
      <style:paragraph-properties style:vertical-align="middle" fo:line-height="117%"/>
      <style:text-properties fo:hyphenate="false"/>
    </style:style>
    <style:style style:name="P34" style:parent-style-name="Normal" style:family="paragraph">
      <style:paragraph-properties style:vertical-align="middle" fo:line-height="117%"/>
      <style:text-properties fo:hyphenate="false"/>
    </style:style>
    <style:style style:name="P35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36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Valstybinės geležinkelio inspekcijos</text:p>
      <text:p text:style-name="P11">Prie Susisiekimo ministerijos<text:s/></text:p>
      <text:p text:style-name="P12">viršininkas</text:p>
      <text:p text:style-name="P13"/>
      <text:p text:style-name="P14">įsakymas</text:p>
      <text:p text:style-name="P15">dėl rinkliavŲ už PAPILDOMAS VIEŠOSIOS GELEŽINKELIŲ INFRASTRUKTŪROS VALDYTOJO TEIKIAMAS PASLAUGAS DYDŽIŲ nustatymo</text:p>
      <text:p text:style-name="P16"/>
      <text:p text:style-name="P17">2014 m. spalio<text:s/>6<text:s/>d. Nr. V-146</text:p>
      <text:p text:style-name="P18">Vilnius</text:p>
      <text:p text:style-name="P19"/>
      <text:p text:style-name="P20"><text:span text:style-name="T21">Vadovaudamasis Rinkliavų už viešosios geležinkelių infrastruktūros valdytojo teikiamas paslaugas dydžių nustatymo taisyklių, patvirtintų Lietuvos Respublikos Vyriausybės 2004 m. gegužės 19 d. nutarimu Nr. 610 „D</text:span><text:span text:style-name="T22">ėl Rinkliavų už viešosios geležinkelių infrastruktūros valdytojo teikiamas paslaugas dydžių nustatymo taisyklių patvirtinimo“</text:span><text:span text:style-name="T23">, 31 punktu,</text:span></text:p>
      <text:p text:style-name="P24"><text:span text:style-name="T25">n u s t a t a u <text:s text:c="2"/>šiuos rinkliavų už papildomas viešosios geležinkelių infrastruktūros valdytojo teikiamas paslaugas dydžius 2014-2015 metų ir 2015–2016 metų tarnybinio traukinių tvarkaraščio galiojimo laikotarpiams:</text:span></text:p>
      <text:p text:style-name="P26"><text:span text:style-name="T27">1</text:span><text:span text:style-name="T28">. Naudojimasis Vilniaus intermodaliniu terminalu – 52,07 Lt/vienas konteineris (15,08 Eur/vienas konteineris);<text:s/></text:span></text:p>
      <text:p text:style-name="P29"><text:span text:style-name="T30">2</text:span><text:span text:style-name="T31">. Naudojimasis Kauno intermodaliniu terminalu – 54,60 Lt/vienas konteineris (15,81 Eur/vienas konteineris).<text:s/></text:span></text:p>
      <text:p text:style-name="P32"/>
      <text:p text:style-name="P33"/>
      <text:p text:style-name="P34"/>
      <text:p text:style-name="P35">Viršininkas<text:tab/><text:tab/><text:tab/><text:tab/><text:tab/><text:tab/><text:tab/><text:tab/><text:tab/><text:tab/>Robertas Šerė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j</meta:initial-creator>
    <dc:creator>SYSTEM</dc:creator>
    <meta:creation-date>2014-10-06T10:30:00Z</meta:creation-date>
    <dc:date>2014-10-06T10:30:00Z</dc:date>
    <meta:print-date>2014-01-17T07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1082" meta:row-count="44" meta:non-whitespace-character-count="970"/>
  </office:meta>
</office:document-meta>
</file>