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 prognozuojamos elektros energijos rinkos kainos 2021 metams NUSTATYMO</text:span></text:p>
      <text:p text:style-name="P14"/>
      <text:p text:style-name="P15">2020 m. spalio 15 d. Nr. O3E-971</text:p>
      <text:p text:style-name="P16">Vilnius</text:p>
      <text:p text:style-name="Normal"/>
      <text:p text:style-name="Normal"/>
      <text:p text:style-name="P17"><text:span text:style-name="T18">Vadovaudamasi Lietuvos Respublikos energetikos įstatymo 8 straipsnio 11 dalies 2 punktu, Prognozuojamos elektros energijos rinkos kainos ir atskaitinės kainos nustatymo metodika, patvirtinta Valstybinės energetikos reguliavimo tarybos (toliau – Taryba) 2019 m. gegužės 24 d. nutarimu Nr. O3E-152</text:span><text:span text:style-name="T19"><text:s/>„Dėl Prognozuojamos elektros energijos rinkos kainos ir atskaitinės kainos nustatymo metodikos patvirtinimo“</text:span><text:span text:style-name="T20">, ir atsižvelgdama į Tarybos Dujų ir elektros departamento Rinkos plėtros ir stebėsenos skyriaus 2020 m. spalio 14 d. pažymą Nr. O5E-828 „Dėl prognozuojamos elektros energijos rinkos kainos 2021 metams nustatymo“, Taryba n u t a r i a:</text:span></text:p>
      <text:p text:style-name="P21"><text:span text:style-name="T22">Nustatyti prognozuojamą elektros energijos rinkos kainą 2021 metams – 4,083 ct/kWh.</text:span></text:p>
      <text:p text:style-name="P23"><text:span text:style-name="T24">Šis nutarimas gali būti skundžiamas Lietuvos Respublikos administracinių bylų teisenos įstatymo nustatyta tvarka ir sąlygomis.</text:span></text:p>
      <text:p text:style-name="P25"/>
      <text:p text:style-name="P26"/>
      <text:p text:style-name="P27"/>
      <text:p text:style-name="P28"><text:span text:style-name="T29">Tarybos pirminink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10-15T13:36:00Z</meta:creation-date>
    <dc:date>2020-10-15T13:36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4" meta:word-count="130" meta:character-count="1083" meta:row-count="21" meta:non-whitespace-character-count="957"/>
  </office:meta>
</office:document-meta>
</file>