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Times New Roman Bold" fo:font-weight="bold" style:font-weight-asian="bold" fo:text-transform="uppercase"/>
    </style:style>
    <style:style style:name="T11" style:parent-style-name="DefaultParagraphFont" style:family="text">
      <style:text-properties style:font-name="Times New Roman Bold" fo:font-weight="bold" style:font-weight-asian="bold" fo:text-transform="uppercase" fo:language="en" fo:country="US"/>
    </style:style>
    <style:style style:name="T12" style:parent-style-name="DefaultParagraphFont" style:family="text">
      <style:text-properties style:font-name="Times New Roman Bold"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tyle-complex="italic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5"/>
      <text:p text:style-name="P6">vALSTYBINĖ energetikos reguliavimo taryba</text:p>
      <text:p text:style-name="P7"/>
      <text:p text:style-name="P8">NUTARIMAS</text:p>
      <text:p text:style-name="P9"><text:span text:style-name="T10">DĖL uždarosios akcinės bendrovės „Ignitis“ gamtinių dujų tarifų buitiniams vartotojams tvirtinimo<text:s/></text:span><text:span text:style-name="T11">2022 met</text:span><text:span text:style-name="T12">ų PirmaJAm pusmečiui</text:span></text:p>
      <text:p text:style-name="P13"/>
      <text:p text:style-name="P14"><text:span text:style-name="T15">2021 m. lapkričio<text:s/></text:span><text:span text:style-name="T16">30</text:span><text:span text:style-name="T17"><text:s/>d. Nr.<text:s/></text:span>O3E-1605</text:p>
      <text:p text:style-name="P18">Vilnius</text:p>
      <text:p text:style-name="P19"/>
      <text:p text:style-name="P20"/>
      <text:p text:style-name="P21"><text:span text:style-name="T22">Vadovaudamasi<text:s/></text:span>Lietuvos Respublikos energetikos įstatymo 19 straipsnio 3 dalimi,<text:s/><text:span text:style-name="T23">Lietuvos Respublikos gamtinių dujų įstatymo<text:s/></text:span><text:span text:style-name="T24">9 straipsnio 16 dalimi,<text:s/></text:span><text:span text:style-name="T25">Valstybės reguliuojamų kainų gamtinių dujų sektoriuje nustatymo metodika, patvirtinta Valstybinės energetikos reguliavimo tarybos (toliau – Taryba) 2013 m. rugsėjo 13 d. nutarimu Nr. O3-367 „Dėl<text:s/></text:span>Valstybės reguliuojamų kainų gamtinių<text:s/><text:span text:style-name="T26">dujų sektoriuje nustatymo metodikos patvirtinimo“,</text:span><text:span text:style-name="T27"><text:s/>įvertinusi uždarosios akcinės bendrovės „Ignitis“ 2021 m. lapkričio</text:span><text:span text:style-name="T28"><text:s/>26 d. raštą Nr. </text:span>SD-2021-440<text:span text:style-name="T29"><text:s/>bei atsižvelgdama į Tarybos Dujų ir elektros departamento Dujų skyriaus 2021 m. lapkričio 29 d. pažymą Nr. O5E-1477 „Dėl uždarosios akcinės bendrovės „Ignitis“ gamtinių dujų tarifų buitiniams vartotojams tvirtinimo 2022 metų pirmajam pusmečiui“, Taryba n u t a r i a:</text:span></text:p>
      <text:p text:style-name="P30"><text:span text:style-name="T31">Patvirtinti UAB „Ignitis“ dvinarius gamtinių dujų tarifus buitiniams vartotojams (be pridėtinės vertės mokesčio), įsigaliosiančius nuo 2022 m. sausio 1 d.:</text:span></text:p>
      <text:p text:style-name="P32"><text:span text:style-name="T33">1</text:span><text:span text:style-name="T34">. Vartotojams, suvartojantiems Q ≤ 300 m</text:span><text:span text:style-name="T35">3</text:span><text:span text:style-name="T36"><text:s/>dujų per metus:<text:s/></text:span></text:p>
      <text:p text:style-name="P37"><text:span text:style-name="T38">1.1</text:span><text:span text:style-name="T39">. pastoviąją tarifo dalį – 0,463 Eur/mėn.;<text:s/></text:span></text:p>
      <text:p text:style-name="P40"><text:span text:style-name="T41">1.2</text:span><text:span text:style-name="T42">. kintamąją tarifo dalį – 0,661 Eur/m</text:span><text:span text:style-name="T43">3</text:span><text:span text:style-name="T44">.</text:span><text:s/></text:p>
      <text:p text:style-name="P45">2.<text:s/><text:span text:style-name="T46">Vartotojams, suvartojantiems 300 m</text:span><text:span text:style-name="T47">3</text:span><text:span text:style-name="T48"><text:s/>&lt; Q ≤ 20 tūkst. m</text:span><text:span text:style-name="T49">3</text:span><text:span text:style-name="T50"><text:s/>dujų per metus:</text:span><text:s/></text:p>
      <text:p text:style-name="P51">2.1.<text:s/><text:span text:style-name="T52">pastoviąją tarifo dalį – 3,297 Eur/mėn.;<text:s/></text:span></text:p>
      <text:p text:style-name="P53"><text:span text:style-name="T54">2.2</text:span><text:span text:style-name="T55">. kintamąją tarifo dalį – 0,455 Eur/m</text:span><text:span text:style-name="T56">3</text:span><text:span text:style-name="T57">.<text:s/></text:span></text:p>
      <text:p text:style-name="P58"><text:span text:style-name="T59">3</text:span><text:span text:style-name="T60">. Vartotojams, suvartojantiems Q &gt; 20 tūkst. m</text:span><text:span text:style-name="T61">3</text:span><text:span text:style-name="T62"><text:s/>dujų per metus:<text:s/></text:span></text:p>
      <text:p text:style-name="P63"><text:span text:style-name="T64">3.1</text:span><text:span text:style-name="T65">. pastoviąją tarifo dalį – 3,297 Eur/mėn.;<text:s/></text:span></text:p>
      <text:p text:style-name="P66"><text:span text:style-name="T67">3.2</text:span><text:span text:style-name="T68">. kintamąją tarifo dalį –<text:s/></text:span><text:span text:style-name="T69">0,438</text:span><text:span text:style-name="T70"><text:s/>Eur/m</text:span><text:span text:style-name="T71">3</text:span><text:span text:style-name="T72">.</text:span></text:p>
      <text:p text:style-name="P73"><text:span text:style-name="T74">Šis nutarimas gali būti skundžiamas Lietuvos Respublikos administracinių bylų teisenos įstatymo nustatyta tvarka ir sąlygomis.</text:span></text:p>
      <text:p text:style-name="P75"/>
      <text:p text:style-name="P76"/>
      <text:p text:style-name="P77"/>
      <text:p text:style-name="P78"><text:span text:style-name="T79">Tarybos pirmininkas <text:s text:c="20"/></text:span><text:span text:style-name="T80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K</meta:initial-creator>
    <dc:creator>adlibuser</dc:creator>
    <meta:creation-date>2021-11-30T12:36:00Z</meta:creation-date>
    <dc:date>2021-11-30T12:36:00Z</dc:date>
    <meta:print-date>2017-05-31T06:2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8" meta:character-count="1876" meta:row-count="36" meta:non-whitespace-character-count="1665"/>
  </office:meta>
</office:document-meta>
</file>