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0.5in"/>
    </style:style>
    <style:style style:name="T7" style:parent-style-name="DefaultParagraphFont" style:family="text">
      <style:text-properties fo:language="en" fo:country="US"/>
    </style:style>
    <style:style style:name="P8" style:parent-style-name="Normal" style:family="paragraph">
      <style:paragraph-properties fo:text-align="center" fo:text-indent="0.5in"/>
      <style:text-properties fo:font-weight="bold" style:font-weight-asian="bold" fo:text-transform="uppercase" style:font-size-complex="12pt"/>
    </style:style>
    <style:style style:name="P9" style:parent-style-name="Normal" style:family="paragraph">
      <style:paragraph-properties fo:text-align="center" fo:text-indent="0.5in"/>
      <style:text-properties fo:text-transform="uppercase" style:font-size-complex="12pt"/>
    </style:style>
    <style:style style:name="P10" style:parent-style-name="Normal" style:family="paragraph">
      <style:paragraph-properties fo:text-align="center" fo:text-indent="0.5in"/>
      <style:text-properties fo:font-weight="bold" style:font-weight-asian="bold" fo:text-transform="uppercase" style:font-size-complex="12pt"/>
    </style:style>
    <style:style style:name="P11" style:parent-style-name="Normal" style:family="paragraph">
      <style:paragraph-properties fo:text-align="center" fo:text-indent="0.5in"/>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style:font-name="Arial" style:font-name-complex="Arial" fo:font-weight="bold" style:font-weight-asian="bold" style:font-weight-complex="bold" fo:color="#000000" fo:font-size="11pt" style:font-size-asian="11pt" style:font-size-complex="11pt" fo:background-color="#FFFFFF"/>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fo:text-indent="0.5in"/>
      <style:text-properties fo:text-transform="uppercase"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center" fo:text-indent="0.5in"/>
      <style:text-properties style:font-size-complex="12pt"/>
    </style:style>
    <style:style style:name="P20" style:parent-style-name="Normal" style:family="paragraph">
      <style:paragraph-properties fo:text-align="center" fo:text-indent="0.5in"/>
      <style:text-properties style:font-size-complex="12pt"/>
    </style:style>
    <style:style style:name="P21" style:parent-style-name="Normal" style:family="paragraph">
      <style:paragraph-properties fo:widows="0" fo:orphans="0"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widows="0" fo:orphans="0"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name="Arial" style:font-name-complex="Arial" fo:color="#000000" fo:font-size="11pt" style:font-size-asian="11pt" style:font-size-complex="11pt" fo:background-color="#FFFFFF"/>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widows="0" fo:orphans="0" fo:text-align="justify"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5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style:font-style-complex="italic" fo:color="#000000" style:font-size-complex="12pt"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tyle-complex="italic" fo:color="#000000" style:font-size-complex="12pt" fo:background-color="#FFFFFF"/>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style:font-style-complex="italic" fo:color="#000000"/>
    </style:style>
    <style:style style:name="T49" style:parent-style-name="DefaultParagraphFont" style:family="text">
      <style:text-properties style:font-weight-complex="bold" style:font-style-complex="italic" fo:color="#000000"/>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fo:background-color="#FFFFFF"/>
    </style:style>
    <style:style style:name="P53" style:parent-style-name="Normal" style:family="paragraph">
      <style:paragraph-properties fo:widows="0" fo:orphans="0"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5in"/>
      <style:text-properties fo:hyphenate="false"/>
    </style:style>
    <style:style style:name="T57" style:parent-style-name="DefaultParagraphFont" style:family="text">
      <style:text-properties style:font-weight-complex="bold" fo:color="#000000" style:font-size-complex="12pt"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style:vertical-align="middle" fo:text-indent="0.5in"/>
      <style:text-properties fo:hyphenate="false"/>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widows="0" fo:orphans="0" fo:text-align="justify" fo:text-indent="0.5in"/>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widows="0" fo:orphans="0" fo:text-align="justify" style:vertical-align="middle" fo:text-indent="0.5in"/>
      <style:text-properties fo:hyphenate="false"/>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text-position="super 62.5%"/>
    </style:style>
    <style:style style:name="T83" style:parent-style-name="DefaultParagraphFont" style:family="text">
      <style:text-properties fo:color="#000000"/>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vertical-align="middle" fo:text-indent="0.5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style:vertical-align="middle"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fo:background-color="#FFFFFF"/>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fo:background-color="#FFFFFF"/>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2.5%"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fo:background-color="#FFFFFF"/>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text-indent="0.5in" fo:background-color="#FFFFFF"/>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2.5%"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fo:background-color="#FFFFFF"/>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text-position="super 62.5%"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text-position="super 62.5%"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fo:background-color="#FFFFFF"/>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text-position="super 62.5%"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fo:background-color="#FFFFFF"/>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text-position="super 62.5%"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2.5%"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text-position="super 62.5%"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in" fo:background-color="#FFFFFF"/>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text-position="super 62.5%"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keep-with-next="always" fo:keep-together="always" fo:text-align="justify" fo:text-indent="0.5in" fo:background-color="#FFFFFF"/>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2.5%"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keep-with-next="always" fo:keep-together="always" fo:text-align="justify" fo:text-indent="0.5in" fo:background-color="#FFFFFF"/>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fo:background-color="#FFFFFF"/>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text-position="super 62.5%"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style:font-size-complex="12pt" fo:language="en" fo:country="US"/>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text-position="super 62.5%"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style:font-weight-complex="bold" style:font-style-complex="italic" fo:color="#000000"/>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in" fo:background-color="#FFFFFF"/>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text-position="super 62.5%"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5in"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2.5%"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fo:background-color="#FFFFFF"/>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5in" fo:background-color="#FFFFFF">
        <style:tab-stops>
          <style:tab-stop style:type="left" style:position="4.6958in"/>
        </style:tab-stops>
      </style:paragraph-properties>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fo:color="#000000" style:font-size-complex="12pt" fo:background-color="#FFFFFF" style:language-asian="lt" style:country-asian="LT"/>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5in" fo:background-color="#FFFFFF"/>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fo:background-color="#FFFFFF" style:language-asian="lt" style:country-asian="LT"/>
    </style:style>
    <style:style style:name="P261" style:parent-style-name="Normal" style:family="paragraph">
      <style:paragraph-properties fo:text-align="justify" fo:text-indent="0.5in" fo:background-color="#FFFFFF"/>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5in" fo:background-color="#FFFFFF"/>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fo:letter-spacing="-0.0006in" style:font-size-complex="12pt" style:language-asian="lt" style:country-asian="LT"/>
    </style:style>
    <style:style style:name="T269" style:parent-style-name="DefaultParagraphFont" style:family="text">
      <style:text-properties fo:color="#000000" fo:letter-spacing="-0.0006in"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fo:letter-spacing="-0.0006in"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fo:letter-spacing="-0.0006in"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5in"/>
    </style:style>
    <style:style style:family="graphic" style:name="a0" style:parent-style-name="Graphics">
      <style:graphic-properties fo:border="none" fo:background-color="transparent"/>
    </style:style>
  </office:automatic-styles>
  <office:body>
    <office:text text:use-soft-page-breaks="true">
      <text:p text:style-name="P1"/>
      <text:p text:style-name="P6"><text:span text:style-name="T7"><draw:frame draw:style-name="a0" draw:name="Picture 2" text:anchor-type="as-char" svg:x="0in" svg:y="0in" svg:width="0.69564in" svg:height="0.77691in" style:rel-width="scale" style:rel-height="scale"><draw:image xlink:href="media/image1.png" xlink:type="simple" xlink:show="embed" xlink:actuate="onLoad"/><svg:title/><svg:desc/></draw:frame></text:span></text:p>
      <text:p text:style-name="P8">LIETUVOS RESPUBLIKOS ENERGETIKOS MINISTRAS</text:p>
      <text:p text:style-name="P9"/>
      <text:p text:style-name="P10">įsakymas</text:p>
      <text:p text:style-name="P11"><text:span text:style-name="T12">DĖL Lietuvos Respublikos energetikos ministro 2012 m. KOVO 22 d. įsakymo Nr. 1-54 „Dėl<text:s/></text:span><text:span text:style-name="T13">SUTARČIŲ SU BUITINIAIS VARTOTOJAIS DĖL GAMTINIŲ DUJŲ TIEKIMO, PERDAVIMO IR SKIRSTYMO STANDARTINIŲ SĄLYGŲ APRAŠO</text:span><text:span text:style-name="T14"> </text:span><text:span text:style-name="T15">PATVIRTINIMO“ pakeitimo<text:s/></text:span></text:p>
      <text:p text:style-name="P16"/>
      <text:p text:style-name="P17">2018 m. gegužės 31 d. Nr. 1-160 <text:s/></text:p>
      <text:p text:style-name="P18">Vilnius</text:p>
      <text:p text:style-name="P19"/>
      <text:p text:style-name="P20"/>
      <text:p text:style-name="P21"><text:span text:style-name="T22">1</text:span><text:span text:style-name="T23">. P a k e i č i u<text:s/></text:span>Sutarčių su buitiniais vartotojais dėl gamtinių dujų tiekimo, perdavimo ir skirstymo standartinių sąlygų aprašą<text:span text:style-name="T24">, patvirtintą Lietuvos Respublikos energetikos ministro 2012 m. kovo 22 d. įsakymu Nr. 1-54 „</text:span><text:span text:style-name="T25">Dėl<text:s/></text:span>Sutarčių su buitiniais vartotojais dėl gamtinių dujų tiekimo, perdavimo ir skirstymo standartinių sąlygų aprašo<text:span text:style-name="T26"><text:s/>patvirtinimo“:</text:span></text:p>
      <text:p text:style-name="P27"><text:span text:style-name="T28">1.1</text:span><text:span text:style-name="T29">. Pakeičiu 13.2 papunktį ir jį išdėstau taip:</text:span></text:p>
      <text:p text:style-name="P30"><text:span text:style-name="T31">„</text:span><text:span text:style-name="T32">13.2</text:span><text:span text:style-name="T33">.</text:span><text:span text:style-name="T34"><text:s/></text:span><text:span text:style-name="T35">objekto, kuriame vartojamos dujos, adresas ir kiti duomenys (identifikavimo numeris, objekto savininkas ir (ar) teisėtas valdytojas, objekto šildomos dalies plotas, jei dujos objekte vartojamos patalpoms šildyti);“.</text:span></text:p>
      <text:p text:style-name="P36"><text:span text:style-name="T37">1.2</text:span><text:span text:style-name="T38">. Pakeičiu 24 punktą ir jį išdėstau taip:</text:span></text:p>
      <text:p text:style-name="P39"><text:span text:style-name="T40">„</text:span><text:span text:style-name="T41">24</text:span><text:span text:style-name="T42">.<text:s/></text:span><text:span text:style-name="T43"> Dujų tiekimas buitiniam vartotojui gali būti apribotas ir (ar) nutrauktas </text:span><text:span text:style-name="T44">Gamtinių dujų įstatymo</text:span><text:span text:style-name="T45"><text:s/></text:span><text:span text:style-name="T46">57</text:span><text:span text:style-name="T47"> straipsnio 7 dalyje nustatytu atveju, jei, pasirinktinai<text:s/></text:span><text:span text:style-name="T48">paštu, elektroniniu paštu, per kurjerį, faksu,<text:s/></text:span><text:span text:style-name="T49">informuojant telefonu (skambučiu arba trumpąja žinute) ar kitu sutartyje numatytu būdu</text:span><text:span text:style-name="T50"><text:s/>įspėjus buitinį vartotoją prieš 15 dienų, jis per šį terminą neatsiskaito už suvartotas dujas ir suteiktas paslaugas.<text:s/></text:span><text:span text:style-name="T51">Prieš apribojant ir (ar) nutraukiant dujų tiekimą atliekamas dujų kiekio matavimo priemonės rodmenų patikrinimas</text:span><text:span text:style-name="T52">.“<text:s/></text:span></text:p>
      <text:p text:style-name="P53"><text:span text:style-name="T54">1.3</text:span><text:span text:style-name="T55">. Pakeičiu 26.14 papunktį ir jį išdėstau taip:</text:span></text:p>
      <text:p text:style-name="P56"><text:span text:style-name="T57">„</text:span><text:span text:style-name="T58">26.14</text:span><text:span text:style-name="T59">. tvarkyti buitinio vartotojo asmens duomenis Lietuvos Respublikos asmens duomenų teisinės apsaugos įstatymo (toliau – ADTAĮ) ir kitų asmens duomenų apsaugą reglamentuojančių teisės aktų nustatyta tvarka sutarties sudarymo ir vykdymo, įsiskolinimo valdymo ir mokumo vertinimo tikslais, laikantis tiekimo įmonei (duomenų valdytojui) ADTAĮ ir kituose asmens duomenų apsaugą reglamentuojančiuose teisės aktuose nustatytų pareigų bei užtikrinant ADTAĮ ir kituose asmens duomenų apsaugą reglamentuojančiuose teisės aktuose numatytas buitinio vartotojo (duomenų subjekto) teises;</text:span><text:span text:style-name="T60">“.</text:span></text:p>
      <text:p text:style-name="P61"><text:span text:style-name="T62">1.4</text:span><text:span text:style-name="T63">. Pakeičiu<text:s/></text:span>27.5.2<text:s/><text:span text:style-name="T64">papunktį ir jį išdėstau taip:</text:span></text:p>
      <text:p text:style-name="P65"><text:span text:style-name="T66">„</text:span>27.5.2. įsiskolinimo valdymo ir mokumo vertinimo tikslu,<text:s/><text:span text:style-name="T67">ADTAĮ ir kitais asmens duomenų apsaugą reglamentuojančiais teisės aktais</text:span><text:s/>nustatyta tvarka (perduoti tik tokio buitinio vartotojo asmens duomenis teisėtą interesą turintiems tretiesiems asmenims, kuris ne tik tinkamai, bet ir laiku nevykdo sutartinių įsipareigojimų ir neatsiskaito už suvartotas dujas ir su jų vartojimu susijusias paslaugas);<text:span text:style-name="T68">“.</text:span></text:p>
      <text:p text:style-name="P69"><text:span text:style-name="T70">1.5</text:span><text:span text:style-name="T71">. Pakeičiu 29.5 papunktį ir jį išdėstau taip:</text:span></text:p>
      <text:p text:style-name="P72"><text:span text:style-name="T73">„</text:span><text:span text:style-name="T74">29.5</text:span><text:span text:style-name="T75">. sutartyje nustatytais terminais ir tvarka pagal galiojančius tarifus (kainas) atsiskaityti su tiekimo įmone už suvartotas dujas ir suteiktas paslaugas pagal matavimo priemonės rodmenis arba kitais sutartyje nurodytais būdais;“.</text:span></text:p>
      <text:p text:style-name="P76"><text:span text:style-name="T77">1.6</text:span><text:span text:style-name="T78">. Papildau nauju 29.25 papunkčiu:</text:span></text:p>
      <text:p text:style-name="P79">„29.25. sutartyje nustatyta tvarka informuoti tiekimo įmonę ar skirstymo sistemos operatorių apie tai,<text:s/><text:span text:style-name="T80">kad tam tikrais ataskaitiniais laikotarpiais vartotojas nevartos dujų. Jei vartotojas per jo<text:s/></text:span>iš anksto tiekimo įmonei ar skirstymo sistemos operatoriui n<text:span text:style-name="T81">urodytą laikotarpį dujų nevartoja, tai jam Gamtinių dujų tiekimo ir vartojimo taisyklių 110</text:span><text:span text:style-name="T82">1</text:span><text:span text:style-name="T83">.5 papunktyje nurodytos nuostatos netaikomos;“.</text:span></text:p>
      <text:p text:style-name="P84"><text:span text:style-name="T85">1.7</text:span><text:span text:style-name="T86">. Buvusį 29.25 papunktį laikau 29.26 papunkčiu.</text:span></text:p>
      <text:p text:style-name="P87"><text:span text:style-name="T88">1.8</text:span><text:span text:style-name="T89">.<text:s/></text:span><text:span text:style-name="T90">Pakeičiu 30.10 papunktį ir jį išdėstau taip:</text:span></text:p>
      <text:p text:style-name="P91"><text:span text:style-name="T92">„</text:span><text:span text:style-name="T93">30.10</text:span><text:span text:style-name="T94">. buitinis vartotojas turi ADTAĮ ir kituose asmens duomenų apsaugą reglamentuojančiuose teisės aktuose nustatytas duomenų subjekto teises;“.</text:span></text:p>
      <text:p text:style-name="P95"><text:span text:style-name="T96">1.9</text:span><text:span text:style-name="T97">. Pakeičiu 41 punktą ir jį išdėstau taip:</text:span></text:p>
      <text:p text:style-name="P98"><text:span text:style-name="T99">„</text:span><text:span text:style-name="T100">41</text:span><text:span text:style-name="T101">. Jeigu sutarties šalys nesusitaria kitaip, buitinis vartotojas atsiskaito už faktiškai per ataskaitinį laikotarpį</text:span><text:span text:style-name="T102"><text:s/></text:span><text:span text:style-name="T103">suvartotą dujų kiekį, nustatytą pagal matavimo priemonės rodmenį, kurį buitinis vartotojas užfiksuoja ir deklaruoja tiekimo įmonei ne vėliau kaip paskutinę ataskaitinio laikotarpio dieną. Aprašo nustatytais atvejais ir tvarka faktiškai per ataskaitinį laikotarpį buitinio vartotojo suvartotas dujų kiekis nustatomas įvertinus vidutinį buitinio vartotojo objekto dujų suvartojimą.“</text:span></text:p>
      <text:p text:style-name="P104"><text:span text:style-name="T105">1.10</text:span><text:span text:style-name="T106">. Pakeičiu 42 punktą ir jį išdėstau taip:</text:span></text:p>
      <text:p text:style-name="P107"><text:span text:style-name="T108">„</text:span><text:span text:style-name="T109">42</text:span><text:span text:style-name="T110">. Buitinis vartotojas atsiskaito pagal vidutinį buitinio vartotojo objekto dujų suvartojimą, jei:</text:span></text:p>
      <text:p text:style-name="P111"><text:span text:style-name="T112">42.1</text:span><text:span text:style-name="T113">. buitinis vartotojas pateikia prašymą taikyti atsiskaitymo pagal vidutinį suvartojimą būdą, arba;</text:span></text:p>
      <text:p text:style-name="P114"><text:span text:style-name="T115">42.2</text:span><text:span text:style-name="T116">. buitinis vartotojas nedeklaruoja dujų kiekio matavimo priemonės rodmenų sutartyje nustatytu ataskaitinių laikotarpių dažnumu, arba;</text:span></text:p>
      <text:p text:style-name="P117"><text:span text:style-name="T118">42.3</text:span><text:span text:style-name="T119">. sutrinka nuotolinės duomenų nuskaitymo sistemos įrenginių tinkamas veikimas.“</text:span></text:p>
      <text:p text:style-name="P120"><text:span text:style-name="T121">1.11</text:span><text:span text:style-name="T122">. Papildau 42</text:span><text:span text:style-name="T123">1</text:span><text:span text:style-name="T124"><text:s/>punktu:</text:span></text:p>
      <text:p text:style-name="P125"><text:span text:style-name="T126">„</text:span><text:span text:style-name="T127">42</text:span><text:span text:style-name="T128">1</text:span><text:span text:style-name="T129">. Atsiskaitymo pagal vidutinį buitinio vartotojo objekto dujų suvartojimą tvarka pradedama taikyti nuo to ataskaitinio laikotarpio, kurio metu įvyko bent viena iš Aprašo 42 punkte nurodytų aplinkybių, išskyrus atvejus, jei buitinis vartotojas Aprašo 42.2 ir 42.3 papunkčiuose nurodytais atvejais ne vėliau kaip paskutinę kito ataskaitinio laikotarpio dieną deklaruoja faktinius dujų kiekio matavimo priemonės rodmenis.“</text:span></text:p>
      <text:p text:style-name="P130"><text:span text:style-name="T131">1.12</text:span><text:span text:style-name="T132">. Papildau 42</text:span><text:span text:style-name="T133">2</text:span><text:span text:style-name="T134"><text:s/>punktu:</text:span></text:p>
      <text:p text:style-name="P135"><text:span text:style-name="T136">„</text:span><text:span text:style-name="T137">42</text:span><text:span text:style-name="T138">2</text:span><text:span text:style-name="T139">. Vidutinis buitinio vartotojo objekto per ataskaitinį laikotarpį suvartotas dujų kiekis yra lygus:</text:span></text:p>
      <text:p text:style-name="P140"><text:span text:style-name="T141">42</text:span><text:span text:style-name="T142">2</text:span><text:span text:style-name="T143">.1</text:span><text:span text:style-name="T144">. kai buitinis vartotojas iki vidutinio dujų suvartojimo taikymo vartojo dujas, ir:</text:span></text:p>
      <text:p text:style-name="P145"><text:span text:style-name="T146">42</text:span><text:span text:style-name="T147">2</text:span><text:span text:style-name="T148">.1.1</text:span><text:span text:style-name="T149">. metinis buitinio vartotojo dujų suvartojimas yra mažesnis nei 500 m</text:span><text:span text:style-name="T150">3</text:span><text:span text:style-name="T151"><text:s/>arba atsiskaitymo pagal vidutinį dujų suvartojimą tvarka taikoma Aprašo 42.1 papunkčio pagrindu – 1/12 per paskutinius 12 kalendorinių mėnesių buitinio vartotojo suvartoto dujų kiekio;</text:span></text:p>
      <text:p text:style-name="P152"><text:span text:style-name="T153">42</text:span><text:span text:style-name="T154">2</text:span><text:span text:style-name="T155">.1.2</text:span><text:span text:style-name="T156">. metinis buitinio vartotojo dujų suvartojimas yra didesnis nei 500 m</text:span><text:span text:style-name="T157">3<text:s/></text:span><text:span text:style-name="T158">– 1/6 faktinio vartotojo objekto žiemos (spalio – kovo mėnesiais) arba vasaros (balandžio – rugsėjo mėnesiais) sezonais suvartoto dujų kiekio;</text:span></text:p>
      <text:p text:style-name="P159"><text:span text:style-name="T160">42</text:span><text:span text:style-name="T161">2</text:span><text:span text:style-name="T162">.2</text:span><text:span text:style-name="T163">. kai buitinis vartotojas iki vidutinio dujų suvartojimo taikymo nevartojo dujų, ir:</text:span></text:p>
      <text:p text:style-name="P164"><text:span text:style-name="T165">42</text:span><text:span text:style-name="T166">2</text:span><text:span text:style-name="T167">.2.1</text:span><text:span text:style-name="T168">. prognozuojamas metinis buitinio vartotojo dujų suvartojimas yra mažesnis nei 500 m</text:span><text:span text:style-name="T169">3</text:span><text:span text:style-name="T170"><text:s/>– 5 m</text:span><text:span text:style-name="T171">3</text:span><text:span text:style-name="T172"><text:s/>dujų per mėnesį;</text:span></text:p>
      <text:p text:style-name="P173"><text:span text:style-name="T174">42</text:span><text:span text:style-name="T175">2</text:span><text:span text:style-name="T176">.2.2</text:span><text:span text:style-name="T177">. prognozuojamas metinis buitinio vartotojo dujų suvartojimas yra didesnis nei 500 m</text:span><text:span text:style-name="T178">3<text:s/></text:span><text:span text:style-name="T179">– vartotojo objekto šildomo ploto ir 1 m</text:span><text:span text:style-name="T180">3</text:span><text:span text:style-name="T181"><text:s/>dujų sandaugai žiemos sezono (spalio – kovo mėnesiais) metu arba 1/9 šios sumos vasaros sezono (balandžio – rugsėjo mėnesiais) metu.“</text:span></text:p>
      <text:p text:style-name="P182"><text:span text:style-name="T183">1.13</text:span><text:span text:style-name="T184">. Papildau 42</text:span><text:span text:style-name="T185">3</text:span><text:span text:style-name="T186"><text:s/>punktu:</text:span></text:p>
      <text:p text:style-name="P187"><text:span text:style-name="T188">„</text:span><text:span text:style-name="T189">42</text:span><text:span text:style-name="T190">3</text:span><text:span text:style-name="T191">. Buitiniam vartotojui (jo atstovui) deklaravus arba skirstymo sistemos operatoriui ar tiekimo įmonei per ataskaitinį laikotarpį fiksavus faktinius dujų kiekio matavimo priemonės rodmenis, vidutinis buitiniam vartotojui patiekto (pristatyto) dujų kiekio skaičiavimas tą ataskaitinį laikotarpį netaikomas, o iki faktinių dujų kiekio matavimo priemonės rodmenų nustatymo dienos taikytas vidutinis buitinio vartotojo objekte suvartotas dujų kiekis perskaičiuojamas vadovaujantis Aprašo 42</text:span><text:span text:style-name="T192">2</text:span><text:span text:style-name="T193"><text:s/>punkte nustatyta tvarka. Jei pagal buitinio vartotojo deklaruotus arba skirstymo sistemos<text:s/></text:span><text:soft-page-break/><text:span text:style-name="T194">operatoriaus ar tiekimo įmonės užfiksuotus dujų kiekio matavimo priemonių rodmenis paaiškėja, kad faktiškai suvartotos dujų kiekis yra kitoks nei nurodyta mokėjimo dokumentuose, išrašytuose skaičiuojant vidutinį suvartojimą, išrašomas kreditinis dokumentas.“</text:span></text:p>
      <text:p text:style-name="P195"><text:span text:style-name="T196">1.14</text:span><text:span text:style-name="T197">. Papildau 42</text:span><text:span text:style-name="T198">4</text:span><text:span text:style-name="T199"><text:s/>punktu:</text:span></text:p>
      <text:p text:style-name="P200"><text:span text:style-name="T201">„</text:span><text:span text:style-name="T202">42</text:span><text:span text:style-name="T203">4</text:span><text:span text:style-name="T204">. Buitiniam vartotojui ilgiau nei vienerius kalendorinius metus nepertraukiamai už patiektas dujas ar suteiktas paslaugas mokant pagal vidutinį dujų suvartojimą, skirstymo sistemos operatorius ar tiekimo įmonė atlieka buitinio vartotojo dujų kiekio matavimo priemonių rodmenų patikrinimą ne rečiau kaip vieną kartą per kalendorinius metus. Buitinių vartotojų, dujas naudojančių maistui ruošti, rodmenų patikrinimas atliekamas kartą per penkerius metus. Buitinis vartotojas privalo kiekvienų metų gruodžio mėnesį, taip pat prieš pasikeičiant dujų kainoms ir (ar) tarifams, deklaruoti skirstymo sistemos operatoriui ir (ar) tiekimo įmonei dujų kiekio matavimo priemonių rodmenis. Galimus skirtumus tarp dujų kiekių, apskaičiuotų pagal vidutinį dujų suvartojimą ir faktiškai buitinio vartotojo suvartotų kiekių, tiekimo įmonė nurodo mokėjimo dokumentuose tą ataskaitinį laikotarpį, kurį buitinis vartotojas deklaravo faktinius dujų kiekio matavimo priemonių rodmenis arba skirstymo sistemos operatorius ar tiekimo įmonė užfiksavo faktinius dujų kiekio matavimo priemonių rodmenis. Jei pagal buitinio vartotojo deklaruotus arba skirstymo sistemos operatoriaus ar tiekimo įmonės užfiksuotus dujų kiekio matavimo priemonių rodmenis paaiškėja, kad faktiškai suvartotos dujų kiekis yra kitoks nei nurodyta mokėjimo dokumentuose, išrašytuose skaičiuojant vidutinį suvartojimą, išrašomas kreditinis dokumentas.“</text:span></text:p>
      <text:p text:style-name="P205"><text:span text:style-name="T206">1.15</text:span><text:span text:style-name="T207">. Pakeičiu 43 punktą ir jį išdėstau taip:</text:span></text:p>
      <text:p text:style-name="P208"><text:span text:style-name="T209">„</text:span><text:span text:style-name="T210">43</text:span><text:span text:style-name="T211">. Už suvartotas dujas ir suteiktas paslaugas buitinis vartotojas atsiskaito be mokėjimo dokumento, išskyrus Gamtinių dujų tiekimo ir vartojimo taisyklių 89.6 ir<text:s/></text:span><text:span text:style-name="T212">110</text:span><text:span text:style-name="T213">2<text:s/></text:span><text:span text:style-name="T214">punktuose<text:s/></text:span><text:span text:style-name="T215">numatytas išimtis.</text:span><text:span text:style-name="T216"><text:s/></text:span><text:span text:style-name="T217">Atsiskaitydamas be mokėjimo dokumento, buitinis vartotojas įmokas<text:s/></text:span><text:span text:style-name="T218">priimančiai įstaigai</text:span><text:span text:style-name="T219"><text:s/></text:span><text:span text:style-name="T220">privalo nurodyti jam suteiktą vartotojo kodą ir tikslius dujų kiekio matavimo priemonės rodmenis, o buitinio vartotojo atlikto mokėjimo faktas patvirtinamas įmokas priimančios įstaigos išduodamu kasos aparato kvitu arba kitu įstaigos išduodamu dokumentu</text:span><text:span text:style-name="T221">.</text:span></text:p>
      <text:p text:style-name="P222"><text:span text:style-name="T223">Jei per ataskaitinį mėnesį buitiniam vartotojui susiformuoja mokėtina suma, tiekimo įmonė išrašo ir šio Aprašo<text:s/></text:span><text:span text:style-name="T224">43</text:span><text:span text:style-name="T225">1</text:span><text:span text:style-name="T226"><text:s/>punkte nurodytais būdais ne vėliau kaip iki kito mėnesio, einančio po ataskaitinio laikotarpio, 10 kalendorinės dienos pateikia buitiniam vartotojui mokėjimo dokumentą. T</text:span><text:span text:style-name="T227">iekimo įmonė neteikia buitiniam vartotojui mokėjimo dokumento</text:span><text:span text:style-name="T228">, kai<text:s/></text:span><text:span text:style-name="T229">mokėtina suma neviršija tiekimo įmonės nustatyto ir interneto svetainėje paskelbto mokėjimo sumos dydžio. Šiuo atveju, apie susidariusią mokėtiną sumą tiekimo įmonė informuoja buitinį vartotoją ne rečiau kaip kartą per kalendorinius metus</text:span><text:span text:style-name="T230">.“</text:span></text:p>
      <text:p text:style-name="P231"><text:span text:style-name="T232">1.16</text:span><text:span text:style-name="T233">. Papildau 43</text:span><text:span text:style-name="T234">1</text:span><text:span text:style-name="T235"><text:s/>punktu:</text:span></text:p>
      <text:p text:style-name="P236"><text:span text:style-name="T237">„</text:span><text:span text:style-name="T238">43</text:span><text:span text:style-name="T239">1</text:span><text:span text:style-name="T240">. Mokėjimo dokumentai buitiniam vartotojui gali būti pateikiami paštu, faksu arba elektroninėmis ryšio priemonėmis (savitarnos svetainėje, elektroniniu paštu), o kita buitiniam vartotojui aktuali informacija – ir trumpąja tekstine žinute (SMS)</text:span><text:span text:style-name="T241">.</text:span><text:span text:style-name="T242"><text:s/>Mokėjimo dokumentų pateikimo, atsiskaitymo bei mokėjimo būdą (grynaisiais ar negrynaisiais pinigais) pasirenka pats buitinis vartotojas, tačiau buitiniam vartotojui neįgyvendinus šios teisės, mokėjimo dokumentai siunčiami<text:s/></text:span><text:span text:style-name="T243">paštu pateikiant popierinius mokėjimų dokumentus</text:span><text:span text:style-name="T244">.“</text:span></text:p>
      <text:p text:style-name="P245"><text:span text:style-name="T246">1.17</text:span><text:span text:style-name="T247">. Pakeičiu 44 punktą ir jį išdėstau taip:</text:span></text:p>
      <text:p text:style-name="P248"><text:span text:style-name="T249">„</text:span><text:span text:style-name="T250">44</text:span><text:span text:style-name="T251">. Buitiniam vartotojui atsiskaitymo terminas už per ataskaitinį laikotarpį suvartotas dujas ir suteiktas paslaugas yra vienas kalendorinis mėnuo po ataskaitinio laikotarpio.</text:span><text:span text:style-name="T252">“</text:span></text:p>
      <text:p text:style-name="P253"><text:span text:style-name="T254">1.18</text:span><text:span text:style-name="T255">. Pakeičiu 45 punktą ir išdėstau jį taip:</text:span></text:p>
      <text:p text:style-name="P256"><text:span text:style-name="T257">„</text:span><text:span text:style-name="T258">45</text:span><text:span text:style-name="T259">.<text:s/></text:span><text:span text:style-name="T260">Sutartyje nustatytu terminu už suvartotas dujas ir suteiktas paslaugas neatsiskaičiusiam buitiniam vartotojui gali būti skaičiuojami 0,02 procento nuo laiku nesumokėtos sumos dydžio delspinigiai už kiekvieną uždelstą kalendorinę dieną. Tiekimo įmonė raštu informuoja buitinį vartotoją apie delspinigių susidarymą, nurodo jų dydį ir susidarymo priežastį.“</text:span></text:p>
      <text:p text:style-name="P261"><text:span text:style-name="T262">1.19</text:span><text:span text:style-name="T263">. Pakeičiu 51 punktą ir išdėstau jį taip:</text:span></text:p>
      <text:p text:style-name="P264"><text:span text:style-name="T265">„</text:span><text:span text:style-name="T266">51</text:span><text:span text:style-name="T267">.<text:s/></text:span><text:span text:style-name="T268">Buitinis vartotojas, perleidęs objektą, kuriame vartojamos dujos, kito asmens nuosavybėn, iki sutarties nutraukimo dienos tiekimo įmonei praneša galutinį matavimo priemonės rodmenį ir atsiskaito su tiekimo įmone už patiektas dujas ir suteiktas paslaugas. Tuo atveju, kai<text:s/></text:span><text:soft-page-break/><text:span text:style-name="T269">buitinis vartotojas iki objekto perleidimo dienos vengia atsiskaityti ar neatsiskaito už suvartotas dujas ir suteiktas paslaugas,<text:s/></text:span><text:span text:style-name="T270">atsakomybė apmokėti už atitinkamu laikotarpiu suvartotas dujas ir suteiktas paslaugas tenka atitinkamo laikotarpio objekto savininkui. Objekto perleidimo dieną šalys pasirašo dokumentą, kuriame įformina tarpusavyje suderintus matavimo priemonės rodmenis ir atsakomybę dėl atsiskaitymo.</text:span><text:span text:style-name="T271"><text:s/>Naujas buitinis vartotojas perėmęs objektą, sudaro su tiekimo įmone sutartį ir atsiskaito už suvartotas dujas ir suteiktas paslaugas nuo buvusio savininko apmokėto galutinio matavimo priemonės rodmens, arba, jei buvęs savininkas atsiskaitydavo pagal vidutinį dujų suvartojimą, nuo paskutiniame buvusiam savininkui išrašytame mokėjimo dokumente nurodyto matavimo priemonės rodmens, arba, jei yra tarpusavio suderinimo aktas, nuo akte<text:s/></text:span><text:span text:style-name="T272">tarpusavyje suderinto matavimo priemonės rodmens</text:span><text:span text:style-name="T273">.</text:span><text:span text:style-name="T274">“</text:span></text:p>
      <text:p text:style-name="P275"><text:span text:style-name="T276">2</text:span><text:span text:style-name="T277">.<text:s/></text:span><text:span text:style-name="T278">N u s t a t a u, kad šis įsakymas įsigalioja 2018 m. rugsėjo 1 d.</text:span></text:p>
      <text:p text:style-name="P279"/>
      <text:p text:style-name="P280"/>
      <text:p text:style-name="P281"/>
      <text:p text:style-name="P282">Energetikos ministras<text:s/><text:tab/><text:tab/><text:tab/><text:tab/><text:tab/><text:tab/><text:tab/><text:tab/>Žygimantas Vaičiūnas</text:p>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Danaitiene</meta:initial-creator>
    <dc:creator>adlibuser</dc:creator>
    <meta:creation-date>2018-06-12T12:45:00Z</meta:creation-date>
    <dc:date>2018-06-12T12:45:00Z</dc:date>
    <meta:print-date>2018-04-27T08:03:00Z</meta:print-date>
    <meta:template xlink:href="Normal.dotm" xlink:type="simple"/>
    <meta:editing-cycles>2</meta:editing-cycles>
    <meta:editing-duration>PT0S</meta:editing-duration>
    <meta:document-statistic meta:page-count="4" meta:paragraph-count="93" meta:word-count="1503" meta:character-count="12368" meta:row-count="342" meta:non-whitespace-character-count="10958"/>
  </office:meta>
</office:document-meta>
</file>