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-0.0013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OVOS SU PREKYBA ŽMONĖMIS KOORDINAVIMO</text:span></text:p>
      <text:p text:style-name="P19"/>
      <text:p text:style-name="P20"><text:span text:style-name="T21">2016 m. rugpjūčio 11 d.</text:span><text:span text:style-name="T22"><text:s/>Nr.<text:s/></text:span><text:span text:style-name="T23">785</text:span><text:span text:style-name="T24"><text:line-break/>Vilnius</text:span></text:p>
      <text:p text:style-name="P25"/>
      <text:p text:style-name="P26"/>
      <text:p text:style-name="P27"><text:span text:style-name="T28">Vadovaudamasi Lietuvos Respublikos Vyriausybės įstatymo 22 straipsnio 15 punktu ir 27 straipsnio 1, 4 ir 5 dalimis ir įgyvendindama Viešojo saugumo plėtros 2015–2025 metų programos, patvirtintos<text:s/></text:span><text:span text:style-name="T29">Lietuvos Respublikos Seimo<text:s/></text:span><text:span text:style-name="T30">2015 m. gegužės 7 d. nutarimu</text:span><text:span text:style-name="T31"><text:line-break/>Nr. XII-1682 „Dėl<text:s/></text:span><text:span text:style-name="T32">Viešojo saugumo plėtros<text:s/></text:span><text:span text:style-name="T33">2015–2025 metų programos patvirtinimo“, 45.5 papunktį ir 56 punktą,<text:s/></text:span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Sudaryti</text:span><text:span text:style-name="T40"><text:s/>šią Kovos su prekyba žmonėmis koordinavimo komisiją (toliau – Komisija):</text:span></text:p>
      <text:p text:style-name="P41">Lietuvos Respublikos vidaus reikalų ministerijos kancleris (Komisijos pirmininkas);</text:p>
      <text:p text:style-name="P42">Lietuvos Respublikos socialinės apsaugos ir darbo ministerijos atstovas (Komisijos pirmininko pavaduotojas);</text:p>
      <text:p text:style-name="P43">Lietuvos darbo biržos prie Socialinės apsaugos ir darbo ministerijos atstovas;</text:p>
      <text:p text:style-name="P44">Lietuvos Respublikos generalinės prokuratūros atstovas;</text:p>
      <text:p text:style-name="P45">Lietuvos Respublikos sveikatos apsaugos ministerijos atstovas;</text:p>
      <text:p text:style-name="P46">Lietuvos Respublikos švietimo ir mokslo ministerijos atstovas;</text:p>
      <text:p text:style-name="P47"><text:span text:style-name="T48">Lietuvos Respublikos t</text:span><text:span text:style-name="T49">eisingumo ministerijos atstovas;</text:span></text:p>
      <text:p text:style-name="P50">Lietuvos Respublikos užsienio reikalų ministerijos atstovas;</text:p>
      <text:p text:style-name="P51">Lietuvos Respublikos valstybinės darbo inspekcijos prie Socialinės apsaugos ir darbo ministerijos atstovas;</text:p>
      <text:p text:style-name="P52"><text:span text:style-name="T53">Lietuvos Respublikos v</text:span><text:span text:style-name="T54">idaus reikalų ministerijos atstovas;</text:span></text:p>
      <text:p text:style-name="P55">Lietuvos savivaldybių asociacijos atstovai (iki 4 atstovų);</text:p>
      <text:p text:style-name="P56">Lietuvos Vyskupų Konferencijos atstovas;</text:p>
      <text:p text:style-name="P57">Nacionalinės teismų administracijos atstovas;</text:p>
      <text:p text:style-name="P58">nevyriausybinių organizacijų, veikiančių kovos su prekyba žmonėmis srityje, atstovai (iki 4 atstovų);<text:s/></text:p>
      <text:p text:style-name="P59">Policijos departamento prie Lietuvos Respublikos vidaus reikalų ministerijos atstovas;</text:p>
      <text:p text:style-name="P60">Valstybės sienos apsaugos tarnybos prie Lietuvos Respublikos vidaus reikalų ministerijos atstovas;</text:p>
      <text:p text:style-name="P61"><text:span text:style-name="T62">Valstybės vaiko teisių apsaugos ir</text:span><text:span text:style-name="T63"><text:s/></text:span><text:span text:style-name="T64">įvaikinimo tarnybos<text:s/></text:span><text:span text:style-name="T65">prie Socialinės apsaugos ir darbo ministerijos atstovas.</text:span></text:p>
      <text:p text:style-name="P66"><text:span text:style-name="T67">2</text:span><text:span text:style-name="T68">. Nustatyti:</text:span></text:p>
      <text:p text:style-name="P69"><text:span text:style-name="T70">2.1</text:span><text:span text:style-name="T71">. Komisijos užduotį –<text:s/></text:span><text:span text:style-name="T72">koordinuoti valstybės ir savivaldybių institucijų ir įstaigų priemones ir veiksmus kovos su prekyba žmonėmis srityje;</text:span></text:p>
      <text:p text:style-name="P73"><text:span text:style-name="T74">2.2</text:span><text:span text:style-name="T75">. Komisijos funkcijas:</text:span></text:p>
      <text:p text:style-name="P76"><text:span text:style-name="T77">2.2.1</text:span><text:span text:style-name="T78">. analizuoti ir vertinti rezultatus kovos su prekyba žmonėmis srityje;</text:span></text:p>
      <text:p text:style-name="P79"><text:span text:style-name="T80">2.2.2</text:span><text:span text:style-name="T81">. teikti valstybės institucijoms pasiūlymus dėl kovos su prekyba žmonėmis politikos formavimo;</text:span></text:p>
      <text:p text:style-name="P82"><text:span text:style-name="T83">2.2.3</text:span><text:span text:style-name="T84">. teikti valstybės ir savivaldybių institucijoms ir įstaigoms bei tarptautinėms ir nevyriausybinėms organizacijoms pasiūlymus dėl jų veiklos tobulinimo kovos su prekyba žmonėmis srityje;</text:span></text:p>
      <text:p text:style-name="P85"><text:span text:style-name="T86">2.2.4</text:span><text:span text:style-name="T87">. teikti valstybės ir savivaldybių institucijoms ir įstaigoms pasiūlymus dėl priemonių ir veiksmų įtraukimo į vidaus reikalų ministro tvirtinamą Kovos su prekyba žmonėmis veiksmų planą (toliau – Planas) ir jų vykdymo.</text:span></text:p>
      <text:p text:style-name="P88"><text:span text:style-name="T89">3</text:span><text:span text:style-name="T90">. Nustatyti, kad:</text:span></text:p>
      <text:p text:style-name="P91"><text:span text:style-name="T92">3.1</text:span><text:span text:style-name="T93">. Komisija renkasi ne rečiau kaip kartą per 6 mėnesius;</text:span></text:p>
      <text:p text:style-name="P94"><text:span text:style-name="T95">3.2</text:span><text:span text:style-name="T96">. Komisijos nariai pagal kompetenciją vykdo Komisijos pirmininko pavedimus ir koordinuoja Komisijos priimtų sprendimų vykdymą juos delegavusioje institucijoje, įstaigoje ar organizacijoje;</text:span></text:p>
      <text:p text:style-name="P97"><text:span text:style-name="T98">3.3</text:span><text:span text:style-name="T99">. Komisija kasmet iki kovo 1 d. paskelbia veiklos ataskaitą Lietuvos Respublikos vidaus reikalų ministerijos svetainėje, taip pat kitomis visuomenės informavimo priemonėmis viešina veiklos rezultatus;</text:span></text:p>
      <text:p text:style-name="P100"><text:span text:style-name="T101">3.4</text:span><text:span text:style-name="T102">. k</text:span><text:span text:style-name="T103">ovos su prekyba žmonėmis veiklai koordinuoti rengiamas Planas. Visos valstybės ir savivaldybių institucijos ir įstaigos, kurių atstovai yra įtraukti į Komisijos veiklą, atsižvelgdamos į<text:s/></text:span><text:span text:style-name="T104">Komisijos pasiūlymus dėl priemonių ir veiksmų įtraukimo į Planą,</text:span><text:span text:style-name="T105"><text:s/>pagal kompetenciją planuoja<text:s/></text:span><text:span text:style-name="T106">kovos su prekyba žmonėmis</text:span><text:span text:style-name="T107"><text:s/>priemones bei veiksmus ir juos teikia Lietuvos Respublikos vidaus reikalų ministerijai įtraukti į Planą, taip pat juos vykdo ir kasmet iki sausio 30 d.<text:s/></text:span><text:span text:style-name="T108">Komisijai teikia informaciją apie praėjusiais metais vykdytus kovos su prekyba žmonėmis priemones bei veiksmus ir jų rezultatus</text:span><text:span text:style-name="T109">. Plano priemonės ir veiksmai vykdomi iš Lietuvos Respublikos valstybės biudžete atitinkamoms institucijoms ir įstaigoms, atsakingoms už jų vykdymą, patvirtintų bendrųjų asignavimų ir kitų teisėtai gautų lėšų.<text:s/></text:span></text:p>
      <text:p text:style-name="P110"><text:span text:style-name="T111">4</text:span><text:span text:style-name="T112">. Pavesti vidaus reikalų ministrui patvirtinti Komisijos personalinę sudėtį.</text:span></text:p>
      <text:p text:style-name="P113"><text:span text:style-name="T114">5</text:span><text:span text:style-name="T115">. Rekomenduoti Lietuvos Respublikos Vyriausybei neatskaitingoms institucijoms, įstaigoms ir organizacijoms prisidėti prie Plano rengimo, jo įgyvendinimo ir deleguoti atstovus į Komisiją.</text:span></text:p>
      <text:p text:style-name="P116"/>
      <text:p text:style-name="P117"/>
      <text:p text:style-name="P118"/>
      <text:p text:style-name="P119"><text:span text:style-name="T120">Ministras Pirmininkas</text:span><text:span text:style-name="T121"><text:tab/>Algirdas Butkevičius</text:span></text:p>
      <text:p text:style-name="P122"/>
      <text:p text:style-name="P123"/>
      <text:p text:style-name="P124"><text:span text:style-name="T125">Vidaus reikalų ministras</text:span><text:span text:style-name="T126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6T10:20:00Z</meta:creation-date>
    <dc:date>2016-08-16T10:20:00Z</dc:date>
    <meta:print-date>2016-07-18T13:35:00Z</meta:print-date>
    <meta:template xlink:href="Normal" xlink:type="simple"/>
    <meta:editing-cycles>2</meta:editing-cycles>
    <meta:editing-duration>PT0S</meta:editing-duration>
    <meta:document-statistic meta:page-count="2" meta:paragraph-count="109" meta:word-count="565" meta:character-count="4268" meta:row-count="211" meta:non-whitespace-character-count="3812"/>
  </office:meta>
</office:document-meta>
</file>