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margin-left="0.0055in">
        <style:tab-stops>
          <style:tab-stop style:type="left" style:position="2.7534in"/>
          <style:tab-stop style:type="left" style:position="4.3312in"/>
        </style:tab-stops>
      </style:paragraph-properties>
    </style:style>
    <style:style style:name="P32" style:parent-style-name="Normal" style:family="paragraph">
      <style:paragraph-properties fo:margin-left="0.0055in">
        <style:tab-stops>
          <style:tab-stop style:type="left" style:position="2.7534in"/>
          <style:tab-stop style:type="left" style:position="4.3312in"/>
        </style:tab-stops>
      </style:paragraph-properties>
    </style:style>
    <style:style style:name="P33" style:parent-style-name="Normal" style:family="paragraph">
      <style:paragraph-properties fo:margin-left="0.0055in">
        <style:tab-stops>
          <style:tab-stop style:type="left" style:position="2.7534in"/>
          <style:tab-stop style:type="left" style:position="4.3312in"/>
        </style:tab-stops>
      </style:paragraph-properties>
    </style:style>
    <style:style style:name="P34" style:parent-style-name="Normal" style:family="paragraph">
      <style:paragraph-properties fo:margin-left="0.005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align="justify" fo:margin-left="3.4458in">
        <style:tab-stops/>
      </style:paragraph-properties>
      <style:text-properties style:font-size-complex="12pt" style:language-asian="lt" style:country-asian="LT"/>
    </style:style>
    <style:style style:name="P39" style:parent-style-name="Normal" style:family="paragraph">
      <style:paragraph-properties fo:text-align="justify" fo:margin-left="3.4458in">
        <style:tab-stops/>
      </style:paragraph-properties>
      <style:text-properties style:font-size-complex="12pt" style:language-asian="lt" style:country-asian="LT"/>
    </style:style>
    <style:style style:name="P40" style:parent-style-name="Normal" style:family="paragraph">
      <style:paragraph-properties fo:text-align="justify" fo:margin-left="3.4458in">
        <style:tab-stops/>
      </style:paragraph-properties>
      <style:text-properties style:font-size-complex="12pt" style:language-asian="lt" style:country-asian="LT"/>
    </style:style>
    <style:style style:name="P41" style:parent-style-name="Normal" style:family="paragraph">
      <style:paragraph-properties fo:margin-left="3.4458in">
        <style:tab-stops/>
      </style:paragraph-properties>
      <style:text-properties style:font-size-complex="12pt" style:language-asian="lt" style:country-asian="LT"/>
    </style:style>
    <style:style style:name="P42" style:parent-style-name="Normal" style:family="paragraph">
      <style:paragraph-properties fo:text-align="justify" fo:margin-left="3.4458in">
        <style:tab-stops/>
      </style:paragraph-properties>
      <style:text-properties style:font-size-complex="12pt" style:language-asian="lt" style:country-asian="LT"/>
    </style:style>
    <style:style style:name="P43" style:parent-style-name="Normal" style:family="paragraph">
      <style:paragraph-properties fo:text-align="justify" fo:margin-left="3.4458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fo:margin-left="0.1965in">
        <style:tab-stops>
          <style:tab-stop style:type="left" style:position="0.4284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margin-left="0.1965in" fo:text-indent="0.0416in">
        <style:tab-stops>
          <style:tab-stop style:type="left" style:position="0.4284in"/>
        </style:tab-stops>
      </style:paragraph-properties>
      <style:text-properties fo:font-weight="bold" style:font-weight-asian="bold" style:font-weight-complex="bold" style:font-size-complex="12pt"/>
    </style:style>
    <style:style style:name="P55" style:parent-style-name="Normal" style:family="paragraph">
      <style:paragraph-properties fo:keep-with-next="always" fo:text-align="center"/>
      <style:text-properties fo:font-weight="bold" style:font-weight-asian="bold" style:font-weight-complex="bold"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fo:font-size="8pt" style:font-size-asian="8pt" style:font-size-complex="8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fo:font-size="8pt" style:font-size-asian="8pt" style:font-size-complex="8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3333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2.6194in"/>
      <style:text-properties fo:font-size="8pt" style:font-size-asian="8pt" style:font-size-complex="8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text-properties fo:font-size="8pt" style:font-size-asian="8pt" style:font-size-complex="8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fo:text-indent="2.7333in"/>
      <style:text-properties fo:font-size="8pt" style:font-size-asian="8pt" style:font-size-complex="8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Symbol" style:font-name-asian="Symbol" style:font-name-complex="Symbol"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Symbol" style:font-name-asian="Symbol" style:font-name-complex="Symbol"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size="8pt" style:font-size-asian="8pt" style:font-size-complex="8pt" style:language-asian="lt" style:country-asian="LT"/>
    </style:style>
    <style:style style:name="P105" style:parent-style-name="Normal" style:family="paragraph">
      <style:paragraph-properties fo:text-align="justify" fo:text-indent="5.0416in"/>
      <style:text-properties style:font-size-complex="12pt" style:language-asian="lt" style:country-asian="LT"/>
    </style:style>
    <style:style style:name="P10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2.7618in"/>
      <style:text-properties fo:font-size="8pt" style:font-size-asian="8pt" style:font-size-complex="8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margin-right="-0.0402in" fo:text-indent="0.5in"/>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402in" fo:text-indent="0.5in"/>
      <style:text-properties style:font-size-complex="12pt" style:language-asian="lt" style:country-asian="LT"/>
    </style:style>
    <style:style style:name="P121" style:parent-style-name="Normal" style:family="paragraph">
      <style:paragraph-properties fo:text-align="justify" fo:margin-right="-0.0402in" fo:text-indent="0.5in"/>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P127" style:parent-style-name="Normal" style:family="paragraph">
      <style:paragraph-properties fo:margin-left="0.0055in">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DĖL VALSTYBINĖS MOKESČIŲ INSPEKCIJOS PRIE LIETUVOS RESPUBLIKOS FINANSŲ MINISTERIJOS VIRŠININKO 2004 M. GRUODŽIO 15 D. ĮSAKYMO NR. VA-188 „DĖL VALSTYBINĖS MOKESČIŲ INSPEKCIJOS PRIE LIETUVOS RESPUBLIKOS FINANSŲ MINISTERIJOS VIRŠININKO 2004 M. BALANDŽIO 21 D. ĮSAKYMO NR. VA-55 „DĖL PRIDĖTINĖS VERTĖS MOKESČIO SĄSKAITŲ FAKTŪRŲ REGISTRŲ TVARKYMO“ PAKEITIMO“ pakeitimo<text:s/></text:p>
      <text:p text:style-name="P14"/>
      <text:p text:style-name="P15"><text:span text:style-name="T16">2014 m. liepos 10 d. Nr. VA-54</text:span></text:p>
      <text:p text:style-name="P17"><text:span text:style-name="T18">Vilnius</text:span></text:p>
      <text:p text:style-name="P19"/>
      <text:p text:style-name="P20"/>
      <text:p text:style-name="P21"><text:span text:style-name="T22">P a k e i č i u Valstybinės mokesčių inspekcijos prie Lietuvos Respublikos finansų ministerijos viršininko 2004 m. gruodžio 15 d. įsakymą Nr. VA-188 „Dėl Valstybinės mokesčių inspekcijos prie Lietuvos Respublikos finansų ministerijos viršininko 2004 m. balandžio 21 d. įsakymo Nr. VA-55 „Dėl Pridėtinės vertės mokesčio sąskaitų faktūrų registrų tvarkymo“ pakeitimo“:</text:span></text:p>
      <text:p text:style-name="P23"><text:span text:style-name="T24">1</text:span><text:span text:style-name="T25">. Pakeičiu įsakymo pavadinimą ir jį išdėstau taip:</text:span></text:p>
      <text:p text:style-name="P26"><text:span text:style-name="T27">„Dėl Valstybinės mokesčių inspekcijos prie Lietuvos Respublikos finansų ministerijos viršininko 2004 m. balandžio 21 d. įsakymo Nr. VA-55 „Dėl Pridėtinės vertės mokesčio sąskaitų faktūrų registrų tvarkymo“ pakeitimo ir FR0787 formos bei FR0786 formos patvirtinimo“.</text:span></text:p>
      <text:p text:style-name="P28"><text:span text:style-name="T29">2</text:span><text:span text:style-name="T30">. Nurodytuoju įsakymu patvirtintą Nurodymo teikti gaunamų ir/arba išrašomų PVM sąskaitų faktūrų registro duomenis FR0786 formą išdėstau nauja redakcija (pridedama).</text:span></text:p>
      <text:p text:style-name="P31"/>
      <text:p text:style-name="P32"/>
      <text:p text:style-name="P33"/>
      <text:p text:style-name="P34"><text:span text:style-name="T35">Viršininkas</text:span><text:span text:style-name="T36"><text:tab/>Dainoras Bradauskas</text:span></text:p>
      <text:p text:style-name="P37"/>
      <text:soft-page-break/>
      <text:p text:style-name="P38">FR0786 forma patvirtinta Valstybinės mokesčių inspekcijos prie Lietuvos Respublikos finansų ministerijos<text:s/></text:p>
      <text:p text:style-name="P39">viršininko 2004 m. gruodžio 15 d.<text:s/></text:p>
      <text:p text:style-name="P40">įsakymu Nr. VA-188<text:s/></text:p>
      <text:p text:style-name="P41">(Valstybinės mokesčių inspekcijos prie Lietuvos Respublikos finansų ministerijos<text:s/></text:p>
      <text:p text:style-name="P42">viršininko 2014 m. liepos 10 d.</text:p>
      <text:p text:style-name="P43">įsakymo Nr. VA-54 redakcija)</text:p>
      <text:p text:style-name="P44"/>
      <text:p text:style-name="P45"/>
      <text:p text:style-name="P46"><text:span text:style-name="T4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48"/>
      <text:p text:style-name="P49"/>
      <text:p text:style-name="P50">(Dokumento sudarytojo pavadinimas)</text:p>
      <text:p text:style-name="P51"/>
      <text:p text:style-name="P52"/>
      <text:p text:style-name="P53">NURODYMAS</text:p>
      <text:p text:style-name="P54">TEIKTI GAUNAMŲ IR/ARBA IŠRAŠOMŲ PVM SĄSKAITŲ FAKTŪRŲ REGISTRO DUOMENIS<text:s/></text:p>
      <text:p text:style-name="P55"/>
      <text:p text:style-name="P56"/>
      <text:p text:style-name="P57">______________________Nr. ____________________</text:p>
      <text:p text:style-name="P58">(dokumento data) <text:s text:c="37"/>(registracijos numeris)</text:p>
      <text:p text:style-name="P59"/>
      <text:p text:style-name="P60">_________________________</text:p>
      <text:p text:style-name="P61">(sudarymo vieta)</text:p>
      <text:p text:style-name="P62"/>
      <text:p text:style-name="P63"/>
      <text:p text:style-name="P64">Vadovaudamasis Lietuvos Respublikos mokesčių administravimo įstatymo 33 straipsniu, Lietuvos Respublikos pridėtinės vertės mokesčio įstatymo 78 straipsnio 5 dalimi ir Pridėtinės vertės mokesčio sąskaitų faktūrų registrų tvarkymo taisyklėmis, patvirtintomis Valstybinės mokesčių inspekcijos prie Lietuvos Respublikos finansų ministerijos viršininko 2004 m. balandžio 21 d. įsakymu Nr. VA-55 „Dėl Pridėtinės vertės mokesčio sąskaitų faktūrų registrų tvarkymo“,<text:s/></text:p>
      <text:p text:style-name="P65">n u r o d a u, kad:</text:p>
      <text:p text:style-name="P66">1. Mokesčių mokėtojas _______________________________________________________</text:p>
      <text:p text:style-name="P67">(juridinio asmens pavadinimas, identifikacinis numeris (kodas) arba fizinio asmens<text:s/></text:p>
      <text:p text:style-name="P68">_______________________________________________________________________________,</text:p>
      <text:p text:style-name="P69">vardas, pavardė, identifikacinis numeris (asmens kodas), buveinės arba gyvenamosios vietos adresas)<text:s/></text:p>
      <text:p text:style-name="P70"/>
      <text:p text:style-name="P71">nuo šio nurodymo įteikimo dienos Valstybinei mokesčių inspekcijai teiktų gaunamų ir/arba išrašomų PVM sąskaitų faktūrų registrų duomenis (toliau – duomenys)</text:p>
      <text:p text:style-name="P72">(nereikalingą išbraukti)</text:p>
      <text:p text:style-name="P73"/>
      <text:p text:style-name="P74"><text:span text:style-name="T75">2. Laikotarpis, už kurį turi būti teikiami duomenys:<text:s/></text:span><text:span text:style-name="T76">savaitė<text:s/></text:span><text:span text:style-name="T77"></text:span><text:span text:style-name="T78">; dvi savaitės<text:s/></text:span><text:span text:style-name="T79"></text:span><text:span text:style-name="T80">; kalendorinis mėnuo<text:s/></text:span><text:span text:style-name="T81"></text:span><text:span text:style-name="T82">; pusmetis<text:s/></text:span><text:span text:style-name="T83"></text:span><text:span text:style-name="T84">; kitas laikotarpis nuo <text:s text:c="9"/>iki <text:s text:c="15"/></text:span><text:span text:style-name="T85"></text:span><text:span text:style-name="T86">.</text:span></text:p>
      <text:p text:style-name="P87">(reikalingą pažymėti)<text:s/></text:p>
      <text:p text:style-name="P88"/>
      <text:p text:style-name="P89"><text:span text:style-name="T90">Duomenys teikiami elektroniniu būdu per Valstybinės mokesčių inspekcijos elektroninio deklaravimo informacinę sistemą (</text:span><text:span text:style-name="T91">https://deklaravimas.vmi.lt</text:span><text:span text:style-name="T92">) arba gali būti pateikta užpildyta popierinė FR0671 forma ir/ar FR0672 forma.</text:span></text:p>
      <text:p text:style-name="P93"/>
      <text:p text:style-name="P94">3. Duomenys turi būti pateikti per _________dienas/dienų po 2 punkte nurodyto laikotarpio pabaigos.</text:p>
      <text:p text:style-name="P95"/>
      <text:p text:style-name="P96">4. Duomenys šio nurodymo 2 punkte nustatytu periodiškumu turi būti teikiami:</text:p>
      <text:p text:style-name="P97"><text:span text:style-name="T98"></text:span><text:span text:style-name="T99"><text:s/>iki 20 <text:s text:c="5"/>mėn. <text:s text:c="5"/>d.<text:s/></text:span></text:p>
      <text:p text:style-name="P100"><text:span text:style-name="T101"></text:span><text:span text:style-name="T102"><text:s/>iki Sprendime atšaukti nurodymą teikti gaunamų ir/arba išrašomų PVM sąskaitų faktūrų registro duomenis (FR0787 forma) nurodytos datos.</text:span></text:p>
      <text:p text:style-name="P103">_____________________________________________________________<text:s/></text:p>
      <text:p text:style-name="P104">(reikalingą pažymėti)</text:p>
      <text:p text:style-name="P105"/>
      <text:p text:style-name="P106"/>
      <text:p text:style-name="P107">5. Jeigu mokesčių mokėtojas dėl objektyvių priežasčių negali įvykdyti nurodymo, tai jis privalo ne vėliau kaip kitą darbo dieną nuo šių priežasčių paaiškėjimo per e. VMI autorizuotą sritį Mano VMI arba raštu pranešti _________________________________________________</text:p>
      <text:p text:style-name="P108">(mokesčių administratoriaus pavadinimas, adresas)</text:p>
      <text:p text:style-name="P109">_____________________________________________________________________________</text:p>
      <text:p text:style-name="P110"/>
      <text:p text:style-name="P111"><text:span text:style-name="T112">Svarbu</text:span><text:span text:style-name="T113">!</text:span><text:span text:style-name="T114"><text:s/>Už</text:span><text:span text:style-name="T115"><text:s/></text:span><text:span text:style-name="T116">V</text:span><text:span text:style-name="T117">alstybinės mokesčių inspekcijos vadovų ir kitų pareigūnų nurodymų nevykdymą taikoma administracinė atsakomybė pagal Lietuvos Respublikos administracinių teisės pažeidimų kodekso 172</text:span><text:span text:style-name="T118">3</text:span><text:span text:style-name="T119"><text:s/>straipsnį.</text:span></text:p>
      <text:p text:style-name="P120">Nurodymas gali būti skundžiamas Lietuvos Respublikos administracinių bylų teisenos įstatymo nustatyta tvarka.<text:s/></text:p>
      <text:p text:style-name="P121"/>
      <text:p text:style-name="P122"/>
      <text:p text:style-name="P123">_______________________________ <text:s text:c="11"/>______________ <text:s text:c="17"/>____________________ <text:s text:c="2"/></text:p>
      <text:p text:style-name="Normal"><text:span text:style-name="T124">(pareigų pavadinimas <text:s text:c="84"/>(parašas)</text:span><text:span text:style-name="T125"><text:s text:c="50"/></text:span><text:span text:style-name="T126">(vardas ir pavardė)</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 User</dc:creator>
    <meta:creation-date>2016-04-29T05:37:00Z</meta:creation-date>
    <dc:date>2016-04-29T05:37:00Z</dc:date>
    <meta:print-date>2014-06-13T10:14:00Z</meta:print-date>
    <meta:template xlink:href="Normal" xlink:type="simple"/>
    <meta:editing-cycles>2</meta:editing-cycles>
    <meta:editing-duration>PT0S</meta:editing-duration>
    <meta:document-statistic meta:page-count="3" meta:paragraph-count="17" meta:word-count="647" meta:character-count="4860" meta:row-count="75" meta:non-whitespace-character-count="4230"/>
  </office:meta>
</office:document-meta>
</file>