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ERIJOS ATSTOVO SKYRIMO Į VERSLO VERTINTOJO ASISTENTO, VERTINTOJO IR VERTINTOJO EKSPERTO KVALIFIKACIJOS EGZAMINO KOMISIJĄ IR<text:s/></text:span><text:span text:style-name="T18">FINANSŲ MINISTRO 2018 M. SPALIO 25 D. ĮSAKYMO NR. 1K-360 „</text:span><text:span text:style-name="T19">DĖL<text:s/></text:span><text:span text:style-name="T20">NEKILNOJAMOJO IR KILNOJAMOJO TURTO IR VERSLO VERTINTOJO ASISTENTO, VERTINTOJO IR VERTINTOJO EKSPERTO KVALIFIKACIJOS EGZAMINŲ KOMISIJŲ PATVIRTINIMO</text:span><text:span text:style-name="T21">“ PAKEITIMO</text:span><text:span text:style-name="T22"><text:s/></text:span></text:p>
      <text:p text:style-name="P23"/>
      <text:p text:style-name="P24">2021 m. birželio 1 d. Nr. 1K-199</text:p>
      <text:p text:style-name="P25">Vilnius</text:p>
      <text:p text:style-name="P26"/>
      <text:p text:style-name="P27"><text:span text:style-name="T28">Vadovaudamasi Lietuvos Respublikos turto ir verslo vertinimo pagrindų įstatymo 9 straipsnio 10 dalimi:</text:span></text:p>
      <text:p text:style-name="P29"><text:span text:style-name="T30">1</text:span><text:span text:style-name="T31">. A t š a u k i u Rasą Stanislovaitienę iš Verslo vertintojo asistento, vertintojo ir vertintojo eksperto kvalifikacijos egzamino komisijos narių.</text:span></text:p>
      <text:p text:style-name="P32"><text:span text:style-name="T33">2</text:span><text:span text:style-name="T34">. S k i r i u Verslo vertintojo asistento, vertintojo ir vertintojo eksperto kvalifikacijos egzamino komisijos nare Paulę Svorobovičienę –<text:s/></text:span><text:span text:style-name="T35">Finansų ministerijos Atskaitomybės, audito, turto vertinimo ir nemokumo politikos departamento vyresniąją patarėją.</text:span><text:span text:style-name="T36"><text:s/></text:span></text:p>
      <text:p text:style-name="P37"><text:span text:style-name="T38">3</text:span><text:span text:style-name="T39">. P a k e i č i u Lietuvos Respublikos finansų ministro 2018 m. spalio 25 d. įsakymą Nr. 1K-360 „Dėl Nekilnojamojo ir kilnojamojo turto ir verslo vertintojo asistento, vertintojo ir vertintojo eksperto kvalifikacijos egzaminų komisijų patvirtinimo“ ir 3 punkto šeštąją pastraipą išdėstau taip:</text:span></text:p>
      <text:p text:style-name="P40"><text:span text:style-name="T41">„Paulė Svorobovičienė<text:s/></text:span><text:span text:style-name="T42">– Finansų ministerijos Atskaitomybės, audito, turto vertinimo ir nemokumo politikos departamento vyresnioji patarėja;“.</text:span></text:p>
      <text:p text:style-name="Normal"/>
      <text:p text:style-name="Normal"/>
      <text:p text:style-name="Normal"/>
      <text:p text:style-name="Normal"><text:span text:style-name="T43">Finans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8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 Brukštuvienė</meta:initial-creator>
    <dc:creator>adlibuser</dc:creator>
    <meta:creation-date>2021-06-01T06:46:00Z</meta:creation-date>
    <dc:date>2021-06-01T06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58" meta:row-count="24" meta:non-whitespace-character-count="1293"/>
  </office:meta>
</office:document-meta>
</file>