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margin-left="0.743in" fo:text-indent="-0.152in">
        <style:tab-stops>
          <style:tab-stop style:type="left" style:position="0.14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background-color="#FFFFFF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background-color="#FFFFFF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fo:background-color="#FFFFFF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background-color="#FFFFFF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fo:background-color="#FFFFFF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background-color="#FFFFFF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background-color="#FFFFFF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background-color="#FFFFFF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fo:background-color="#FFFFFF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fo:background-color="#FFFFFF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background-color="#FFFFFF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fo:background-color="#FFFFFF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fo:background-color="#FFFFFF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fo:background-color="#FFFFFF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fo:background-color="#FFFFFF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fo:background-color="#FFFFFF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background-color="#FFFFFF"/>
    </style:style>
    <style:style style:name="P1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fo:background-color="#FFFFFF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fo:background-color="#FFFFFF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 fo:background-color="#FFFFFF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fo:background-color="#FFFFFF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fo:background-color="#FFFFFF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fo:background-color="#FFFFFF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fo:background-color="#FFFFFF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 fo:background-color="#FFFFFF"/>
    </style:style>
    <style:style style:name="P14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fo:background-color="#FFFFFF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fo:background-color="#FFFFFF"/>
    </style:style>
    <style:style style:name="P1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indent="0.5in"/>
    </style:style>
    <style:style style:name="P157" style:parent-style-name="Normal" style:family="paragraph">
      <style:paragraph-properties fo:text-indent="0.5in"/>
      <style:text-properties style:font-size-complex="12pt"/>
    </style:style>
    <style:style style:name="P158" style:parent-style-name="Normal" style:family="paragraph">
      <style:paragraph-properties fo:text-indent="0.5in"/>
      <style:text-properties style:font-size-complex="12pt"/>
    </style:style>
    <style:style style:name="P159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0">VILNIAUS MIESTO SAVIVALDYBĖS</text:p>
      <text:p text:style-name="P11"><text:span text:style-name="T12">ADMINISTRACIJOS DIREKTORIUS</text:span></text:p>
      <text:p text:style-name="P13"/>
      <text:p text:style-name="P14"><text:span text:style-name="T15">ĮSAKYMAS</text:span></text:p>
      <text:p text:style-name="P16"><text:span text:style-name="T17">DĖL ADMINISTRACIJOS DIREKTORIAUS 2021-01-08 ĮSAKYMO NR. 30-34/21 „DĖL DRAUDIMO RŪKYTI DAUGIABUČIŲ GYVENAMŲJŲ NAMŲ BALKONUOSE, TERASOSE IR LODŽIJOSE, NUOSAVYBĖS TEISE PRIKLAUSANČIUOSE ATSKIRIEMS SAVININKAMS, PASKELBIMO“ PAKEITIMO</text:span></text:p>
      <text:p text:style-name="P18"/>
      <text:p text:style-name="P19">2021 m. kovo 8 d. <text:s text:c="2"/>Nr. <text:s/>30-518/21</text:p>
      <text:p text:style-name="P20">Vilnius</text:p>
      <text:p text:style-name="P21"/>
      <text:p text:style-name="P22"/>
      <text:p text:style-name="P23"><text:span text:style-name="T24"> Vadovaudamasis Lietuvos Respublikos vietos savivaldos įstatymo 18 straipsnio 1 dalimi ir 29 straipsnio 8 dalies 2 punktu:</text:span></text:p>
      <text:p text:style-name="P25"><text:span text:style-name="T26">1</text:span><text:span text:style-name="T27">.</text:span><text:span text:style-name="T28"><text:tab/>K e i č i u <text:s/>Vilniaus miesto savivaldybės administracijos direktoriaus 2021 m. sausio 8 d. įsakymą Nr. 30-34/21 „Dėl draudimo rūkyti daugiabučių gyvenamųjų namų balkonuose, terasose ir lodžijose, nuosavybės teise priklausančiuose atskiriems savininkams, paskelbimo“:</text:span></text:p>
      <text:p text:style-name="P29"><text:span text:style-name="T30">1.1</text:span><text:span text:style-name="T31">.</text:span><text:span text:style-name="T32"><text:tab/></text:span><text:span text:style-name="T33">išdėstau 1.231 papunktį taip:</text:span></text:p>
      <text:p text:style-name="P34"><text:span text:style-name="T35">„</text:span><text:span text:style-name="T36">1.231</text:span><text:span text:style-name="T37">. Laisvės pr. 77C pagal 2021 m. sausio 22 d. asmens prieštaravimą (Savivaldybėje registruota 2021 m. sausio 25 d., registracijos Nr.<text:s/></text:span><text:span text:style-name="T38">A50-2327/21),<text:s/></text:span><text:span text:style-name="T39">2021 m. sausio 21 d. asmens prieštaravimą (Savivaldybėje registruota 2021 m. sausio 21 d., registracijos Nr</text:span><text:span text:style-name="T40">. A50-2059/21),<text:s/></text:span><text:span text:style-name="T41">2021 m. vasario 23 d. asmens prieštaravimą (Savivaldybėje registruota 2021 m. vasario 23 d., registracijos Nr.<text:s/></text:span><text:span text:style-name="T42">E920-165/21(2.3.4.32E-ADV) ir<text:s/></text:span><text:span text:style-name="T43">2021 m. kovo 1 d. asmens prieštaravimą (Savivaldybėje registruota 2021 m. kovo 1 d., registracijos Nr.<text:s/></text:span><text:span text:style-name="T44">E920-195/21(2.3.4.32E-ADV);“</text:span></text:p>
      <text:p text:style-name="P45"><text:span text:style-name="T46">1.2</text:span><text:span text:style-name="T47">. papildau 1.542–1.566 papunkčiais:</text:span></text:p>
      <text:p text:style-name="P48"><text:span text:style-name="T49">„</text:span><text:span text:style-name="T50">1.542</text:span><text:span text:style-name="T51">. Parko g. 36 pagal 2021 m. kovo 1 d. asmens prieštaravimą (Savivaldybėje registruota 2021 m. kovo 1 d., registracijos Nr.<text:s/></text:span><text:span text:style-name="T52">E920-185/21(2.3.4.32E-ADV);</text:span></text:p>
      <text:p text:style-name="P53"><text:span text:style-name="T54">1.543</text:span><text:span text:style-name="T55">. M. Mironaitės g. 12 pagal 2021 m. kovo 1 d. asmens prieštaravimą (Savivaldybėje registruota 2021 m. kovo 1 d., registracijos Nr.<text:s/></text:span><text:span text:style-name="T56">E920-186/21(2.3.4.32E-ADV) ir<text:s/></text:span><text:span text:style-name="T57">2021 m. kovo 1 d. asmens prieštaravimą (Savivaldybėje registruota 2021 m. kovo 1 d., registracijos Nr.</text:span><text:span text:style-name="T58"><text:s/>E920-187/21(2.3.4.32E-ADV);</text:span></text:p>
      <text:p text:style-name="P59"><text:span text:style-name="T60">1.544</text:span><text:span text:style-name="T61">. Medeinos g. 25 pagal 2021 m. kovo 3 d. asmens prieštaravimą (Savivaldybėje registruota 2021 m. kovo 3 d., registracijos<text:s/></text:span><text:span text:style-name="T62">A50-6471/21);<text:s/></text:span></text:p>
      <text:p text:style-name="P63"><text:span text:style-name="T64">1.545</text:span><text:span text:style-name="T65">. V. Maciulevičiaus g. 30 pagal 2021 m. kovo 5 d. asmens prieštaravimą (Savivaldybėje registruota 2021 m. kovo 8 d., registracijos Nr.<text:s/></text:span><text:span text:style-name="T66">A50-6849/21);</text:span></text:p>
      <text:p text:style-name="P67"><text:span text:style-name="T68">1.546</text:span><text:span text:style-name="T69">. Laisvės pr. 71 pagal 2021 m. kovo 7 d. asmens prieštaravimą (Savivaldybėje registruota 2021 m. kovo 8 d., registracijos Nr.</text:span><text:span text:style-name="T70"><text:s/>A50-6850/21);</text:span></text:p>
      <text:p text:style-name="P71"><text:span text:style-name="T72">1.547</text:span><text:span text:style-name="T73">. Žirmūnų g. 1 pagal 2021 m. kovo 6 d. asmens prieštaravimą (Savivaldybėje registruota 2021 m. kovo 6 d., registracijos Nr.<text:s/></text:span><text:span text:style-name="T74">E920-210/21(2.3.4.32E-ADV);</text:span></text:p>
      <text:p text:style-name="P75"><text:span text:style-name="T76">1.548</text:span><text:span text:style-name="T77">. Rugių g. 2 pagal 2021 m. kovo 6 d. asmens prieštaravimą (Savivaldybėje registruota 2021 m. kovo 6 d., registracijos Nr.<text:s/></text:span><text:span text:style-name="T78">E920-209/21(2.3.4.32E-ADV);</text:span></text:p>
      <text:p text:style-name="P79"><text:span text:style-name="T80">1.549</text:span><text:span text:style-name="T81">. Priegliaus g. 17 pagal 2021 m. kovo 5 d. asmens prieštaravimą (Savivaldybėje registruota 2021 m. kovo 5 d., registracijos Nr.<text:s/></text:span><text:span text:style-name="T82">E920-208/21(2.3.4.32E-ADV);</text:span></text:p>
      <text:p text:style-name="P83"><text:span text:style-name="T84">1.550</text:span><text:span text:style-name="T85">. Žemaitės g. 11 pagal 2021 m. kovo 5 d. asmens prieštaravimą (Savivaldybėje registruota 2021 m. kovo 5 d., registracijos Nr.<text:s/></text:span><text:span text:style-name="T86">E920-207/21(2.3.4.32E-ADV);</text:span></text:p>
      <text:p text:style-name="P87"><text:span text:style-name="T88">1.551</text:span><text:span text:style-name="T89">. Justiniškių g. 144B pagal 2021 m. kovo 4 d. asmens prieštaravimą (Savivaldybėje registruota 2021 m. kovo 4 d., registracijos Nr.<text:s/></text:span><text:span text:style-name="T90">E920-206/21(2.3.4.32E-ADV);</text:span></text:p>
      <text:p text:style-name="P91"><text:span text:style-name="T92">1.552</text:span><text:span text:style-name="T93">. Pylimo g. 33 pagal 2021 m. kovo 4 d. asmens prieštaravimą (Savivaldybėje registruota 2021 m. kovo 4 d., registracijos Nr.<text:s/></text:span><text:span text:style-name="T94">E920-205/21(2.3.4.32E-ADV) ir<text:s/></text:span><text:span text:style-name="T95">2021 m. kovo 4 d. asmens prieštaravimą (Savivaldybėje registruota 2021 m. kovo 4 d., registracijos Nr.<text:s/></text:span><text:span text:style-name="T96">E920-202/21(2.3.4.32E-ADV);</text:span></text:p>
      <text:p text:style-name="P97"><text:span text:style-name="T98">1.553</text:span><text:span text:style-name="T99">. S. Stanevičiaus g. 9 pagal 2021 m. kovo 4 d. asmens prieštaravimą (Savivaldybėje registruota 2021 m. kovo 4 d., registracijos Nr.</text:span><text:span text:style-name="T100"><text:s/>E920-204/21(2.3.4.32E-ADV);</text:span></text:p>
      <text:p text:style-name="P101"><text:span text:style-name="T102">1.554</text:span><text:span text:style-name="T103">. Pylimo g. 35 pagal 2021 m. kovo 4 d. asmens prieštaravimą (Savivaldybėje registruota 2021 m. kovo 4 d., registracijos Nr.<text:s/></text:span><text:span text:style-name="T104">E920-203/21(2.3.4.32E-ADV);</text:span></text:p>
      <text:p text:style-name="P105"><text:span text:style-name="T106">1.555</text:span><text:span text:style-name="T107">. Visorių g. 16 pagal 2021 m. kovo 4 d. asmens prieštaravimą (Savivaldybėje registruota 2021 m. kovo 4 d., registracijos Nr.<text:s/></text:span><text:span text:style-name="T108">E920-201/21(2.3.4.32E-ADV);</text:span></text:p>
      <text:p text:style-name="P109"><text:span text:style-name="T110">1.556</text:span><text:span text:style-name="T111">. Stirnų g. 23 pagal 2021 m. kovo 3 d. asmens prieštaravimą (Savivaldybėje registruota 2021 m. kovo 3 d., registracijos Nr.<text:s/></text:span><text:span text:style-name="T112">E920-200/21(2.3.4.32E-ADV);</text:span></text:p>
      <text:p text:style-name="P113"><text:span text:style-name="T114">1.557</text:span><text:span text:style-name="T115">. L. Asanavičiūtės g. 13A pagal 2021 m. kovo 3 d. asmens prieštaravimą (Savivaldybėje registruota 2021 m. kovo 3 d., registracijos Nr.<text:s/></text:span><text:span text:style-name="T116">E920-199/21(2.3.4.32E-ADV);</text:span></text:p>
      <text:p text:style-name="P117"><text:span text:style-name="T118">1.558</text:span><text:span text:style-name="T119">. Minties g. 15 pagal 2021 m. kovo 3 d. asmens prieštaravimą (Savivaldybėje registruota 2021 m. kovo 3 d., registracijos Nr.<text:s/></text:span><text:span text:style-name="T120">E920-198/21(2.3.4.32E-ADV);</text:span></text:p>
      <text:p text:style-name="P121"><text:span text:style-name="T122">1.559</text:span><text:span text:style-name="T123">. L. Zamenhofo g. 6 pagal 2021 m. kovo 3 d. asmens prieštaravimą (Savivaldybėje registruota 2021 m. kovo 3 d., registracijos Nr.<text:s/></text:span><text:span text:style-name="T124">E920-197/21(2.3.4.32E-ADV);</text:span></text:p>
      <text:p text:style-name="P125"><text:span text:style-name="T126">1.560</text:span><text:span text:style-name="T127">. M. Mažvydo g. 4 pagal 2021 m. kovo 3 d. asmens prieštaravimą (Savivaldybėje registruota 2021 m. kovo 3 d., registracijos Nr.<text:s/></text:span><text:span text:style-name="T128">E920-194/21(2.3.4.32E-ADV);</text:span></text:p>
      <text:p text:style-name="P129"><text:span text:style-name="T130">1.561</text:span><text:span text:style-name="T131">. J. Galvydžio g. 11 pagal 2021 m. kovo 1 d. asmens prieštaravimą (Savivaldybėje registruota 2021 m. kovo 1 d., registracijos Nr.<text:s/></text:span><text:span text:style-name="T132">E920-193/21(2.3.4.32E-ADV);</text:span></text:p>
      <text:p text:style-name="P133"><text:span text:style-name="T134">1.562</text:span><text:span text:style-name="T135">. Viršuliškių g. 37 pagal 2021 m. kovo 1 d. asmens prieštaravimą (Savivaldybėje registruota 2021 m. kovo 1 d., registracijos Nr.<text:s/></text:span><text:span text:style-name="T136">E920-192/21(2.3.4.32E-ADV);</text:span></text:p>
      <text:p text:style-name="P137"><text:span text:style-name="T138">1.563</text:span><text:span text:style-name="T139">. Rugių g. 9E pagal 2021 m. kovo 1 d. asmens prieštaravimą (Savivaldybėje registruota 2021 m. kovo 1 d., registracijos Nr.<text:s/></text:span><text:span text:style-name="T140">E920-191/21(2.3.4.32E-ADV);</text:span></text:p>
      <text:p text:style-name="P141"><text:span text:style-name="T142">1.564</text:span><text:span text:style-name="T143">. V. Maciulevičiaus g. 20 pagal 2021 m. kovo 1 d. asmens prieštaravimą (Savivaldybėje registruota 2021 m. kovo 1 d., registracijos Nr.<text:s/></text:span><text:span text:style-name="T144">E920-190/21(2.3.4.32E-ADV);</text:span></text:p>
      <text:p text:style-name="P145"><text:span text:style-name="T146">1.565</text:span><text:span text:style-name="T147">. Rinktinės g. 16 pagal 2021 m. kovo 1 d. asmens prieštaravimą (Savivaldybėje registruota 2021 m. kovo 1 d., registracijos Nr.<text:s/></text:span><text:span text:style-name="T148">E920-189/21(2.3.4.32E-ADV);</text:span></text:p>
      <text:p text:style-name="P149"><text:span text:style-name="T150">1.566</text:span><text:span text:style-name="T151">. Rygos g. 6 pagal 2021 m. kovo 1 d. asmens prieštaravimą (Savivaldybėje registruota 2021 m. kovo 1 d., registracijos Nr.<text:s/></text:span><text:span text:style-name="T152">E920-188/21(2.3.4.32E-ADV).“</text:span></text:p>
      <text:p text:style-name="P153"><text:span text:style-name="T154">2</text:span><text:span text:style-name="T155">. N u s t a t a u, <text:s/>kad šis įsakymas įsigalioja 2021 m. balandžio 6 d.</text:span></text:p>
      <text:p text:style-name="P156"/>
      <text:p text:style-name="P157"/>
      <text:p text:style-name="P158"/>
      <text:p text:style-name="P159">Administracijos direktorius<text:tab/>Povilas Poderskis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GB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fo:language="en" fo:country="GB" style:language-asian="ko" style:country-asian="KR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5-12T10:30:00Z</meta:creation-date>
    <dc:date>2021-05-12T10:30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4" meta:word-count="711" meta:character-count="5820" meta:row-count="90" meta:non-whitespace-character-count="5133"/>
  </office:meta>
</office:document-meta>
</file>