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24" style:parent-style-name="Normal" style:family="paragraph">
      <style:paragraph-properties fo:text-align="center" fo:line-height="115%" fo:margin-left="-0.0986in">
        <style:tab-stops/>
      </style:paragraph-properties>
      <style:text-properties fo:font-weight="bold" style:font-weight-asian="bold" style:font-weight-complex="bold" style:font-size-complex="12pt" fo:language="en" fo:country="GB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3 M. SAUSIO 16 D. ĮSAKYMO NR. ĮV-25 „DĖL KULTŪROS CENTRŲ STATISTINIŲ DUOMENŲ TEIKIMO“ PAKEITIMO<text:s/></text:p>
      <text:p text:style-name="P9"/>
      <text:p text:style-name="P10"><text:span text:style-name="T11">2021 m. gruodžio 9 d. Nr.<text:s/></text:span>ĮV-1396</text:p>
      <text:p text:style-name="P12">Vilnius</text:p>
      <text:p text:style-name="P13"/>
      <text:p text:style-name="P14"/>
      <text:p text:style-name="P15"><text:span text:style-name="T16">P a k e i č i u Lietuvos Respublikos kultūros ministro 2013 m. sausio 16 d. įsakymą Nr. ĮV-25 „Dėl Kultūros centrų statistinių duomenų teikimo“ ir jį išdėstau nauja redakcija:</text:span></text:p>
      <text:p text:style-name="P17"/>
      <text:p text:style-name="P18"><text:span text:style-name="T19">„</text:span><text:span text:style-name="T20">LIETUVOS RESPUBLIKOS KULTŪROS MINISTRAS</text:span></text:p>
      <text:p text:style-name="P21"/>
      <text:p text:style-name="P22">ĮSAKYMAS</text:p>
      <text:p text:style-name="P23">DĖL KULTŪROS CENTRŲ STATISTINIŲ DUOMENŲ TEIKIMO</text:p>
      <text:p text:style-name="P24"/>
      <text:p text:style-name="P25"><text:span text:style-name="T26">Vadovaudamasis Lietuvos Respublikos kultūros centrų įstatymo 12 straipsnio 2 dalies 5 punktu:</text:span></text:p>
      <text:p text:style-name="P27"><text:span text:style-name="T28">1</text:span><text:span text:style-name="T29">.T v i r t i n u:</text:span></text:p>
      <text:p text:style-name="P30"><text:span text:style-name="T31">1.1</text:span><text:span text:style-name="T32">. Kultūros centro ir jo struktūrinių padalinių metinės veiklos ataskaitos formą (pridedama).</text:span></text:p>
      <text:p text:style-name="P33"><text:span text:style-name="T34">1.2</text:span><text:span text:style-name="T35">. Kultūros centrų ir jų struktūrinių padalinių bendros metinės veiklos ataskaitos formą (pridedama).</text:span></text:p>
      <text:p text:style-name="P36"><text:span text:style-name="T37">2</text:span><text:span text:style-name="T38">. P a v e d u Lietuvos nacionaliniam kultūros centrui kasmet iki sausio 15 d. pateikti Lietuvos Respublikos kultūros ministerijai suvestinę informaciją apie savivaldybių kultūros centrų veiklą.“</text:span></text:p>
      <text:p text:style-name="P39"/>
      <text:p text:style-name="P40"/>
      <text:p text:style-name="P41"/>
      <text:p text:style-name="P42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1-12-09T15:46:00Z</meta:creation-date>
    <dc:date>2021-12-09T15:46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4" meta:character-count="1091" meta:row-count="21" meta:non-whitespace-character-count="963"/>
  </office:meta>
</office:document-meta>
</file>