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 m. liepos 11 d. įsakymo Nr.<text:s/></text:span><text:span text:style-name="T15">4-861</text:span><text:span text:style-name="T16"><text:s/></text:span><text:span text:style-name="T17">„</text:span><text:span text:style-name="T18">DĖL<text:s/></text:span><text:span text:style-name="T19">2022–2030 METŲ PLĖTROS PROGRAMOS VALDYTOJOS LIETUVOS RESPUBLIKOS EKONOMIKOS IR INOVACIJŲ MINISTERIJOS EKONOMIKOS TRANSFORMACIJOS IR KONKURENCINGUMO PLĖTROS PROGRAMOS<text:s/></text:span><text:span text:style-name="T20">PAŽANGOS PRIEMONĖS</text:span><text:span text:style-name="T21"><text:s/></text:span></text:p>
      <text:p text:style-name="P22"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KONOMIKOS</text:span><text:span text:style-name="T28">“</text:span><text:span text:style-name="T29"><text:s/></text:span><text:span text:style-name="T30">APRAŠO PATVIRTINIMO“</text:span><text:span text:style-name="T31"><text:s/></text:span><text:span text:style-name="T32">PAKEITIMO</text:span></text:p>
      <text:p text:style-name="P33"/>
      <text:p text:style-name="P34">2023 m. liepos 19 d. Nr. 4-397</text:p>
      <text:p text:style-name="P35">Vilnius</text:p>
      <text:p text:style-name="P36"/>
      <text:p text:style-name="P37"><text:span text:style-name="T38">P a k e i č i u <text:s/></text:span><text:span text:style-name="T39">2022–2030 metų plėtros programos valdytojos Lietuvos Respublikos ekonomikos ir inovacijų ministerijos ekonomikos transformacijos ir konkurencingumo plėtros programos<text:s/></text:span><text:span text:style-name="T40">pažangos priemonės<text:s/></text:span><text:span text:style-name="T41">Nr.</text:span><text:span text:style-name="T42"><text:s/></text:span><text:span text:style-name="T43">05-001-01-04-02<text:s/></text:span><text:span text:style-name="T44">„</text:span><text:span text:style-name="T45">Skatinti įmones pereiti link neutralios klimatui ekonomikos</text:span><text:span text:style-name="T46">“</text:span><text:span text:style-name="T47"><text:s/></text:span><text:span text:style-name="T48">aprašą, patvirtintą Lietuvos Respublikos ekonomikos ir inovacijų ministro 2022 m. liepos 11 d. įsakymu<text:s/></text:span><text:span text:style-name="T49">n</text:span><text:span text:style-name="T50">r</text:span><text:span text:style-name="T51">. 4-861 „D</text:span><text:span text:style-name="T52">ėl</text:span><text:span text:style-name="T53"><text:s/></text:span><text:span text:style-name="T54">2022–2030 metų plėtros programos valdytojos Lietuvos Respublikos ekonomikos ir inovacijų ministerijos ekonomikos transformacijos ir konkurencingumo plėtros programos<text:s/></text:span><text:span text:style-name="T55">pažangos priemonės<text:s/></text:span><text:span text:style-name="T56">Nr.</text:span><text:span text:style-name="T57"><text:s/></text:span><text:span text:style-name="T58">05-001-01-04-02<text:s/></text:span><text:span text:style-name="T59">„</text:span><text:span text:style-name="T60">Skatinti įmones pereiti link neutralios klimatui ekonomikos</text:span><text:span text:style-name="T61">“</text:span><text:span text:style-name="T62"><text:s/></text:span><text:span text:style-name="T63">aprašo patvirtinimo“:<text:s/></text:span></text:p>
      <text:p text:style-name="P64"><text:span text:style-name="T65">1</text:span><text:span text:style-name="T66">.</text:span><text:span text:style-name="T67"><text:tab/>Pakeičiu III skyriaus lentelės 2.3 papunktį ir jį išdėstau taip:</text:span></text:p>
      <text:p text:style-name="P68">„2.3. Aplinkos apsaugos vadybos sistemos (toliau – AVS) pagal tarptautinių standartų reikalavimus diegimas ir (ar) gamybos technologinių auditų atlikimas; ekologinis projektavimas, ekologinis ženklinimas, sertifikavimas (Vidurio ir vakarų Lietuvos regionas)“.<text:s/></text:p>
      <text:p text:style-name="P69"><text:span text:style-name="T70">2</text:span><text:span text:style-name="T71">. Papildau III skyriaus lentelės pastabas 2.8 papunkčiu:</text:span></text:p>
      <text:p text:style-name="P72"><text:span text:style-name="T73">„</text:span><text:span text:style-name="T74">2.8</text:span><text:span text:style-name="T75">. 9 priede – 2 veiklos „Sudaryti sąlygas tvariai pramonės MVĮ transformacijai“ 2.3 poveiklės „</text:span>AVS<text:span text:style-name="T76"><text:s/></text:span><text:span text:style-name="T77">pagal tarptautinių standartų reikalavimus diegimas ir (ar) gamybos technologinių auditų atlikimas; ekologinis projektavimas, ekologinis ženklinimas, sertifikavimas (Vidurio ir vakarų Lietuvos regionas)“.“</text:span></text:p>
      <text:p text:style-name="P78"><text:span text:style-name="T79">3</text:span><text:span text:style-name="T80">. Papildau 9 priedu (pridedama).<text:s/></text:span></text:p>
      <text:p text:style-name="P81"/>
      <text:p text:style-name="P82"/>
      <text:p text:style-name="P83"/>
      <text:p text:style-name="P84"><text:span text:style-name="T85">Ekonomikos ir inovacijų ministrė</text:span><text:span text:style-name="T86"><text:tab/></text:span><text:span text:style-name="T87"><text:tab/></text:span><text:span text:style-name="T88"><text:tab/><text:s text:c="19"/>Aušrinė Armonaitė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7-19T10:38:00Z</meta:creation-date>
    <dc:date>2023-07-19T10:38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14" meta:word-count="233" meta:character-count="2004" meta:row-count="51" meta:non-whitespace-character-count="1785"/>
  </office:meta>
</office:document-meta>
</file>