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19 m. rugsėjo 10 d. įsakymO Nr. 3D-507 „Dėl Paramos Lietuvos bitininkystės sektoriui 2020–2022 metų programos patvirtinimo“ Pakeitimo<text:s/></text:p>
      <text:p text:style-name="P12"/>
      <text:p text:style-name="P13">2020 m. <text:s/>birželio<text:s/><text:span text:style-name="T14">4</text:span><text:s text:c="2"/>d. <text:s/>Nr. 3D-420<text:s/></text:p>
      <text:p text:style-name="P15">Vilnius</text:p>
      <text:p text:style-name="P16"/>
      <text:p text:style-name="P17">P a k e i č i u Paramos Lietuvos bitininkystės sektoriui 2020–2022 metų programą, patvirtintą Lietuvos Respublikos žemės ūkio ministro 2019 m. rugsėjo 10 d. įsakymu Nr. 3D-507 „Dėl Paramos Lietuvos bitininkystės sektoriui 2020–2022 metų programos patvirtinimo“, ir 4 punktą išdėstau taip:</text:p>
      <text:p text:style-name="P18">„4. Bitininkystės metai – 12 iš eilės einančių mėnesių nuo rugpjūčio 1 d. iki liepos 31 d. 2020 m. Bitininkystės metams numatytos priemonės gali būti įgyvendintos iki 2020 m. rugsėjo 1 d.“ <text:s/></text:p>
      <text:p text:style-name="P19"/>
      <text:p text:style-name="P20"/>
      <text:p text:style-name="P21">Žemės ūkio ministras <text:s text:c="95"/>Andrius Palionis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4T13:40:00Z</meta:creation-date>
    <dc:date>2020-06-04T13:40:00Z</dc:date>
    <meta:template xlink:href="Normal.dotm" xlink:type="simple"/>
    <meta:editing-cycles>1</meta:editing-cycles>
    <meta:editing-duration>PT0S</meta:editing-duration>
    <meta:document-statistic meta:page-count="1" meta:paragraph-count="47" meta:word-count="132" meta:character-count="847" meta:row-count="76" meta:non-whitespace-character-count="762"/>
  </office:meta>
</office:document-meta>
</file>