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line-height="150%" fo:text-indent="0.5in">
        <style:tab-stops>
          <style:tab-stop style:type="left" style:position="0.0986in"/>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0.0986in"/>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0.0986in"/>
          <style:tab-stop style:type="left" style:position="0.5909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margin-left="1.575in" fo:text-indent="-1.0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style>
    <style:style style:name="P214" style:parent-style-name="Normal" style:family="paragraph">
      <style:paragraph-properties>
        <style:tab-stops>
          <style:tab-stop style:type="right" style:position="6.4972in"/>
        </style:tab-stops>
      </style:paragraph-properties>
    </style:style>
    <style:style style:name="T215" style:parent-style-name="DefaultParagraphFont" style:family="text">
      <style:text-properties fo:language="en" fo:country="US"/>
    </style:style>
    <style:style style:name="T216" style:parent-style-name="DefaultParagraphFont" style:family="text">
      <style:text-properties fo:text-transform="uppercase"/>
    </style:style>
    <style:style style:name="T2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MIRTIES ATVEJU ĮSTATYMO NR. I-348 2, 7, 9, 10, 11 IR 12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4</text:span><text:span text:style-name="T23"><text:s/>d. Nr.<text:s/></text:span><text:span text:style-name="T24">XIV-7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 K</text:span><text:span text:style-name="T39">itos šiame įstatyme vartojamos sąvokos suprantamos taip, kaip jos apibrėžtos Lietuvos Respublikos įstatyme „Dėl užsieniečių teisinės padėties“,<text:s/></text:span><text:span text:style-name="T40">Lietuvos Respublikos piniginės socialinės paramos nepasiturintiems gyventojams įstatyme ir Lietuvos Respublikos civiliniame kodekse.“</text:span></text:p>
        <text:p text:style-name="P41"/>
        <text:p text:style-name="P42"><text:span text:style-name="T43">2</text:span><text:span text:style-name="T44"><text:s/>straipsnis.<text:s/></text:span><text:span text:style-name="T45">7 straipsnio pakeitimas<text:s/></text:span></text:p>
        <text:p text:style-name="P46"><text:span text:style-name="T47">1</text:span><text:span text:style-name="T48">. Pakeisti 7 straipsnio 1 dalį ir ją išdėstyti taip:</text:span></text:p>
        <text:p text:style-name="P49"><text:span text:style-name="T50">„</text:span><text:span text:style-name="T51">1</text:span><text:span text:style-name="T52">. Bendrai gyvenantys asmenys arba vienas gyvenantis asmuo</text:span><text:span text:style-name="T53"><text:s/></text:span><text:span text:style-name="T54">turi teisę į paramą palaikams parvežti, jeigu teisės į paramą palaikams parvežti atsiradimo dieną atitinka visas šias sąlygas</text:span><text:span text:style-name="T55">:</text:span><text:span text:style-name="T56"><text:s/></text:span></text:p>
        <text:p text:style-name="P57"><text:span text:style-name="T58">1</text:span><text:span text:style-name="T59">) vieno gyvenančio asmens vidutinės pajamos arba vienam asmeniui, jeigu jis yra vienas iš bendrai gyvenančių asmenų, tenkančios vidutinės pajamos (toliau kartu – vidutinės pajamos vienam asmeniui) per mėnesį yra mažesnės negu 3 valstybės remiamų pajamų dydžiai;<text:s/></text:span></text:p>
        <text:p text:style-name="P60"><text:span text:style-name="T61">2</text:span><text:span text:style-name="T62">) su mirusiu asmeniu mirties dieną buvo bendrai gyvenantys asmenys arba jo artimieji giminaičiai, jų nesant, asmenys, susiję su mirusiu asmeniu giminystės ryšiais (šoninė giminystės linija) arba svainystės santykiais tarp vieno sutuoktinio ir antro sutuoktinio giminaičių.“</text:span></text:p>
        <text:p text:style-name="P63"><text:span text:style-name="T64">2</text:span><text:span text:style-name="T65">. Papildyti 7 straipsnį nauja 2 dalimi:</text:span></text:p>
        <text:p text:style-name="P66"><text:span text:style-name="T67">„</text:span><text:span text:style-name="T68">2</text:span><text:span text:style-name="T69">. Asmens teisei į paramą palaikams parvežti nustatyti<text:s/></text:span><text:span text:style-name="T70">vidutinės pajamos vienam asmeniui apskaičiuojamos:</text:span></text:p>
        <text:p text:style-name="P71"><text:span text:style-name="T72">1</text:span><text:span text:style-name="T73">) pagal 3 kalendorinių mėnesių iki teisės į paramą palaikams parvežti atsiradimo dienos pajamas, nustatytas Piniginės socialinės paramos nepasiturintiems gyventojams įstatymo 17 straipsnyje, arba<text:s/></text:span></text:p>
        <text:p text:style-name="P74"><text:span text:style-name="T75">2</text:span><text:span text:style-name="T76">) pagal mėnesio, kurį atsirado teisė į paramą palaikams parvežti, pajamas, nustatytas<text:s/></text:span><text:soft-page-break/><text:span text:style-name="T77">Piniginės socialinės paramos nepasiturintiems gyventojams įstatymo 17 straipsnyje, jeigu bent vieno iš bendrai gyvenančių asmenų arba vieno gyvenančio asmens pajamų šaltinis, palyginti su 3 praėjusiais mėnesiais, pasikeitė arba tą mėnesį, kurį atsirado teisė į paramą palaikams parvežti,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ba vieno gyvenančio asmens šeiminė padėtis, išskyrus šio straipsnio 3 dalyje nurodytus atvejus, arba</text:span></text:p>
        <text:p text:style-name="P78"><text:span text:style-name="T79">3</text:span><text:span text:style-name="T80">) pagal pajamas, kurios paskutinį kartą buvo nurodytos skiriant socialinę pašalpą, jeigu bendrai gyvenantys asmenys arba vienas gyvenantis asmuo gauna socialinę pašalpą pagal Piniginės socialinės paramos nepasiturintiems gyventojams įstatymą.“</text:span></text:p>
        <text:p text:style-name="P81"><text:span text:style-name="T82">3</text:span><text:span text:style-name="T83">. Papildyti 7 straipsnį nauja 3 dalimi:</text:span></text:p>
        <text:p text:style-name="P84"><text:span text:style-name="T85">„</text:span><text:span text:style-name="T86">3</text:span><text:span text:style-name="T87">. Jeigu per 3 kalendorinius mėnesius iki teisės į paramą palaikams parvežti atsiradimo dienos buvo gauta vienkartinė išmoka ar iš karto už 2 ir daugiau mėnesių išmokėtos kas mėnesį gaunamos išmokos, vidutinės pajamos vienam asmeniui apskaičiuojamos šio straipsnio 2 dalies 1 punkte nustatyta tvarka.“</text:span></text:p>
        <text:p text:style-name="P88"><text:span text:style-name="T89">4</text:span><text:span text:style-name="T90">.<text:s/></text:span><text:span text:style-name="T91">Buvusias 7 straipsnio 2 ir 3 dalis laikyti atitinkamai 4 ir 5 dalimis.</text:span></text:p>
        <text:p text:style-name="P92"/>
        <text:p text:style-name="P93"><text:span text:style-name="T94">3</text:span><text:span text:style-name="T95"><text:s/>straipsnis.<text:s/></text:span><text:span text:style-name="T96">9 straipsnio pakeitimas</text:span></text:p>
        <text:p text:style-name="P97"><text:span text:style-name="T98">Pakeisti 9 straipsnį ir jį išdėstyti taip:</text:span></text:p>
        <text:p text:style-name="P99"><text:span text:style-name="T100">„</text:span><text:span text:style-name="T101">9</text:span><text:span text:style-name="T102"><text:s/>straipsnis.<text:s/></text:span><text:span text:style-name="T103">Kreipimasis dėl paramos mirties atveju</text:span></text:p>
        <text:p text:style-name="P104"><text:span text:style-name="T105">1</text:span><text:span text:style-name="T106">. Laidojantis asmuo dėl laidojimo pašalpos turi kreiptis į savivaldybės administraciją pagal mirusio asmens buvusią deklaruotą gyvenamąją vietą, o jeigu jo gyvenamoji vieta nebuvo deklaruota, – pagal paskutinę buvusią gyvenamąją vietą arba pagal savo deklaruotą gyvenamąją vietą,<text:s/></text:span><text:span text:style-name="T107">arba pagal Juridinių asmenų registre nurodytą juridinio asmens, kitos organizacijos ar jų padalinių, organizuojančių palaikų laidojimą, buveinės adresą</text:span><text:span text:style-name="T108"><text:s/>ne vėliau kaip per 12 mėnesių nuo teisės į laidojimo pašalpą atsiradimo dienos.<text:s/></text:span></text:p>
        <text:p text:style-name="P109"><text:span text:style-name="T110">2</text:span><text:span text:style-name="T111">. Vienas iš bendrai gyvenančių asmenų arba vienas gyvenantis asmuo dėl paramos palaikams parvežti turi kreiptis į savivaldybės administraciją pagal mirusio asmens buvusią deklaruotą gyvenamąją vietą, o jeigu jo gyvenamoji vieta nebuvo deklaruota, – pagal paskutinę buvusią gyvenamąją vietą arba pagal savo deklaruotą gyvenamąją vietą ne vėliau kaip per 12 mėnesių nuo teisės į paramą palaikams parvežti atsiradimo dienos.<text:s/></text:span></text:p>
        <text:p text:style-name="P112"><text:span text:style-name="T113">3</text:span><text:span text:style-name="T114">. Kreipiantis dėl paramos mirties atveju, turi būti pateiktas vienas iš asmens, turinčio teisę<text:s/></text:span><text:soft-page-break/><text:span text:style-name="T115">gauti minėtą paramą, tapatybę patvirtinančių dokumentų – pasas, asmens tapatybės kortelė arba leidimas gyventi Lietuvos Respublikoje (toliau – asmens tapatybę patvirtinantis dokumentas) (išskyrus šio straipsnio 5 dalyje nurodytus atvejus), socialinės apsaugos ir darbo ministro patvirtintos formos prašymas gauti paramą mirties atveju (toliau – prašymas), o<text:s/></text:span><text:span text:style-name="T116">jeigu asmens mirtis neįregistruota Lietuvos Respublikos gyventojų registre ir mirties faktą patvirtinančių duomenų nėra valstybės informacinėse sistemose, turi būti pateiktas medicininis mirties liudijimas (jeigu vaikas gimė negyvas, – medicininis perinatalinės mirties liudijimas)</text:span><text:span text:style-name="T117"><text:s/>arba medicininio mirties liudijimo nuorašas, o kreipiantis dėl paramos palaikams parvežti – ir dokumentai, įrodantys patirtas palaikų parvežimo į Lietuvos Respubliką išlaidas, Piniginės socialinės paramos nepasiturintiems gyventojams įstatymo 20 straipsnio 3 dalyje nurodyti dokumentai, įrodantys vieno gyvenančio asmens gautas vidutines pajamas arba vidutines pajamas vienam asmeniui (jeigu jis yra vienas iš bendrai gyvenančių asmenų)</text:span><text:span text:style-name="T118">,<text:s/></text:span><text:span text:style-name="T119">ir dokumentai, patvirtinantys, kad jis su mirusiu asmeniu jo mirties dieną buvo bendrai gyvenantys asmenys arba jo artimieji giminaičiai,<text:s/></text:span><text:span text:style-name="T120">jų nesant, asmenys, susiję su mirusiu asmeniu giminystės ryšiais (šoninė giminystės linija) arba svainystės santykiais tarp vieno sutuoktinio ir antro sutuoktinio giminaičių,<text:s/></text:span><text:span text:style-name="T121">jeigu valstybės registruose (kadastruose), žinybiniuose registruose arba valstybės informacinėse sistemose ar kitose informacinėse sistemose nėra duomenų, patvirtinančių šį faktą.</text:span></text:p>
        <text:p text:style-name="P122"><text:span text:style-name="T123">4</text:span><text:span text:style-name="T124">. Savivaldybės administracija prašymą užregistruoja jo gavimo savivaldybės administracijoje dieną. Jeigu pateikti ne visi dokumentai, trūkstami dokumentai surašomi informaciniame lapelyje, pateikiamame asmeniui, kuris kreipėsi dėl paramos mirties atveju, jo prašyme nurodytu informavimo būdu. Trūkstamus dokumentus gauti paramą mirties atveju laidojantis asmuo arba asmuo, kuris kreipiasi dėl paramos palaikams parvežti, šio straipsnio 5 dalyje nurodytu būdu turi pateikti savivaldybės administracijai ne vėliau kaip per vieną mėnesį nuo informacinio lapelio gavimo dienos, išskyrus atvejį, kai pajamos paramai palaikams parvežti skirti apskaičiuojamos šio įstatymo 7 straipsnio 2 dalies 2 punkte nustatyta tvarka. Jeigu vidutinės pajamos vienam asmeniui apskaičiuojamos šio įstatymo 7 straipsnio 2 dalies 2 punkte nustatyta tvarka, trūkstami dokumentai paramai palaikams parvežti pateikiami ne vėliau kaip per 2 mėnesius nuo informacinio lapelio gavimo dienos. Jeigu asmuo per nustatytą terminą savivaldybės administracijai nepateikia trūkstamų dokumentų, savivaldybės administracija priima sprendimą neskirti paramos palaikams parvežti.</text:span></text:p>
        <text:p text:style-name="P125"><text:span text:style-name="T126">5</text:span><text:span text:style-name="T127">.<text:s/></text:span><text:span text:style-name="T128">Prašymas gali būti pateiktas asmeniškai atvykus į savivaldybės administraciją, pašto siunta, elektroniniu paštu arba kitomis elektroninių ryšių priemonėmis, jeigu valstybės elektroninės valdžios sistemoje teikiama tokia elektroninė paslauga, per kurjerį arba atstovą, kurio teisė atstovauti turi būti įrodyta notaro ar kito asmens, įgalioto atlikti notarinius veiksmus, patvirtintu<text:s/></text:span><text:soft-page-break/><text:span text:style-name="T129">įgaliojimu. Jeigu prašymas ir dokumentai teikiami asmeniškai atvykus į savivaldybės administraciją, padaromos ir patvirtinamos pateiktų dokumentų, išskyrus asmens tapatybę patvirtinantį dokumentą, kopijos, ir dokumentai grąžinami juos pateikusiam asmeniui. 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straipsnyje nustatytus atvejus, kai asmens tapatybę patvirtinančio dokumento kopija neteikiama. Jeigu prašymas ir dokumentai siunčiami elektroniniu paštu, prašymas turi būti pasirašytas kvalifikuotu elektroniniu parašu, atitinkančiu 2014 m. liepos 23 d. Europos Parlamento ir Tarybos reglamente<text:s/></text:span><text:span text:style-name="T130">(ES) Nr. 910/2014</text:span><text:span text:style-name="T131"><text:s/>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Jeigu asmuo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span></text:p>
        <text:p text:style-name="P132"><text:span text:style-name="T133">6</text:span><text:span text:style-name="T134">. Dokumentuose, įrodančiuose patirtas palaikų parvežimo į Lietuvos Respubliką išlaidas, nurodytos išlaidų sumos užsienio valiuta perskaičiuojamos eurais pagal Europos Centrinio Banko paskelbtą orientacinį euro ir užsienio valiutos santykį, o tais atvejais, kai orientacinio euro ir užsienio valiutos santykio Europos Centrinis Bankas neskelbia, – pagal Lietuvos banko nustatomą ir skelbiamą orientacinį euro ir užsienio valiutos santykį, galiojantį išlaidų sumų lyginimo dieną.“</text:span></text:p>
        <text:p text:style-name="P135"/>
        <text:p text:style-name="P136"><text:span text:style-name="T137">4</text:span><text:span text:style-name="T138"><text:s/>straipsnis.<text:s/></text:span><text:span text:style-name="T139">10 straipsnio pakeitimas</text:span></text:p>
        <text:p text:style-name="P140"><text:span text:style-name="T141">1</text:span><text:span text:style-name="T142">. Pakeisti 10 straipsnio 2 dalį ir ją išdėstyti taip:</text:span></text:p>
        <text:p text:style-name="P143"><text:span text:style-name="T144">„</text:span><text:span text:style-name="T145">2</text:span><text:span text:style-name="T146">. Sprendimas dėl laidojimo pašalpos skyrimo turi būti priimtas ir nurodyta pašalpa laidojančiam asmeniui išmokėta ne vėliau kaip per 24 valandas nuo prašymo ir visų dokumentų (duomenų), reikalingų gauti laidojimo pašalpą, gavimo savivaldybės administracijoje dienos, jeigu prašymas pateikiamas per 10 darbo dienų nuo teisės į laidojimo pašalpą atsiradimo dienos. Jeigu laidojantis asmuo dėl laidojimo pašalpos kreipiasi vėliau negu per 10 darbo dienų nuo teisės į laidojimo pašalpą atsiradimo dienos, sprendimas dėl laidojimo pašalpos skyrimo turi būti priimtas ir laidojimo pašalpa išmokėta per vieną mėnesį nuo prašymo ir visų dokumentų (duomenų), reikalingų gauti laidojimo pašalpą, gavimo savivaldybės administracijoje dienos.<text:s/></text:span><text:span text:style-name="T147">Jeigu laidojimo pašalpa turi būti išmokėta ne darbo dieną ar švenčių dieną, ji išmokama pirmą po jos<text:s/></text:span><text:soft-page-break/><text:span text:style-name="T148">einančią darbo dieną.“<text:s/></text:span></text:p>
        <text:p text:style-name="P149"><text:span text:style-name="T150">2</text:span><text:span text:style-name="T151">. Pakeisti 10 straipsnio 3 dalį ir ją išdėstyti taip:</text:span></text:p>
        <text:p text:style-name="P152"><text:span text:style-name="T153">„</text:span><text:span text:style-name="T154">3</text:span><text:span text:style-name="T155">. Sprendimas dėl paramos palaikams parvežti skyrimo turi būti priimtas ir nurodyta parama prašymą pateikusiam asmeniui turi būti išmokėta ne vėliau kaip per vieną mėnesį nuo prašymo ir visų reikalingų dokumentų gavimo dienos.“</text:span></text:p>
        <text:p text:style-name="P156"/>
        <text:p text:style-name="P157"><text:span text:style-name="T158">5</text:span><text:span text:style-name="T159"><text:s/>straipsnis.</text:span><text:span text:style-name="T160"><text:s/></text:span><text:span text:style-name="T161">11 straipsnio pakeitimas</text:span></text:p>
        <text:p text:style-name="P162"><text:span text:style-name="T163">Pakeisti 11 straipsnio 3 punktą ir jį išdėstyti taip:<text:s/></text:span></text:p>
        <text:p text:style-name="P164"><text:span text:style-name="T165">„</text:span><text:span text:style-name="T166">3</text:span><text:span text:style-name="T167">)</text:span><text:span text:style-name="T168"><text:s/>grąžinti neteisėtai gautą paramą mirties atveju<text:s/></text:span><text:span text:style-name="T169">ir (ar) ne pagal tikslinę paskirtį panaudotą laidojimo pašalpą, jeigu mirusio asmens, už kurį laidojančiam asmeniui išmokėta laidojimo pašalpa, palaikai liko nepalaidoti.“</text:span></text:p>
        <text:p text:style-name="P170"/>
        <text:p text:style-name="P171"><text:span text:style-name="T172">6</text:span><text:span text:style-name="T173"><text:s/>straipsnis.<text:s/></text:span><text:span text:style-name="T174">12 straipsnio pakeitimas</text:span></text:p>
        <text:p text:style-name="P175"><text:span text:style-name="T176">Pakeisti 12 straipsnį ir jį išdėstyti taip:</text:span></text:p>
        <text:p text:style-name="P177"><text:span text:style-name="T178">„</text:span><text:span text:style-name="T179">12</text:span><text:span text:style-name="T180"><text:s/>straipsnis.<text:s/></text:span><text:span text:style-name="T181">Neteisėtai gautos paramos mirties atveju dėl ją gavusių asmenų kaltės išieškojimas</text:span></text:p>
        <text:p text:style-name="P182"><text:span text:style-name="T183">Nustačius, kad asmenys paramą mirties atveju gavo neteisėtai, nes kreipdamiesi dėl minėtos<text:s/></text:span><text:soft-page-break/><text:span text:style-name="T184">paramos pateikė neteisingus duomenis apie gaunamas pajamas, bendrai gyvenančius asmenis, artimą giminystės</text:span><text:span text:style-name="T185">,<text:s/></text:span><text:span text:style-name="T186">giminystės</text:span><text:span text:style-name="T187"><text:s/>(</text:span><text:span text:style-name="T188">šoninė giminystės linija) arba svainystės santykiais tarp vieno sutuoktinio ir antro sutuoktinio giminaičių<text:s/></text:span><text:span text:style-name="T189">ryšį su mirusiu asmeniu arba kitus duomenis, reikalingus paramai mirties atveju skirti, arba<text:s/></text:span><text:span text:style-name="T190">gautą laidojimo pašalpą panaudojo ne pagal tikslinę paskirtį – nepalaidojo mirusio asmens, už kurį išmokėta laidojimo pašalpa, palaikų,<text:s/></text:span><text:span text:style-name="T191">jie turi grąžinti neteisėtai gautą pinigų sumą. Neteisėtai gautos ir negrąžintos pinigų sumos išieškomos Lietuvos Respublikos civilinio proceso kodekso nustatyta tvarka, jeigu su išieškojimu susijusios administravimo išlaidos neviršija išieškotinos sumos.“<text:s/></text:span></text:p>
        <text:p text:style-name="P192"/>
        <text:p text:style-name="P193"><text:span text:style-name="T194">7</text:span><text:span text:style-name="T195"><text:s/></text:span><text:span text:style-name="T196">straipsnis.</text:span><text:span text:style-name="T197"><text:s/></text:span><text:span text:style-name="T198">Įstatymo įsigaliojimas, taikymas ir įgyvendinimas<text:s/></text:span></text:p>
        <text:p text:style-name="P199"><text:span text:style-name="T200">1</text:span><text:span text:style-name="T201">. Šis įstatymas, išskyrus šio straipsnio 3 dalį, įsigalioja 2022 m. sausio 1 d.</text:span></text:p>
        <text:p text:style-name="P202"><text:span text:style-name="T203">2</text:span><text:span text:style-name="T204">.<text:s/></text:span><text:span text:style-name="T205">Jeigu teisė į paramą palaikams parvežti bendrai gyvenantiems asmenims arba vienam gyvenančiam asmeniui atsirado iki šio įstatymo įsigaliojimo, skiriant šią paramą, taikomos iki šio įstatymo įsigaliojimo galiojusios Lietuvos Respublikos paramos mirties atveju įstatymo nuostatos.<text:s/></text:span></text:p>
        <text:p text:style-name="P206"><text:span text:style-name="T207">3</text:span><text:span text:style-name="T208">. Lietuvos Respublikos socialinės apsaugos ir darbo ministras iki 2021 m. gruodžio 31 d. priima šio įstatymo įgyvendinamuosius teisės aktus.</text:span></text:p>
        <text:p text:style-name="P209"/>
        <text:p text:style-name="P210"><text:span text:style-name="T211">Skelbiu šį Lietuvos Respublikos Seimo priimtą įstatymą.</text:span></text:p>
        <text:p text:style-name="P212"/>
        <text:p text:style-name="P213"/>
        <text:p text:style-name="P214"><text:span text:style-name="T215">Respublikos Prezidentas</text:span><text:span text:style-name="T216"><text:tab/></text:span><text:span text:style-name="T2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11:57:00Z</meta:creation-date>
    <dc:date>2022-02-08T11:57:00Z</dc:date>
    <meta:print-date>2004-12-10T05:45:00Z</meta:print-date>
    <meta:template xlink:href="Normal.dotm" xlink:type="simple"/>
    <meta:editing-cycles>2</meta:editing-cycles>
    <meta:editing-duration>PT0S</meta:editing-duration>
    <meta:document-statistic meta:page-count="11" meta:paragraph-count="205" meta:word-count="1445" meta:character-count="12749" meta:row-count="371" meta:non-whitespace-character-count="11509"/>
  </office:meta>
</office:document-meta>
</file>