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P2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2083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DĖL VALSTYBĖS TARNYBOS DEPARTAMENTO DIREKTORIAUS 2013 m.<text:s/></text:p>
      <text:p text:style-name="P14"><text:span text:style-name="T15">SAUSIO 2 d. įsakymo NR. 27v-2 „dėl VALSTYBĖS TARNAUTOJŲ KVALIFIKACIJOS TOBULINIMO ĮSTAIGŲ SĄRAŠO TVIRTINIMO“ PAKEITIMO</text:span></text:p>
      <text:p text:style-name="P16"/>
      <text:p text:style-name="P17">2014 m. rugsėjo 2 d. Nr. 27V-157</text:p>
      <text:p text:style-name="P18">Vilnius</text:p>
      <text:p text:style-name="P19"/>
      <text:p text:style-name="P20"><text:span text:style-name="T21">P a k e i č i u Valstybės tarnautojų kvalifikacijos tobulinimo įstaigų sąrašą, patvirtintą Valstybės tarnybos departamento direktoriaus 2013 m. sausio 2 d. įsakymu Nr. 27V-2 „Dėl Valstybės tarnautojų kvalifikacijos tobulinimo įstaigų sąrašo tvirtinimo“, ir į</text:span><text:span text:style-name="T22">rašau po žodžių „</text:span><text:span text:style-name="T23">Mažoji bendrija „Investuok į save“ žodžius „Mažoji bendrija „KATSU“.</text:span></text:p>
      <text:p text:style-name="P24"/>
      <text:p text:style-name="P25"/>
      <text:p text:style-name="P26">Direktorius<text:tab/><text:tab/><text:tab/><text:tab/><text:tab/><text:tab/><text:tab/>Osvaldas Šarmavičiu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SYSTEM</dc:creator>
    <meta:creation-date>2014-09-23T13:18:00Z</meta:creation-date>
    <dc:date>2014-09-23T13:18:00Z</dc:date>
    <meta:print-date>2014-09-02T06:48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84" meta:character-count="681" meta:row-count="16" meta:non-whitespace-character-count="603"/>
  </office:meta>
</office:document-meta>
</file>