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style:font-size-complex="11pt" fo:hyphenate="false"/>
    </style:style>
    <style:style style:name="P15" style:parent-style-name="Normal" style:family="paragraph">
      <style:paragraph-properties fo:text-align="center" style:vertical-align="baseline"/>
      <style:text-properties style:font-name-asian="Calibri" style:font-size-complex="11pt" fo:hyphenate="false"/>
    </style:style>
    <style:style style:name="P16" style:parent-style-name="Normal" style:family="paragraph">
      <style:paragraph-properties fo:text-align="center" style:vertical-align="baseline"/>
      <style:text-properties style:font-name-asian="Calibri" style:font-size-complex="11pt" fo:hyphenate="false"/>
    </style:style>
    <style:style style:name="P17" style:parent-style-name="Normal" style:family="paragraph">
      <style:paragraph-properties fo:text-align="center" style:vertical-align="baseline"/>
      <style:text-properties style:font-name-asian="Calibri" style:font-size-complex="11pt" fo:hyphenate="false"/>
    </style:style>
    <style:style style:name="P1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50%">
        <style:tab-stops>
          <style:tab-stop style:type="left" style:position="0.5in"/>
        </style:tab-stops>
      </style:paragraph-properties>
      <style:text-properties style:font-name-asian="Calibri" style:font-size-complex="11pt" fo:hyphenate="false"/>
    </style:style>
    <style:style style:name="P28"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fo:letter-spacing="0.0555in"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vertical-align="baseline" fo:line-height="150%">
        <style:tab-stops>
          <style:tab-stop style:type="left" style:position="0.5in"/>
          <style:tab-stop style:type="right" style:position="6.693in"/>
        </style:tab-stops>
      </style:paragraph-properties>
      <style:text-properties fo:hyphenate="false"/>
    </style:style>
    <style:style style:name="P50" style:parent-style-name="Normal" style:family="paragraph">
      <style:paragraph-properties fo:text-align="justify" style:vertical-align="baseline" fo:line-height="150%">
        <style:tab-stops>
          <style:tab-stop style:type="left" style:position="0.5in"/>
          <style:tab-stop style:type="right" style:position="6.693in"/>
        </style:tab-stops>
      </style:paragraph-properties>
      <style:text-properties fo:hyphenate="false"/>
    </style:style>
    <style:style style:name="P51" style:parent-style-name="Normal" style:family="paragraph">
      <style:paragraph-properties fo:text-align="justify" style:vertical-align="baseline" fo:line-height="150%">
        <style:tab-stops>
          <style:tab-stop style:type="left" style:position="0.5in"/>
          <style:tab-stop style:type="right" style:position="6.693in"/>
        </style:tab-stops>
      </style:paragraph-properties>
      <style:text-properties fo:hyphenate="false"/>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widows="0" fo:orphans="0" fo:break-before="page" fo:text-indent="2.9534in" style:page-number="1"/>
      <style:text-properties style:font-size-complex="12pt"/>
    </style:style>
    <style:style style:name="P57" style:parent-style-name="Normal" style:family="paragraph">
      <style:paragraph-properties fo:widows="0" fo:orphans="0" fo:text-indent="2.9534in"/>
      <style:text-properties style:font-size-complex="12pt"/>
    </style:style>
    <style:style style:name="P58" style:parent-style-name="Normal" style:family="paragraph">
      <style:paragraph-properties fo:widows="0" fo:orphans="0" fo:text-indent="2.9534in"/>
      <style:text-properties style:font-size-complex="12pt"/>
    </style:style>
    <style:style style:name="P59" style:parent-style-name="Normal" style:family="paragraph">
      <style:paragraph-properties fo:widows="0" fo:orphans="0" text:number-lines="false" fo:text-indent="2.9534in"/>
      <style:text-properties style:font-size-complex="12pt" fo:hyphenate="false"/>
    </style:style>
    <style:style style:name="P60" style:parent-style-name="Normal" style:family="paragraph">
      <style:paragraph-properties fo:widows="0" fo:orphans="0" text:number-lines="false" fo:text-indent="3.2486in"/>
      <style:text-properties style:font-size-complex="12pt" fo:hyphenate="false"/>
    </style:style>
    <style:style style:name="P61" style:parent-style-name="Normal" style:family="paragraph">
      <style:paragraph-properties fo:widows="0" fo:orphans="0" text:number-lines="false"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text:number-lines="false" fo:text-indent="0.043in"/>
      <style:text-properties style:font-size-complex="12pt" fo:hyphenate="false"/>
    </style:style>
    <style:style style:name="P64" style:parent-style-name="Normal" style:family="paragraph">
      <style:paragraph-properties fo:widows="0" fo:orphans="0" text:number-lines="false" fo:text-align="center"/>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text:number-lines="false" fo:text-align="center"/>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text:number-lines="false"/>
      <style:text-properties style:font-size-complex="12pt" fo:hyphenate="false"/>
    </style:style>
    <style:style style:name="P70" style:parent-style-name="Normal" style:family="paragraph">
      <style:paragraph-properties fo:widows="0" fo:orphans="0" text:number-lines="false"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text:number-lines="false"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text:number-lines="false"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text:number-lines="false"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text:number-lines="false"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text:number-lines="false"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text:number-lines="false"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text:number-lines="false"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text:number-lines="false"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text:number-lines="false"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text:number-lines="false"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text:number-lines="false" fo:text-align="justify" fo:text-indent="0.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text:number-lines="false"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text:number-lines="false"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text:number-lines="false"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text:number-lines="false"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text:number-lines="false"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text:number-lines="false"/>
      <style:text-properties fo:hyphenate="false"/>
    </style:style>
    <style:style style:name="P190" style:parent-style-name="Normal" style:family="paragraph">
      <style:paragraph-properties fo:widows="0" fo:orphans="0" text:number-lines="false" fo:text-align="center"/>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text:number-lines="false" fo:text-align="center"/>
      <style:text-properties fo:hyphenate="false"/>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text:number-lines="false" fo:text-align="center"/>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text:number-lines="false"/>
      <style:text-properties style:font-size-complex="12pt" fo:hyphenate="false"/>
    </style:style>
    <style:style style:name="P198" style:parent-style-name="Normal" style:family="paragraph">
      <style:paragraph-properties fo:widows="0" fo:orphans="0" text:number-lines="false"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text:number-lines="false"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text:number-lines="false" fo:text-align="justify" fo:text-indent="0.5in"/>
      <style:text-properties fo:hyphenate="false"/>
    </style:style>
    <style:style style:name="T205" style:parent-style-name="DefaultParagraphFont" style:family="text">
      <style:text-properties fo:letter-spacing="-0.0069in"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text:number-lines="false"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text:number-lines="false"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text:number-lines="false"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text:number-lines="false"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text:number-lines="false" fo:text-align="justify" fo:text-indent="0.5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text:number-lines="false" fo:text-align="justify" fo:text-indent="0.5in"/>
      <style:text-properties fo:hyphenate="false"/>
    </style:style>
    <style:style style:name="T237" style:parent-style-name="DefaultParagraphFont" style:family="text">
      <style:text-properties style:font-name-asian="MS Mincho" style:font-size-complex="12pt"/>
    </style:style>
    <style:style style:name="P238" style:parent-style-name="Normal" style:family="paragraph">
      <style:paragraph-properties fo:widows="0" fo:orphans="0" text:number-lines="false"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text:number-lines="false"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text:number-lines="false"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2.070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text:number-lines="false"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text:number-lines="false"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text:number-lines="false" fo:text-align="justify" fo:text-indent="0.5in"/>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widows="0" fo:orphans="0" text:number-lines="false"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text:number-lines="false" fo:text-align="justify" fo:text-indent="0.5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widows="0" fo:orphans="0" text:number-lines="false" fo:text-align="justify" fo:text-indent="0.5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widows="0" fo:orphans="0" text:number-lines="false"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text:number-lines="false"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text:number-lines="false" fo:text-align="justify"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widows="0" fo:orphans="0" fo:text-align="justify" fo:text-indent="0.5in">
        <style:tab-stops>
          <style:tab-stop style:type="left" style:position="2.070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2.070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2.070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2.070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2.070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text:number-lines="false"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text:number-lines="false"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text:number-lines="false"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text:number-lines="false"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text:number-lines="false"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text:number-lines="false"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text:number-lines="false"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text:number-lines="false"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text:number-lines="false"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text:number-lines="false"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text:number-lines="false"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widows="0" fo:orphans="0" text:number-lines="false"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text:number-lines="false"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P357" style:parent-style-name="Normal" style:family="paragraph">
      <style:paragraph-properties fo:widows="0" fo:orphans="0" text:number-lines="false"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text:number-lines="false"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widows="0" fo:orphans="0" text:number-lines="false"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text:number-lines="false"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text:number-lines="false"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text:number-lines="false"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text:number-lines="false"/>
      <style:text-properties fo:hyphenate="false"/>
    </style:style>
    <style:style style:name="P379" style:parent-style-name="Normal" style:family="paragraph">
      <style:paragraph-properties fo:widows="0" fo:orphans="0" text:number-lines="false" fo:text-align="center"/>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text:number-lines="false" fo:text-align="center"/>
      <style:text-properties fo:hyphenate="false"/>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text:number-lines="false"/>
      <style:text-properties style:font-size-complex="12pt" fo:hyphenate="false"/>
    </style:style>
    <style:style style:name="P385" style:parent-style-name="Normal" style:family="paragraph">
      <style:paragraph-properties fo:widows="0" fo:orphans="0" text:number-lines="false"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text:number-lines="false"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text:number-lines="false"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text:number-lines="false"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text:number-lines="false"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text:number-lines="false"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text:number-lines="false" fo:text-align="center"/>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text:number-lines="false" fo:text-align="center"/>
      <style:text-properties fo:hyphenate="false"/>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text:number-lines="false" fo:text-align="justify"/>
      <style:text-properties style:font-size-complex="12pt" fo:hyphenate="false"/>
    </style:style>
    <style:style style:name="P410" style:parent-style-name="Normal" style:family="paragraph">
      <style:paragraph-properties fo:widows="0" fo:orphans="0" text:number-lines="false"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text:number-lines="false"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text:number-lines="false"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text:number-lines="false"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text:number-lines="false"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text:number-lines="false"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text:number-lines="false"/>
      <style:text-properties fo:hyphenate="false"/>
    </style:style>
    <style:style style:name="P430" style:parent-style-name="Normal" style:family="paragraph">
      <style:paragraph-properties fo:widows="0" fo:orphans="0" text:number-lines="false" fo:text-align="center"/>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text:number-lines="false" fo:text-align="center"/>
      <style:text-properties fo:hyphenate="false"/>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text:number-lines="false"/>
      <style:text-properties style:font-size-complex="12pt" fo:hyphenate="false"/>
    </style:style>
    <style:style style:name="P436" style:parent-style-name="Normal" style:family="paragraph">
      <style:paragraph-properties fo:widows="0" fo:orphans="0" text:number-lines="false"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widows="0" fo:orphans="0" text:number-lines="false"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text:number-lines="false" fo:text-align="center"/>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text:number-lines="false" fo:text-align="center"/>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text:number-lines="false"/>
      <style:text-properties style:font-size-complex="12pt" fo:hyphenate="false"/>
    </style:style>
    <style:style style:name="P450" style:parent-style-name="Normal" style:family="paragraph">
      <style:paragraph-properties fo:widows="0" fo:orphans="0" text:number-lines="false"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text:number-lines="false"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text:number-lines="false"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text:number-lines="false"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2.070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text:number-lines="false" fo:text-align="center"/>
      <style:text-properties fo:hyphenate="false"/>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4"><text:span text:style-name="T5">NEĮGALUMO IR DARBINGUMO NUSTATYMO TARNYBOS</text:span></text:p>
      <text:p text:style-name="P6">PRIE SOCIALINĖS APSAUGOS IR DARBO MINISTERIJOS</text:p>
      <text:p text:style-name="P7">DIREKTORIUS</text:p>
      <text:p text:style-name="P8"/>
      <text:p text:style-name="P9">ĮSAKYMAS</text:p>
      <text:p text:style-name="P10"><text:span text:style-name="T11">DĖL NEĮGALUMO IR DARBINGUMO NUSTATYMO TARNYBOS PRIE SOCIALINĖS APSAUGOS IR DARBO MINISTERIJOS DIREKTORIAUS 2017 M. GRUODŽIO 7 D. ĮSAKYMO NR. V-111 „DĖL PAKARTOTINIO NEĮGALUMO LYGIO, DARBINGUMO LYGIO, SPECIALIŲJŲ POREIKIŲ IR PROFESINĖS REABILITACIJOS POREIKIO VERTINIMO SPRENDIMŲ KONTROLĖS SKYRIUJE VADOVO<text:s/></text:span><text:span text:style-name="T12">PATVIRTINIMO“ PAKEITIMO</text:span></text:p>
      <text:p text:style-name="P13"/>
      <text:p text:style-name="P14">2022 m. lapkričio 15 d. Nr. V-104</text:p>
      <text:p text:style-name="P15">Vilnius</text:p>
      <text:p text:style-name="P16"/>
      <text:p text:style-name="P17"/>
      <text:p text:style-name="P18"><text:span text:style-name="T19">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8.2 ir 18.4 papunkčiais:</text:span></text:p>
      <text:p text:style-name="P20"><text:span text:style-name="T21">1</text:span><text:span text:style-name="T22">.<text:s/></text:span><text:span text:style-name="T23">Pakeičiu</text:span><text:span text:style-name="T24"><text:s/>Neįgalumo ir darbingumo nustatymo tarnybos prie Socialinės apsaugos ir darbo ministerijos direktoriaus<text:s/></text:span><text:span text:style-name="T25">2017 m. gruodžio 7 d. įsakymą Nr. V-111 „Dėl Pakartotinio neįgalumo lygio, darbingumo lygio, specialiųjų poreikių ir profesinės reabilitacijos poreikio vertinimo Sprendimų kontrolės skyriuje vadovo patvirtinimo“<text:s/></text:span><text:span text:style-name="T26">ir jį išdėstau nauja redakcija:</text:span></text:p>
      <text:p text:style-name="P27"/>
      <text:p text:style-name="P28"><text:span text:style-name="T29">„NEĮGALUMO IR DARBINGUMO NUSTATYMO TARNYBOS</text:span></text:p>
      <text:p text:style-name="P30">PRIE SOCIALINĖS APSAUGOS IR DARBO MINISTERIJOS</text:p>
      <text:p text:style-name="P31"><text:span text:style-name="T32">DIREKTORIUS</text:span></text:p>
      <text:p text:style-name="P33"/>
      <text:p text:style-name="P34">ĮSAKYMAS</text:p>
      <text:p text:style-name="P35"><text:span text:style-name="T36">DĖL PAKARTOTINIO NEĮGALUMO LYGIO, DARBINGUMO LYGIO, SPECIALIŲJŲ POREIKIŲ, SPECIALIŲJŲ POREIKIŲ LYGIO IR PROFESINĖS REABILITACIJOS PASLAUGŲ POREIKIO VERTINIMO SPRENDIMŲ KONTROLĖS SKYRIUJE VADOVO<text:s/></text:span><text:span text:style-name="T37">PATVIRTINIMO</text:span></text:p>
      <text:p text:style-name="P38"/>
      <text:p text:style-name="P39"><text:span text:style-name="T40">Vadovaudamasis Neįgalumo ir darbingumo nustatymo tarnybos prie Socialinės apsaugos ir darbo ministerijos nuostatų, patvirtintų Lietuvos Respublikos socialinės apsaugos ir darbo ministro 2010 m. birželio 18 d. įsakymu Nr. A1-242 „Dėl Neįgalumo ir darbingumo nustatymo tarnybos prie Socialinės apsaugos ir darbo ministerijos nuostatų patvirtinimo“, 18.2 ir 18.4 papunkčiais:</text:span></text:p>
      <text:p text:style-name="P41"><text:span text:style-name="T42">1</text:span><text:span text:style-name="T43">. T v i r t i n u Pakartotinio neįgalumo lygio, darbingumo lygio, specialiųjų poreikių, specialiųjų poreikių lygio ir profesinės reabilitacijos paslaugų poreikio vertinimo Sprendimų kontrolės skyriuje vadovą (pridedama).“</text:span></text:p>
      <text:p text:style-name="P44"><text:span text:style-name="T45">2</text:span><text:span text:style-name="T46">.<text:s/></text:span><text:span text:style-name="T47">Įpareigoju</text:span><text:span text:style-name="T48"><text:s/>Teisės ir personalo skyrių šį įsakymą pateikti Teisės aktų registrui.</text:span></text:p>
      <text:p text:style-name="P49"/>
      <text:p text:style-name="P50"/>
      <text:p text:style-name="P51"><text:span text:style-name="T52">Direktorė</text:span><text:span text:style-name="T53"><text:tab/>Vytautė Polujanskienė</text:span></text:p>
      <text:p text:style-name="P54"/>
      <text:soft-page-break/>
      <text:p text:style-name="P55">PATVIRTINTA</text:p>
      <text:p text:style-name="P57">Neįgalumo ir darbingumo nustatymo tarnybos</text:p>
      <text:p text:style-name="P58">prie Socialinės apsaugos ir darbo ministerijos</text:p>
      <text:p text:style-name="P59">direktoriaus 2022 m. lapkričio 15 d. įsakymu Nr. V-104</text:p>
      <text:p text:style-name="P60"/>
      <text:p text:style-name="P61"><text:span text:style-name="T62">PAKARTOTINIO NEĮGALUMO LYGIO, DARBINGUMO LYGIO, SPECIALIŲJŲ POREIKIŲ, SPECIALIŲJŲ POREIKIŲ LYGIO IR PROFESINĖS REABILITACIJOS PASLAUGŲ POREIKIO VERTINIMO SPRENDIMŲ KONTROLĖS SKYRIUJE VADOV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kartotinio neįgalumo lygio, darbingumo lygio, specialiųjų poreikių, specialiųjų poreikių lygio ir profesinės reabilitacijos paslaugų poreikio vertinimo Sprendimų kontrolės skyriuje vadovas (toliau – Vadovas) skirtas Neįgalumo ir darbingumo nustatymo tarnybos prie Socialinės apsaugos ir darbo ministerijos (toliau – Tarnyba) Sprendimų kontrolės skyriaus vykdomo prašymų (skundų) nagrinėjimo, Ginčų komisijos prie Socialinės apsaugos ir darbo ministerijos (toliau – Ginčų komisija) ir Lietuvos Respublikos teismų sprendimų ir nutarčių vykdymo metu ir Sprendimų kontrolės skyriaus atliekamos Tarnybos teritorinių skyrių priimtų sprendimų periodinės kontrolės metu nusprendus atlikti pakartotinį vertinimą atliekamoms procedūroms reglamentuoti.</text:span></text:p>
      <text:p text:style-name="P73"><text:span text:style-name="T74">2</text:span><text:span text:style-name="T75">. Sprendimų kontrolės skyriaus valstybės tarnautojai ir darbuotojai, dirbantys pagal darbo sutartis, (toliau kartu – darbuotojai), atliekantys pakartotinius neįgalumo lygio, darbingumo lygio, specialiųjų poreikių, specialiųjų poreikių lygio ir profesinės reabilitacijos paslaugų poreikio vertinimus, turi būti nepriekaištingos reputacijos, pasirašę nešališkumo ir konfidencialumo<text:s/></text:span><text:soft-page-break/><text:span text:style-name="T76">deklaracijas Tarnybos darbo reglamento nustatyta tvarka.</text:span></text:p>
      <text:p text:style-name="P77"><text:span text:style-name="T78">3</text:span><text:span text:style-name="T79">. Sprendimų kontrolės skyriaus darbuotojai, vykdydami jiems pavestas funkcijas, vadovaujasi atsakomybės, nesavanaudiškumo, padorumo, pagarbos žmogui, profesionalumo, skaidrumo, sąžiningumo ir nešališkumo principais.</text:span></text:p>
      <text:p text:style-name="P80"><text:span text:style-name="T81">4</text:span><text:span text:style-name="T82">. Pagal šį Vadovą atliekamos procedūros atitinka Lietuvos Respublikos neįgaliųjų socialinės integracijos įstatyme nurodytus principus.</text:span><text:s/></text:p>
      <text:p text:style-name="P83"><text:span text:style-name="T84">5</text:span><text:span text:style-name="T85">. Pagrindiniai teisės aktai, reglamentuojantys neįgalumo lygio, darbingumo lygio, specialiųjų poreikių, specialiųjų poreikių lygio, profesinės reabilitacijos paslaugų poreikio vertinimo ir neįgaliojo aprūpintojo skyrimo procedūras:</text:span></text:p>
      <text:p text:style-name="P86"><text:span text:style-name="T87">5.1</text:span><text:span text:style-name="T88">. Neįgalumo lygio nustatymo kriterijų ir tvarkos aprašas</text:span><text:span text:style-name="T89">, patvirtintas<text:s/></text:span><text:span text:style-name="T90">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text:span></text:p>
      <text:p text:style-name="P91"><text:span text:style-name="T92">5.2</text:span><text:span text:style-name="T93">. Darbingumo lygio nustatymo kriterijų aprašas ir Darbingumo lygio nustatymo tvarkos aprašas</text:span><text:span text:style-name="T94">, patvirtinti<text:s/></text:span><text:span text:style-name="T95">Lietuvos Respublikos socialinės apsaugos ir darbo ministro ir Lietuvos Respublikos sveikatos apsaugos ministro 2005 m. kovo 21 d. įsakymu Nr. Al -78/V-179 „Dėl Darbingumo lygio nustatymo kriterijų aprašo ir Darbingumo lygio nustatymo tvarkos aprašo patvirtinimo“;</text:span></text:p>
      <text:p text:style-name="P96"><text:span text:style-name="T97">5.3</text:span><text:span text:style-name="T98">. Specialiojo nuolatinės slaugos, specialiojo nuolatinės priežiūros (pagalbos), specialiojo lengvojo automobilio įsigijimo ir jo techninio pritaikymo išlaidų kompensacijos poreikių nustatymo tvarkos aprašas</text:span><text:span text:style-name="T99">, patvirtintas<text:s/></text:span><text:span text:style-name="T100">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span text:style-name="T101">;</text:span></text:p>
      <text:p text:style-name="P102"><text:span text:style-name="T103">5.4</text:span><text:span text:style-name="T104">. Specialiųjų poreikių lygio nustatymo asmenims, sukakusiems senatvės pensijos amžių, tvarkos aprašas, patvirtintas Lietuvos Respublikos socialinės apsaugos ir darbo ministro 2018 m. spalio 12 d. įsakymu Nr. A1-563 „Dėl Specialiųjų poreikių lygio nustatymo asmenims, sukakusiems senatvės pensijos amžių, tvarkos aprašo patvirtinimo“</text:span><text:span text:style-name="T105">;</text:span></text:p>
      <text:p text:style-name="P106"><text:span text:style-name="T107">5.5</text:span><text:span text:style-name="T108">. Profesinės reabilitacijos paslaugų poreikio nustatymo kriterijų aprašas, patvirtintas Lietuvos Respublikos socialinės apsaugos ir darbo ministro 2004 m. gruodžio 31 d. įsakymu Nr. Al -302 „Dėl Profesinės reabilitacijos paslaugų poreikio nustatymo kriterijų aprašo ir Profesinės reabilitacijos paslaugų teikimo bei finansavimo taisyklių patvirtinimo“;</text:span></text:p>
      <text:p text:style-name="P109"><text:span text:style-name="T110">5.6</text:span><text:span text:style-name="T111">.<text:s/></text:span>Neįgaliojo aprūpintojo skyrimo ir jo veiklos priežiūros tvarkos aprašas, patvirtintas<text:span text:style-name="T112"><text:s/>Tarnybos direktoriaus 2022 m. rugpjūčio 31 d. įsakymu V-70 „Dėl<text:s/></text:span>Neįgaliojo aprūpintojo skyrimo ir jo veiklos priežiūros tvarkos aprašo patvirtinimo<text:span text:style-name="T113">“.</text:span></text:p>
      <text:p text:style-name="P114"><text:span text:style-name="T115">6</text:span><text:span text:style-name="T116">. Vadove vartojamos sąvokos:</text:span></text:p>
      <text:p text:style-name="P117"><text:span text:style-name="T118">6.1</text:span><text:span text:style-name="T119">.<text:s/></text:span><text:span text:style-name="T120">Asmuo<text:s/></text:span><text:span text:style-name="T121">– Lietuvos Respublikos neįgaliųjų socialinės integracijos įstatymo 1 straipsnio 2 ir 3 dalyse nurodyti asmenys, kuriems gali būti nustatytas neįgalumo lygis, darbingumo lygis, specialieji poreikiai, specialiųjų poreikių lygis ar profesinės reabilitacijos paslaugų poreikis, taip pat jų atstovai tais atvejais, kai jie atstovauja asmenį;</text:span></text:p>
      <text:p text:style-name="P122"><text:span text:style-name="T123">6.2</text:span><text:span text:style-name="T124">.<text:s/></text:span><text:span text:style-name="T125">Medicininiai dokumentai</text:span><text:span text:style-name="T126"><text:s/>–<text:s/></text:span><text:span text:style-name="T127">siuntimas į <text:s/>Neįgalumo ir darbingumo nustatymo tarnybą prie Socialinės apsaugos ir darbo ministerijos (toliau – siuntimas) ir kiti gydytojų parengti dokumentai, pagrindžiantys diagnozes ir (ar) asmens sveikatos būklę, pateikti su siuntimu</text:span><text:span text:style-name="T128"><text:s/>ar esantys Elektroninėje sveikatos paslaugų ir bendradarbiavimo infrastruktūros informacinėje sistemoje (toliau – ESPBI IS);</text:span></text:p>
      <text:p text:style-name="P129"><text:span text:style-name="T130">6.3</text:span><text:span text:style-name="T131">.<text:s/></text:span><text:span text:style-name="T132">NVO atstovas</text:span><text:span text:style-name="T133"><text:s/>– neįgaliųjų nevyriausybinės organizacijos atstovas, stebėtojo teisėmis dalyvaujantis atliekant negalios vertinimą;</text:span><text:s/></text:p>
      <text:p text:style-name="P134"><text:span text:style-name="T135">6.4</text:span><text:span text:style-name="T136">.<text:s/></text:span><text:span text:style-name="T137">Vertintojas</text:span><text:span text:style-name="T138"><text:s/>– Sprendimų kontrolės skyriaus darbuotojas, turintis aukštąjį sveikatos mokslų arba socialinių mokslų studijų krypčių grupės, teisės ar viešojo administravimo studijų<text:s/></text:span><text:soft-page-break/><text:span text:style-name="T139">krypties išsilavinimą, teisės aktų nustatyta tvarka atliekantis teritorinių skyrių priimtų sprendimų dėl neįgalumo lygio, darbingumo lygio, specialiųjų poreikių, specialiųjų poreikių lygio ar profesinės reabilitacijos paslaugų poreikio pagrįstumo ir teisėtumo vertinimą, Ginčų komisijos, teismų sprendimų ir nutarčių vykdymo procedūras.</text:span><text:s/></text:p>
      <text:p text:style-name="P140"><text:span text:style-name="T141">7</text:span><text:span text:style-name="T142">. Kitos sąvokos suprantamos taip, kaip jos pateiktos Lietuvos Respublikos neįgaliųjų socialinės integracijos įstatyme ir šio Vadovo 5 punkte nurodytuose teisės aktuose.</text:span></text:p>
      <text:p text:style-name="P143"><text:span text:style-name="T144">8</text:span><text:span text:style-name="T145">. Vadove vartojamos santrumpos:</text:span></text:p>
      <text:p text:style-name="P146"><text:span text:style-name="T147">8.1</text:span><text:span text:style-name="T148">.<text:s/></text:span><text:span text:style-name="T149">DL<text:s/></text:span><text:span text:style-name="T150">– darbingumo lygis;</text:span></text:p>
      <text:p text:style-name="P151"><text:span text:style-name="T152">8.2</text:span><text:span text:style-name="T153">.<text:s/></text:span><text:span text:style-name="T154">DVS Kontora</text:span><text:span text:style-name="T155"><text:s/>– informacinė dokumentų valdymo sistema „Kontora“;</text:span></text:p>
      <text:p text:style-name="P156"><text:span text:style-name="T157">8.3</text:span><text:span text:style-name="T158">.<text:s/></text:span><text:span text:style-name="T159">NDNT IS</text:span><text:span text:style-name="T160"><text:s/>– Neįgalumo ir darbingumo nustatymo tarnybos prie Socialinės apsaugos ir darbo ministerijos informacinė sistema;</text:span></text:p>
      <text:p text:style-name="P161"><text:span text:style-name="T162">8.4</text:span><text:span text:style-name="T163">.<text:s/></text:span><text:span text:style-name="T164">NL<text:s/></text:span><text:span text:style-name="T165">– neįgalumo lygis;</text:span></text:p>
      <text:p text:style-name="P166"><text:span text:style-name="T167">8.5</text:span><text:span text:style-name="T168">.<text:s/></text:span><text:span text:style-name="T169">PRP</text:span><text:span text:style-name="T170"><text:s/>– profesinės reabilitacijos paslaugų poreikis;</text:span></text:p>
      <text:p text:style-name="P171"><text:span text:style-name="T172">8.6</text:span><text:span text:style-name="T173">.<text:s/></text:span><text:span text:style-name="T174">SKS<text:s/></text:span><text:span text:style-name="T175">– Sprendimų kontrolės skyrius;</text:span></text:p>
      <text:p text:style-name="P176"><text:span text:style-name="T177">8.7</text:span><text:span text:style-name="T178">.<text:s/></text:span><text:span text:style-name="T179">SP</text:span><text:span text:style-name="T180"><text:s/>– specialieji poreikiai;</text:span></text:p>
      <text:p text:style-name="P181"><text:span text:style-name="T182">8.8</text:span><text:span text:style-name="T183">.<text:s/></text:span><text:span text:style-name="T184">SPL<text:s/></text:span><text:span text:style-name="T185">– specialiųjų poreikių lygis.</text:span></text:p>
      <text:p text:style-name="P186"><text:span text:style-name="T187">9</text:span><text:span text:style-name="T188">. SKS periodinę kontrolę vykdo vadovaudamasis Neįgalumo ir darbingumo nustatymo tarnybos prie Socialinės apsaugos ir darbo ministerijos teritorinių skyrių priimamų sprendimų periodinės kontrolės tvarkos aprašu, patvirtintu Tarnybos direktoriaus 2016 m. lapkričio 25 d. įsakymu Nr. V-77 „Dėl Neįgalumo ir darbingumo nustatymo tarnybos prie Socialinės apsaugos ir darbo ministerijos teritorinių skyrių priimamų sprendimų periodinės kontrolės tvarkos aprašo patvirtinimo“. Atlikus patikrinimą pagal periodinės kontrolės procedūrą ir nusprendus, kad tikslinga atlikti pakartotinį negalios vertinimą, toliau vadovaujamasi Vadove reglamentuotomis procedūromis.</text:span></text:p>
      <text:p text:style-name="P189"/>
      <text:p text:style-name="P190"><text:span text:style-name="T191">II</text:span><text:span text:style-name="T192"><text:s/>SKYRIUS</text:span></text:p>
      <text:p text:style-name="P193"><text:span text:style-name="T194">PRAŠYMŲ (SKUNDŲ) NAGRINĖJIMAS SPRENDIMŲ KONTROLĖS</text:span></text:p>
      <text:p text:style-name="P195"><text:span text:style-name="T196">SKYRIUJE</text:span></text:p>
      <text:p text:style-name="P197"/>
      <text:p text:style-name="P198"><text:span text:style-name="T199">10</text:span><text:span text:style-name="T200">. Asmenų aptarnavimas ir prašymų priėmimas Tarnyboje vykdomas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Asmenų aptarnavimo ir jų prašymų nagrinėjimo Neįgalumo ir darbingumo nustatymo tarnyboje prie Socialinės apsaugos ir darbo ministerijos tvarkos aprašu, patvirtintu Tarnybos direktoriaus 2020 m. liepos 17 d. įsakymu Nr. V-58 „Dėl Asmenų aptarnavimo ir jų prašymų nagrinėjimo Neįgalumo ir darbingumo nustatymo tarnyboje prie Socialinės apsaugos ir darbo ministerijos tvarkos aprašo patvirtinimo“.</text:span><text:s/></text:p>
      <text:p text:style-name="P201"><text:span text:style-name="T202">11</text:span><text:span text:style-name="T203">.<text:s/></text:span>Prašymų (skundų) nagrinėjimo administracinę procedūrą, kuri numatyta Lietuvos Respublikos viešojo administravimo įstatyme, SKS pradeda Tarnybai gavus ir užregistravus asmens prašymą (skundą). Prašymai (skundai) dėl pakartotinio vertinimo gali būti teikiami tiesiogiai atvykus į atsakingą Tarnybos skyrių, taip pat siunčiami paštu, per pasiuntinį, elektroniniais ryšiais: el. paštu Tarnybos interneto svetainėje nurodytais adresais ir per e. pristatymo sistemą.</text:p>
      <text:p text:style-name="P204"><text:span text:style-name="T205">12</text:span><text:span text:style-name="T206">.<text:s/></text:span><text:span text:style-name="T207">SKS specialistas, atsakingas už dokumentų tvarkymą, prašymą (skundą) užregistruoja NDNT IS (suformuoja NL, DL, SP, <text:s/>SPL ar PRP vertinimo aktą) ir perduoda SKS vedėjui.</text:span></text:p>
      <text:p text:style-name="P208"><text:span text:style-name="T209">13</text:span><text:span text:style-name="T210">. SKS vedėjas, susipažinęs su prašymu (skundu) ir atsižvelgdamas į esamus skyriaus vertintojų darbo krūvius, vertintojų privačių interesų deklaracijų duomenis (įvertina interesų konfliktų rizikas), <text:s/>atsižvelgdamas į vertintojų patirtį, vertintojų darbo organizavimo skyriuje tvarką (esant vienodam vertintojų užimtumui, vertintojas skiriamas pagal NDNT IS nurodytą<text:s/></text:span><text:soft-page-break/><text:span text:style-name="T211">eiliškumą), paskiria tris vertintojus (vertintojams taikomi profesiniai reikalavimai, nustatyti jų pareigybių aprašymuose), iš kurių:</text:span></text:p>
      <text:p text:style-name="P212"><text:span text:style-name="T213">13.1</text:span><text:span text:style-name="T214">. medicininės dalies vertintoją, kuris vertina, kaip teritorinis skyrius, priimdamas sprendimą dėl negalios, įvertino medicininius kriterijus (medicinos dokumentuose pateiktą informaciją apie sveikatos būklę) ir jų pagrįstumą. Vertintojas turi turėti aukštąjį universitetinį arba jam prilygintą sveikatos mokslų studijų krypčių grupės išsilavinimą (toliau – medicininės dalies vertintojas);</text:span></text:p>
      <text:p text:style-name="P215"><text:span text:style-name="T216">13.2</text:span><text:span text:style-name="T217">. socialinės dalies vertintoją, kuris vertina, kaip Tarnybos teritorinis skyrius, priimdamas sprendimą dėl negalios, įvertino asmens veiklos ir gebėjimo dalyvauti (toliau – savarankiškumo) kriterijus (NL, DL, SP asmens veiklos ir gebėjimo dalyvauti klausimynuose pateiktą informaciją) ir jų pagrįstumą. Vertintojui taikomi profesiniai reikalavimai nustatyti jo pareigybės aprašyme (toliau – socialinės dalies vertintojas);<text:s/></text:span></text:p>
      <text:p text:style-name="P218"><text:span text:style-name="T219">13.3</text:span><text:span text:style-name="T220">. trečiasis vertintojas papildomai atlieka medicininių ir savarankiškumo kriterijų vertinimo patikrą ir rengia sprendimo dėl NL, DL, SP, SPL, PRP projektą (toliau – trečiasis vertintojas);</text:span></text:p>
      <text:p text:style-name="P221">13.4.<text:s/><text:span text:style-name="T222">atsižvelgiant į atitinkamos srities specialisto dalyvavimo poreikį, vertinti gali būti paskirta daugiau vertintojų;</text:span><text:s/></text:p>
      <text:p text:style-name="P223"><text:span text:style-name="T224">13.5</text:span><text:span text:style-name="T225">. nagrinėjant skundus dėl SPL, PRP, neįgaliojo aprūpintojo skyrimo<text:s/></text:span><text:span text:style-name="T226">ir tais atvejais, kai DL nustatomas vadovaujantis Lietuvos Respublikos neįgaliųjų socialinės integracijos įstatymo 20 straipsnio 5 dalimi, gali būti skiriami 2 vertintojai.</text:span></text:p>
      <text:p text:style-name="P227"><text:span text:style-name="T228">14</text:span><text:span text:style-name="T229">.<text:s/></text:span><text:span text:style-name="T230">SKS</text:span><text:span text:style-name="T231"><text:s/>vedėjas turi užtikrinti, kad nė vienas iš paskirtų vertintojų nebūtų dalyvavęs atliekant paskutinį asmens NL, DL, SP ar SPL vertinimą.</text:span></text:p>
      <text:p text:style-name="P232"><text:span text:style-name="T233">15</text:span><text:span text:style-name="T234">. SKS vertintojai, kurie dalyvavo rengiant dokumentus vertinimui atlikti iki jų pateikimo Tarnybai, t. y. rengė dokumentus, konsultavo asmenį asmens sveikatos priežiūros įstaigoje ir jo konsultacijos pateiktos kartu su siuntimu į Tarnybą ar yra kitais ryšiais susiję su asmeniu ir tai<text:s/></text:span><text:soft-page-break/><text:span text:style-name="T235">trukdytų nešališkai atlikti vertinimą, negali būti skiriami vertinti asmens NL, DL, SP ar SPL. Jeigu toks vertintojas buvo paskirtas atlikti vertinimą, jis privalo nuo vertinimo nusišalinti teisės aktų nustatyta tvarka.</text:span></text:p>
      <text:p text:style-name="P236">16.<text:s/><text:span text:style-name="T237">SKS vertintojai, susiję su profesinės reabilitacijos paslaugas teikiančiomis įstaigomis darbo santykiais, negali būti skiriami atlikti asmens PRP vertinimo.</text:span><text:tab/></text:p>
      <text:p text:style-name="P238"><text:span text:style-name="T239">17</text:span><text:span text:style-name="T240">. Pakartotinis NL, DL, SP, SPL ir PRP vertinimas atliekamas vadovaujantis šio Vadovo 5 punkte nurodytais teisės aktais. Vertintojai kartu atlieka ir kartu yra atsakingi už medicininių ir savarankiškumo kriterijų vertinimą.</text:span></text:p>
      <text:p text:style-name="P241"><text:span text:style-name="T242">18</text:span><text:span text:style-name="T243">. SKS vedėjo paskirti vertintojai, gavę ir išnagrinėję asmens, jo atstovo, pensiją ar išmoką mokančios institucijos prašymą (skundą) ir asmens<text:s/></text:span><text:span text:style-name="T244">NL, DL, SP vertinimui pateiktus<text:s/></text:span><text:span text:style-name="T245">medicininius dokumentus</text:span><text:span text:style-name="T246">, ir nustatę, kad<text:s/></text:span><text:span text:style-name="T247">pateikti </text:span><text:span text:style-name="T248">dokumentai yra neišsamūs ir jų nepakanka arba juose pateikti prieštaringi duomenys, siūlo SKS vedėjui:<text:s/></text:span></text:p>
      <text:p text:style-name="P249"><text:span text:style-name="T250">18.1</text:span><text:span text:style-name="T251">. kreiptis į asmens sveikatos priežiūros įstaigą, kurios asmenį gydantis gydytojas Tarnybai pateikė medicininius dokumentus, dėl papildomų medicininių dokumentų (informacijos) pateikimo, į kitas įstaigas ar institucijas dėl papildomų dokumentų (informacijos), reikalingų objektyviam ir pagrįstam sprendimui priimti, pateikimo (kreipimesi nurodoma asmens, dėl kurio kreipiamasi, vardas, pavardė, gimimo data, prašomų duomenų gavimo pagrindas, jų naudojimo tikslas, teikimo būdas ir apimtis), vadovaujantis Asmens sveikatos priežiūros įstaigų siuntimų ir kitų medicinos dokumentų, pateiktų Tarnybai, išsamumo, pagrįstumo ir teisingumo įvertinimo ir kreipimosi į Valstybinę akreditavimo sveikatos priežiūros veiklai tarnybą prie Sveikatos apsaugos ministerijos tvarkos aprašu, patvirtintu Tarnybos direktoriaus 2017 m. balandžio 19 d.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text:s/></text:span></text:p>
      <text:p text:style-name="P252"><text:span text:style-name="T253">18.2</text:span><text:span text:style-name="T254">.<text:s/></text:span><text:span text:style-name="T255">pakviesti asmenį dalyvauti posėdyje ar aplankyti jį namuose (ligoninėje), siekiant įsitikinti Tarnybai pateiktų negalios vertinimui reikalingų duomenų pagrįstumu ar gauti papildomos informacijos.<text:s/></text:span><text:span text:style-name="T256">Nustatę poreikį apžiūrėti asmenį, apžiūrą inicijuoja vadovaudamiesi Neįgalumo ir darbingumo nustatymo tarnybos prie Socialinės apsaugos ir darbo ministerijos atliekamos asmens apžiūros tvarkos aprašu, patvirtintu Tarnybos direktoriaus 2017 m. gruodžio 7 d. įsakymu Nr. V-109 „Dėl Neįgalumo ir darbingumo nustatymo tarnybos prie Socialinės apsaugos ir darbo ministerijos atliekamos asmens apžiūros tvarkos aprašo patvirtinimo“.<text:s/></text:span></text:p>
      <text:p text:style-name="P257"><text:span text:style-name="T258">19</text:span><text:span text:style-name="T259">. Tarnyba privalomai kreipiasi į tretinio lygio asmens sveikatos priežiūros paslaugas teikiančias įstaigas (toliau – ASPPTĮ), kai SKS, pasinaudojęs teisės aktų nustatyta tvarka, kreipiasi į asmens sveikatos priežiūros įstaigas dėl papildomų dokumentų (duomenų) pateikimo ir papildomai pateikti dokumentai (duomenys) iš ASPPTĮ akivaizdžiai prieštarauja objektyvioms, faktinėms aplinkybėms ir tai turi tiesioginę įtaką priimant sprendimą dėl negalios nustatymo.</text:span></text:p>
      <text:p text:style-name="P260"><text:span text:style-name="T261">20</text:span><text:span text:style-name="T262">. Tuo atveju, kai, asmeniui dalyvaujant Tarnybos posėdyje ar lankant jį namuose (ligoninėje), pildomas NL, SP ar DL asmens veiklos ir gebėjimų dalyvauti klausimynas, vadovaujamasi tvarka, kuri reglamentuota Neįgalumo ir darbingumo nustatymo tarnybos prie Socialinės apsaugos ir darbo ministerijos neįgalumo lygio, darbingumo lygio, specialiųjų poreikių ir profesinės reabilitacijos paslaugų poreikio nustatymo teritoriniuose skyriuose vadove (toliau – Negalios nustatymo teritoriniuose skyriuose vadovas), patvirtintame Tarnybos direktoriaus 2017 m. gruodžio 7 d. įsakymu Nr. V-110 <text:s/>„Dėl Neįgalumo ir darbingumo nustatymo tarnybos prie Socialinės apsaugos ir darbo ministerijos neįgalumo lygio, darbingumo lygio, specialiųjų poreikių ir profesinės reabilitacijos paslaugų poreikio nustatymo teritoriniuose skyriuose vadovo patvirtinimo“. Jei dėl objektyvių priežasčių nėra galimybės pakartotinai įvertinti asmens veiklą ir gebėjimą dalyvauti (asmuo yra nepasiekiamas – neatsiima registruotų laiškų, neatsiliepia telefonu ir pan.), SKS vertintojai vadovaujasi Tarnybos teritoriniame skyriuje įvertinto klausimyno duomenimis.</text:span></text:p>
      <text:p text:style-name="P263">21.<text:s/><text:span text:style-name="T264">Asmuo ar jo atstovas turi teisę paprašyti, kad pildant NL, DL ar SP klausimyną kartu su SKS vertintojais stebėtojo teisėmis dalyvauti būtų pakviestas NVO atstovas. Dėl NVO atstovo dalyvavimo asmuo raštu pateikia prašymą SKS vedėjui. Gavęs prašymą, vedėjas oficialiomis NVO el. ryšių priemonėmis NVO praneša <text:s/>apie gautą asmens prašymą, nurodo NL, DL ar SP klausimyno pildymo vietą ir laiką ir paprašo paskirti NVO atstovą, kuris galėtų kartu su asmeniu dalyvauti atliekant jo negalios vertinimą.</text:span><text:s/></text:p>
      <text:p text:style-name="P265">22.<text:s/><text:span text:style-name="T266">Be asmens ar jo atstovo prašymo, pildant NL, DL ar SP klausimynus, NVO atstovas stebėtojo teisėmis gali dalyvauti tik asmeniui,</text:span><text:s/><text:span text:style-name="T267">kurio negalia vertinama, <text:s/>raštu sutikus.</text:span><text:s/></text:p>
      <text:p text:style-name="P268">23.<text:s/><text:span text:style-name="T269">Negalios vertinimo procedūros dalyvaujant NVO atstovui gali būti pradedamos tik jam pasirašius konfidencialumo pasižadėjimą dėl asmens duomenų saugojimo ir asmeniui, kurio negalia vertinama, davus sutikimą (jeigu asmuo, kurio negalia vertinama, nepateikė prašymo dėl NVO atstovo dalyvavimo).</text:span><text:s/>NVO atstovui nepasirašius konfidencialumo pasižadėjimo, jis vertinime dalyvauti negali.</text:p>
      <text:p text:style-name="P270">24.<text:s/><text:span text:style-name="T271">Apie NVO atstovo kvietimą ir / ar dalyvavimą pažymima vertinimo akte.</text:span><text:s/></text:p>
      <text:p text:style-name="P272"><text:span text:style-name="T273">25</text:span><text:span text:style-name="T274">. Jeigu NVO atstovas nustatytu laiku neatvyksta, negalios nustatymo procedūra atliekama jam nedalyvaujant ir apie tai pažymima vertinimo akto pastabose.</text:span><text:s/></text:p>
      <text:p text:style-name="P275">26.<text:s/><text:span text:style-name="T276">Vertinimo procese stebėtojo teisėmis gali dalyvauti atitikties<text:s/></text:span><text:span text:style-name="T277">pareigūno funkcijas Tarnyboje atliekantis darbuotojas</text:span><text:span text:style-name="T278"><text:s/>ir (ar) Veiklos kokybės skyriaus darbuotojas.</text:span></text:p>
      <text:p text:style-name="P279"><text:span text:style-name="T280">27</text:span><text:span text:style-name="T281">. Sprendimą dėl asmenų apžiūros būtinumo priima SKS vedėjas. Asmenų apžiūrą SKS organizuoja vadovaudamasis Neįgalumo ir darbingumo nustatymo tarnybos prie Socialinės apsaugos ir darbo ministerijos atliekamos asmens apžiūros tvarkos aprašu, patvirtintu Tarnybos direktoriaus 2017 m. gruodžio 7 d. įsakymu Nr. V-109 „Dėl Neįgalumo ir darbingumo nustatymo tarnybos prie Socialinės apsaugos ir darbo ministerijos atliekamos asmens apžiūros tvarkos aprašo patvirtinimo“.</text:span></text:p>
      <text:p text:style-name="P282"><text:span text:style-name="T283">28</text:span><text:span text:style-name="T284">.<text:s/></text:span><text:span text:style-name="T285">Išnagrinėję visus turimus ir papildomai gautus duomenis, laikydamiesi nustatytų terminų,<text:s/></text:span><text:soft-page-break/><text:span text:style-name="T286">vertintojai vertinime dalyvauja tokia tvarka: medicininės dalies vertintojas, pildydamas vertinimo aktą, įvertina medicininių kriterijų taikymą ir jo pagrįstumą, socialinės dalies vertintojas – savarankiškumo vertinimo dalį. Jeigu kuris nors iš vertintojų turi pastabų, jos įrašomos vertinimo akto pastabose. Už teisingą vertinimą ir visų vertinimo akte įrašytų duomenų teisingumą atsakingi visi vertintojai, atliekantys vertinimą.</text:span><text:s/></text:p>
      <text:p text:style-name="P287">29. NL, DL, SP, <text:s/>SPL ir PRP vertinimo aktai pildomi taip, kaip apibrėžta Negalios nustatymo teritoriniuose skyriuose vadove.</text:p>
      <text:p text:style-name="P288"><text:span text:style-name="T289">30</text:span><text:span text:style-name="T290">. Asmeniui pateikus prašymą nustatyti NL, DL ar SP atgaline data dėl pateisinamų priežasčių, pateisinamomis priežastimis laikoma:</text:span></text:p>
      <text:p text:style-name="P291"><text:span text:style-name="T292">30.1</text:span><text:span text:style-name="T293">. šeimos narių ar artimų giminaičių mirtis;</text:span></text:p>
      <text:p text:style-name="P294"><text:span text:style-name="T295">30.2</text:span><text:span text:style-name="T296">. nenumatytos šeimos aplinkybės (vaiko iki 14 metų liga, šeimos narių priežiūra ar slaugymas);</text:span></text:p>
      <text:p text:style-name="P297"><text:span text:style-name="T298">30.3</text:span><text:span text:style-name="T299">. pranešimas ar šaukimas asmeniui vykti į teismą arba teisėsaugos ar kontrolės (priežiūros) funkcijas atliekančias institucijas ar įstaigas;</text:span></text:p>
      <text:p text:style-name="P300"><text:span text:style-name="T301">30.4</text:span><text:span text:style-name="T302">. nelaimingas atsitikimas, liga, su(si)žalojimas, nėštumas, gimdymas;</text:span></text:p>
      <text:p text:style-name="P303">30.5.<text:s/><text:span text:style-name="T304">kitos nuo asmens valios nepriklausomos priežastys, SKS vedėjo pripažintos svarbiomis.</text:span></text:p>
      <text:p text:style-name="P305"><text:span text:style-name="T306">31</text:span><text:span text:style-name="T307">. Užpildžius vertinimo aktą, trečiasis vertintojas, įvertinęs akte pateiktus duomenis, parengia SKS sprendimo dėl teritorinio skyriaus priimto sprendimo, sprendimo vykdant Ginčų komisijos sprendimą, teismo sprendimą ar nutartį, projektą ir kartu su užpildytu vertinimo aktu pateikia SKS vedėjui.<text:s/></text:span></text:p>
      <text:p text:style-name="P308"><text:span text:style-name="T309">32</text:span><text:span text:style-name="T310">. SKS vedėjas, išnagrinėjęs pateiktą projektą ir patvirtinęs jo pagrįstumą ir teisėtumą, NDNT IS užbaigia vertinimo procedūrą. Nesutikęs su pateiktu sprendimo projektu, SKS vedėjas grąžina pateiktus dokumentus papildomai svarstyti prašymą (skundą) nagrinėjusiems vertintojams. Tais atvejais, kai vertintojų nuomonės nesutampa, galutinį sprendimą priima SKS vedėjas. Nesutinkantis su priimtu sprendimu vertintojas gali raštu pareikšti atskirąją nuomonę NDNT IS<text:s/></text:span><text:soft-page-break/><text:span text:style-name="T311">esančio akto pastabose.</text:span></text:p>
      <text:p text:style-name="P312"><text:span text:style-name="T313">33</text:span><text:span text:style-name="T314">. SKS vedėjas priima vieną iš šių sprendimų:</text:span></text:p>
      <text:p text:style-name="P315"><text:span text:style-name="T316">33.1</text:span><text:span text:style-name="T317">. nekeisti Tarnybos teritorinio skyriaus sprendimo;</text:span></text:p>
      <text:p text:style-name="P318"><text:span text:style-name="T319">33.2</text:span><text:span text:style-name="T320">. nekeisti Tarnybos teritorinio skyriaus sprendimo, tačiau ištaisyti vertinimo dokumentuose pastebėtą</text:span><text:span text:style-name="T321"><text:s/></text:span><text:span text:style-name="T322">klaidą, kuri nekeičia sprendimo turinio iš esmės, jei būtina, išduoti teisės aktuose nurodytus dokumentus;</text:span></text:p>
      <text:p text:style-name="P323"><text:span text:style-name="T324">33.3</text:span><text:span text:style-name="T325">. nekeisti Tarnybos teritorinio skyriaus sprendimo, tačiau pakoreguoti išvadą dėl darbo pobūdžio ir sąlygų;</text:span></text:p>
      <text:p text:style-name="P326"><text:span text:style-name="T327">33.4</text:span><text:span text:style-name="T328">. pakeisti Tarnybos teritorinio skyriaus sprendimą, kai teritorinis skyrius nesilaikė teisės aktų reikalavimų NL, DL, SP, SPL, PRP nustatymo procese, jei būtina, išduoti teisės aktuose nurodytus dokumentus;</text:span></text:p>
      <text:p text:style-name="P329"><text:span text:style-name="T330">33.5</text:span><text:span text:style-name="T331">. priimti naują sprendimą, atsižvelgiant į gautus naujus duomenis, turinčius esminę įtaką sprendimui, ir apie kurių egzistavimą Tarnybos teritorinis skyrius nežinojo ir negalėjo žinoti (išskyrus Vadovo 33.6 papunktyje nurodytą atvejį);</text:span></text:p>
      <text:p text:style-name="P332"><text:span text:style-name="T333">33.6</text:span><text:span text:style-name="T334">. priimti naują sprendimą, kai savivaldybės, kurioje asmuo gyvena, socialinis darbuotojas, pakartotinai įvertinęs pensinį amžių sukakusio asmens savarankiškumą, t. y. užpildęs asmens veiklos ir gebėjimų dalyvauti klausimyną, nustato didesnį ar mažesnį balų skaičių nei anksčiau teritorinio skyriaus prašymu įvertintame klausimyne, ir tai pakeičia asmens savarankiškumo koeficientą taip, kad keičiasi asmeniui nustatyti specialieji poreikiai. Ši nuostata netaikoma, kai teritorinio skyriaus turėti medicininiai duomenys</text:span><text:s/><text:span text:style-name="T335">nesuderinami (ar keliantys abejonių) su savivaldybės socialinio darbuotojo asmens savarankiškumo įvertinimu ir teritorinis skyrius nesiėmė jokių veiksmų prieštaravimams pašalinti – tokiu atveju SKS priima sprendimą pakeisti teritorinio skyriaus sprendimą;</text:span></text:p>
      <text:p text:style-name="P336"><text:span text:style-name="T337">33.7</text:span><text:span text:style-name="T338">. nutraukti administracinę procedūrą, paaiškėjus, kad asmuo prašymo (skundo) nagrinėjimo metu mirė;</text:span></text:p>
      <text:p text:style-name="P339"><text:span text:style-name="T340">33.8</text:span><text:span text:style-name="T341">.<text:s/></text:span><text:span text:style-name="T342">nutraukti administracinę procedūrą, jei<text:s/></text:span><text:span text:style-name="T343">asmuo, apskundęs Tarnybos teritorinio skyriaus sprendimą, kreipiasi į Tarnybą pateikdamas naują prašymą nustatyti negalią ir Vadovo 5 punkte nurodytuose teisės aktuose išvardintus dokumentus, reikalingus NL, DL, SP, SPL ir PRP nustatyti;</text:span></text:p>
      <text:p text:style-name="P344"><text:span text:style-name="T345">33.9</text:span><text:span text:style-name="T346">. nutraukti administracinę procedūrą, jei asmuo atsisako dalyvauti negalios vertinimo procedūroje (asmens veiklos ir gebėjimų dalyvauti klausimyno pildyme) arba jei asmens sveikatos priežiūros įstaiga, kurios asmenį gydantis gydytojas ESPBI IS pateikė medicininius dokumentus ar kitos institucijos raštu ar elektroninių ryšių priemonėmis informuoja Tarnybą, kad asmuo be pateisinamos priežasties atsisako papildomo (-ų) tyrimo (-ų).<text:s/></text:span></text:p>
      <text:p text:style-name="P347"><text:span text:style-name="T348">33.10</text:span><text:span text:style-name="T349">.<text:s/></text:span><text:span text:style-name="T350">nutraukti administracinę procedūrą, jei asmuo (asmens atstovas) pateikia prašymą jo prašymo (skundo) nenagrinėti.</text:span></text:p>
      <text:p text:style-name="P351">34. Vertintojai, atlikę vertinimą, NL, DL, SP, SPL, PRP vertinimo aktus pasirašo, o SKS vedėjas patvirtina, pasirašydami sisteminiu parašu NDNT IS.<text:span text:style-name="T352"><text:s/></text:span></text:p>
      <text:p text:style-name="P353">35.<text:s/><text:span text:style-name="T354">Jei priimtu sprendimu pakeičiamas teritorinio skyriaus sprendimas ar atliekami korekciniai veiksmai ir asmeniui būtina išduoti naujus dokumentus,<text:s/></text:span>SKS vedėjas, patikrinęs NDNT IS suformuotus asmenims išduodamus dokumentus, juos pasirašo kvalifikuotu elektroniniu parašu, išskyrus neįgaliojo pažymėjimą. Nesant techninių galimybių dokumentus pasirašyti kvalifikuotu elektroniniu parašu, už dokumentų tvarkymą atsakingas darbuotojas atspausdina popierinius dokumentų egzempliorius ir pateikia pasirašyti SKS vedėjui.<text:s/></text:p>
      <text:p text:style-name="P355">36. Už dokumentų tvarkymą atsakingas darbuotojas parengia ir pasirašo išduodamų dokumentų lydraštį,<text:s/><text:span text:style-name="T356">kurį kartu su sprendimu užregistruoja DVS Kontoroje. Kai pakeičiamas teritorinio skyriaus sprendimas ar atliekami korekciniai veiksmai,<text:s/></text:span>atspausdina kvalifikuotu elektroniniu parašu SKS vedėjo pasirašytų asmenims išduodamų elektroninių dokumentų nuorašus.<text:s/></text:p>
      <text:p text:style-name="P357"><text:span text:style-name="T358">37</text:span><text:span text:style-name="T359">. Visi asmeniui parengti dokumentai perduodami skyriaus darbuotojui, atsakingam už dokumentų tvarkymą, kuris nustatytais terminais išsiunčia ar įteikia parengtus dokumentus asmeniui. Sprendimas dėl administracinės procedūros nutraukimo asmeniui mirus (jei prašymą<text:s/></text:span><text:soft-page-break/><text:span text:style-name="T360">(skundą) pateikė pats asmuo, o ne jo atstovas) saugomas asmens negalios vertinimo dokumentų byloje.<text:s/></text:span></text:p>
      <text:p text:style-name="P361"><text:span text:style-name="T362">38</text:span><text:span text:style-name="T363">. SKS darbuotojas, atsakingas už ataskaitų rengimą, kaupia, tvarko ir analizuoja informaciją apie priimtus sprendimus, registruoja nustatytas neatitiktis registre, vadovaudamasis<text:s/></text:span><text:span text:style-name="T364">Neįgalumo ir darbingumo nustatymo tarnybos prie Socialinės apsaugos ir darbo ministerijos teritorinių skyrių priimtų sprendimų neatitikimų teisės aktų reikalavimams identifikavimo ir valdymo tvarkos aprašu, patvirtintu Tarnybos direktoriaus 2021 m. gruodžio 20 d. įsakymu Nr. V-119 „Dėl Neįgalumo ir darbingumo nustatymo tarnybos prie Socialinės apsaugos ir darbo ministerijos teritorinių skyrių priimtų sprendimų neatitikimų teisės aktų reikalavimams identifikavimo ir valdymo tvarkos aprašo patvirtinimo“</text:span><text:span text:style-name="T365">.</text:span></text:p>
      <text:p text:style-name="P366"><text:span text:style-name="T367">39</text:span><text:span text:style-name="T368">. SKS darbuotojas, atsakingas už dokumentų tvarkymą, nuskenuoja pakartotinio vertinimo popierinius dokumentus ir perkelia juos į NDNT IS, susega į asmens negalios vertinimo dokumentų bylą, kurią grąžina Asmenų aptarnavimo ir dokumentų valdymo skyriui.</text:span></text:p>
      <text:p text:style-name="P369"><text:span text:style-name="T370">40</text:span><text:span text:style-name="T371">. Jei pakartotinis vertinimas atliktas nesinaudojant popierine neįgaliojo asmens dokumentų byla, nuskenuoti pakartotinio vertinimo dokumentai perduodami Asmenų aptarnavimo ir dokumentų <text:s/>valdymo skyriui išsiųsti už dokumentų saugojimą atsakingiems skyriams, kurie gautus dokumentus įsega į neįgalių asmenų dokumentų bylas.</text:span><text:s/></text:p>
      <text:p text:style-name="P372"><text:span text:style-name="T373">41</text:span><text:span text:style-name="T374">. Gauti elektroniniai medicininiai dokumentai nespausdinami ir į popierinę asmens negalios vertinimo dokumentų bylą nesegami.</text:span></text:p>
      <text:p text:style-name="P375"><text:span text:style-name="T376">42</text:span><text:span text:style-name="T377">. Už prašymų (skundų) nagrinėjimo proceso organizavimą SKS atsakingas SKS vedėjas.</text:span></text:p>
      <text:p text:style-name="P378"/>
      <text:p text:style-name="P379"><text:span text:style-name="T380">III</text:span><text:span text:style-name="T381"><text:s/>SKYRIUS</text:span></text:p>
      <text:p text:style-name="P382"><text:span text:style-name="T383">GINČŲ KOMISIJOS SPRENDIMŲ VYKDYMAS</text:span></text:p>
      <text:p text:style-name="P384"/>
      <text:p text:style-name="P385"><text:span text:style-name="T386">43</text:span><text:span text:style-name="T387">. SKS gavus vykdyti Ginčų komisijos sprendimą, kuriuo keičiamas SKS sprendimas ar<text:s/></text:span><text:soft-page-break/><text:span text:style-name="T388">įpareigojama atlikti pakartotinį vertinimą, jis užregistruojamas NDNT IS sistemoje ir sukuriamas naujas vertinimo aktas.</text:span></text:p>
      <text:p text:style-name="P389"><text:span text:style-name="T390">44</text:span><text:span text:style-name="T391">. Užregistruotas Ginčų komisijos sprendimas, kuriuo nurodoma atlikti pakartotinį vertinimą ir priimti naują sprendimą, pateikiamas SKS vedėjui, kuris, išanalizavęs sprendimą ir atsižvelgęs į jo turinį, paskiria vertintojus Ginčų komisijos sprendimui vykdyti. Kai Ginčų komisija įpareigoja atlikti pakartotinį vertinimą, vadovaujamasi šio Vadovo II skyriuje numatyta procedūra. Vykdyti sprendimą negali būti skiriami tie patys vertintojai, kurie atliko vertinimą, dėl kurio ir priimtas Ginčų komisijos sprendimas.</text:span></text:p>
      <text:p text:style-name="P392"><text:span text:style-name="T393">45</text:span><text:span text:style-name="T394">. Jeigu SKS vedėjas, išanalizavęs Ginčų komisijos sprendimą nustato, kad Ginčų komisijos sprendimas galimai yra nepagrįstas ir neteisėtas ir SKS negali jo įvykdyti, jis apie tai informuoja Tarnybos direktorių ir siūlo jį apskųsti teismui.</text:span></text:p>
      <text:p text:style-name="P395"><text:span text:style-name="T396">46</text:span><text:span text:style-name="T397">. Gavus Tarnybos direktoriaus sutikimą, SKS vedėjas rezoliucija paskiria darbuotoją, kuris, laikydamasis nurodytų terminų, parengia skundo teismui projektą ir pateikia jį vedėjui derinti.</text:span></text:p>
      <text:p text:style-name="P398"><text:span text:style-name="T399">47</text:span><text:span text:style-name="T400">. SKS darbuotojas, atsakingas už dokumentų tvarkymą, parengia skundo teismui lydraštį, jei reikia – pridedamų dokumentų kopijas, jei reikia jas patvirtina ir kartu su suderintu skundo teismui projektu ir asmens negalios vertinimo dokumentų byla pateikia SKS vedėjui vizuoti. Vizuotas lydraštis, skundo projektas ir pridedamų dokumentų paketas suderinami ir pateikiami Tarnybos direktoriui pasirašyti.</text:span></text:p>
      <text:p text:style-name="P401"><text:span text:style-name="T402">48</text:span><text:span text:style-name="T403">. Pasirašytas skundas, lydraštis ir pridedami dokumentai pateikiami Asmenų aptarnavimo ir dokumentų valdymo skyriui išsiųsti arba pateikti per teismų informacinę sistemą (LITEKO).</text:span><text:s/></text:p>
      <text:p text:style-name="Normal"/>
      <text:p text:style-name="P404"><text:span text:style-name="T405">IV</text:span><text:span text:style-name="T406"><text:s/>SKYRIUS</text:span></text:p>
      <text:p text:style-name="P407"><text:span text:style-name="T408">TEISMŲ SPRENDIMŲ AR NUTARČIŲ VYKDYMAS, APSKUNDIMAS</text:span></text:p>
      <text:p text:style-name="P409"/>
      <text:p text:style-name="P410"><text:span text:style-name="T411">49</text:span><text:span text:style-name="T412">. Išanalizavus gautą teismo sprendimą ar nutartį ir nusprendus jį apskųsti, SKS vedėjas<text:s/></text:span><text:soft-page-break/><text:span text:style-name="T413">paskiria darbuotoją skundo projektui parengti.</text:span></text:p>
      <text:p text:style-name="P414"><text:span text:style-name="T415">50</text:span><text:span text:style-name="T416">. Paskirtas darbuotojas parengia skundo projektą ir pateikia jį SKS vedėjui derinti. Suderintas skundo projektas pateikiamas Tarnybos direktoriui ar jo įgaliotam asmeniui pasirašyti ir perduodamas Asmenų aptarnavimo ir dokumentų valdymo skyriui išsiųsti arba pateikti per teismų informacinę sistemą (LITEKO).</text:span><text:s/></text:p>
      <text:p text:style-name="P417"><text:span text:style-name="T418">51</text:span><text:span text:style-name="T419">. Vykdydamas teismo sprendimą ar nutartį, SKS vedėjas paskiria vertintojus sprendimui ar nutarčiai vykdyti ir nurodo sprendimo ar nutarties vykdymo terminą (sprendimo ar nutarties įvykdymo terminas skaičiuojamas nuo sprendimo ar nutarties įsiteisėjimo dienos).</text:span></text:p>
      <text:p text:style-name="P420"><text:span text:style-name="T421">52</text:span><text:span text:style-name="T422">. Vizuotas teismo sprendimas ar nutartis pateikiami skyriaus darbuotojui, atsakingam už dokumentų tvarkymą, kuris sprendimo ar nutarties įsiteisėjimo dieną NDNT IS sistemoje sukuria naują vertinimo aktą ir sprendimą ar nutartį kartu su asmens negalios vertinimo dokumentų byla pateikia vykdyti vertintojams. Tolesniam sprendimo ar nutarties vykdymui taikoma šio Vadovo II dalyje numatyta procedūra.</text:span></text:p>
      <text:p text:style-name="P423"><text:span text:style-name="T424">53</text:span><text:span text:style-name="T425">. Kai pakartotinis vertinimas atliekamas vykdant teismo sprendimą ar nutartį, DL, NL, SP, SPL ir PRP terminas nustatomas nuo visų dokumentų Tarnybos teritoriniame skyriuje gavimo dienos, nebent teismo sprendimu ar nutartimi yra nurodyta kitaip.</text:span></text:p>
      <text:p text:style-name="P426"><text:span text:style-name="T427">54</text:span><text:span text:style-name="T428">. Jei teismo sprendimas ar nutartis iki įsiteisėjimo dienos apskundžiami, sprendimo vykdymas sustabdomas.</text:span></text:p>
      <text:p text:style-name="P429"/>
      <text:p text:style-name="P430"><text:span text:style-name="T431">V</text:span><text:span text:style-name="T432"><text:s/>SKYRIUS</text:span></text:p>
      <text:p text:style-name="P433"><text:span text:style-name="T434">NEATITIKIMAI, KOREKCINIAI IR PREVENCINIAI VEIKSMAI</text:span></text:p>
      <text:p text:style-name="P435"/>
      <text:p text:style-name="P436"><text:span text:style-name="T437">55</text:span><text:span text:style-name="T438">. NL, DL, SP, SPL ir PRP pakartotinio vertinimo metu pasitaikantiems neatitikimams, jų priežastims šalinti ir korekciniams prevenciniams veiksmams numatyti, vadovaujamasi<text:s/></text:span><text:span text:style-name="T439">Neįgalumo ir darbingumo nustatymo tarnybos prie Socialinės apsaugos ir darbo ministerijos teritorinių skyrių<text:s/></text:span><text:soft-page-break/><text:span text:style-name="T440">priimtų sprendimų neatitikimų teisės aktų reikalavimams identifikavimo ir valdymo tvarkos aprašu, patvirtintu Tarnybos direktoriaus 2021 m. gruodžio 20 d. įsakymu Nr. V-119 „Dėl Neįgalumo ir darbingumo nustatymo tarnybos prie Socialinės apsaugos ir darbo ministerijos teritorinių skyrių priimtų sprendimų neatitikimų teisės aktų reikalavimams identifikavimo ir valdymo tvarkos aprašo patvirtinimo“.<text:s/></text:span></text:p>
      <text:p text:style-name="P441"><text:span text:style-name="T442">56</text:span><text:span text:style-name="T443">. Jeigu skundo nagrinėjimo metu teritorinio skyriaus sprendime nustatomos galimos korupcijos apraiškos, SKS vedėjo pavedimu skundą nagrinėję SKS vertintojai parengia tarnybinį pranešimą, kuriame pateikia išvadas dėl galimų korupcijos apraiškų. SKS vedėjo pasirašytas tarnybinis pranešimas pateikiamas Tarnybos direktoriui ir darbuotojui, atsakingam už korupcijos prevenciją Tarnyboje.</text:span><text:s/></text:p>
      <text:p text:style-name="Normal"/>
      <text:p text:style-name="P444"><text:span text:style-name="T445">VI</text:span><text:span text:style-name="T446"><text:s/>SKYRIUS</text:span></text:p>
      <text:p text:style-name="P447"><text:span text:style-name="T448">BAIGIAMOSIOS NUOSTATOS</text:span></text:p>
      <text:p text:style-name="P449"/>
      <text:p text:style-name="P450"><text:span text:style-name="T451">57</text:span><text:span text:style-name="T452">. Už šio Vadovo tinkamą taikymą, tobulinimą, <text:s/>keitimus ir peržiūrą atsako SKS vedėjas.</text:span></text:p>
      <text:p text:style-name="P453"><text:span text:style-name="T454">58</text:span><text:span text:style-name="T455">. Tarnybos darbuotojai, pastebėję šio Vadovo pažeidimus, privalo apie tai pranešti savo tiesioginiam vadovui arba Tarnybos direktoriui.</text:span></text:p>
      <text:p text:style-name="P456"><text:span text:style-name="T457">59</text:span><text:span text:style-name="T458">. Tarnybos darbuotojai turi teisę teikti pasiūlymus savo tiesioginiam vadovui arba SKS vedėjui dėl šio Vadovo tobulinimo.</text:span></text:p>
      <text:p text:style-name="P459"><text:span text:style-name="T460">60</text:span><text:span text:style-name="T461">. Šis Vadovas gali būti keičiamas ar papildomas pasikeitus įstatymams, kitiems teisės aktams ar Tarnybos darbo tvarkos organizavimui.</text:span></text:p>
      <text:p text:style-name="P462"><text:span text:style-name="T463">61</text:span><text:span text:style-name="T46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s/></text:p>
      <text:p text:style-name="P465"><text:span text:style-name="T4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meta:initial-creator>
    <dc:creator>adlibuser</dc:creator>
    <meta:creation-date>2022-11-15T14:15:00Z</meta:creation-date>
    <dc:date>2022-11-15T14:15:00Z</dc:date>
    <meta:template xlink:href="Normal.dotm" xlink:type="simple"/>
    <meta:editing-cycles>2</meta:editing-cycles>
    <meta:editing-duration>PT0S</meta:editing-duration>
    <meta:document-statistic meta:page-count="19" meta:paragraph-count="597" meta:word-count="3757" meta:character-count="32244" meta:row-count="1264" meta:non-whitespace-character-count="29084"/>
  </office:meta>
</office:document-meta>
</file>