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margin-left="0.9034in" fo:text-indent="-0.3125in">
        <style:tab-stops/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P42" style:parent-style-name="Normal" style:family="paragraph">
      <style:paragraph-properties style:punctuation-wrap="simple" fo:text-align="justify" style:vertical-align="baseline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1.0909in" fo:text-indent="-0.5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margin-left="1.0909in" fo:text-indent="-0.5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LIETUVOS RESPUBLIKOS ENERGETIKOS MINISTRO<text:s/></text:span><text:span text:style-name="T16">2020 M. LIEPOS 30 D.<text:s/></text:span><text:span text:style-name="T17">ĮSAKYMO<text:s/></text:span><text:span text:style-name="T18">NR. 1-228<text:s/></text:span><text:span text:style-name="T19">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 IR LIETUVOS RESPUBLIKOS ENERGETIKOS MINISTRO<text:s/></text:span><text:span text:style-name="T20">2020 M. RUGSĖJO 29 D.<text:s/></text:span><text:span text:style-name="T21">ĮSAKYMO<text:s/></text:span><text:span text:style-name="T22">NR. 1-315<text:s/></text:span><text:span text:style-name="T23">„DĖL FINANSAVIMO SKYRIMO PROJEKTAMS, PATEIKTIEMS PAGAL 2014– 2020 METŲ EUROPOS SĄJUNGOS FONDŲ INVESTICIJŲ VEIKSMŲ PROGRAMOS 4 PRIORITETO „ENERGIJOS EFEKTYVUMO IR ATSINAUJINANČIŲ IŠTEKLIŲ ENERGIJOS GAMYBOS IR NAUDOJIMO SKATINIMAS“</text:span></text:p>
      <text:p text:style-name="P24"><text:span text:style-name="T25">DALINIO PAKEITIMO</text:span></text:p>
      <text:p text:style-name="P26"/>
      <text:p text:style-name="P27">2021 m. gegužės 19 d. Nr. 1-122</text:p>
      <text:p text:style-name="P28">Vilnius</text:p>
      <text:p text:style-name="P29"/>
      <text:p text:style-name="P30"><text:span text:style-name="T31">Vadovaudamasis<text:s/></text:span><text:span text:style-name="T32">Atsakomybės ir funkcijų paskirstymo tarp institucijų, įgyvendinant 2014–2020 metų Europos Sąjungos fondų investicijų veiksmų programą, taisyklių, patvirtintų<text:s/></text:span><text:span text:style-name="T33">Lietuvos Respublikos Vyriausybės 2014 m. birželio 4 d. nutarimu Nr. 528 „</text:span><text:span text:style-name="T34">Dėl atsakomybės ir funkcijų paskirstymo tarp institucijų, įgyvendinant 2014–2020 metų Europos Sąjungos fondų investicijų veiksmų programą</text:span><text:span text:style-name="T35">“, 6.2.11 papunkčiu, Projektų administravimo ir finansavimo taisyklių, patvirtintų Lietuvos Respublikos finansų ministro 2014 m. spalio 8 d. įsakymu Nr. 1K-316 „Dėl Projektų administravimo ir finansavimo taisyklių patvirtinimo“, 194 punktu, ir atsižvelgdamas į UAB Viešųjų investicijų plėtros agentūros 2021 m. gegužės 6 d. raštą Nr. 2021/2-936 „Dėl projektų Nr. 04.3.1-VIPA-T-113-02-0006, Nr. 04.3.1 - VIPA-T-113-02-0007 ir Nr. 04.3.1-VIPA-T-113- 02-0008 sutarčių nutraukimo“:<text:s/></text:span></text:p>
      <text:p text:style-name="P36"><text:span text:style-name="T37">1</text:span><text:span text:style-name="T38">.</text:span><text:span text:style-name="T39"><text:tab/></text:span><text:span text:style-name="T40">Iš dalies </text:span><text:span text:style-name="T41">pakeičiu:</text:span></text:p>
      <text:p text:style-name="P42"><text:span text:style-name="T43">1.1</text:span><text:span text:style-name="T44">.</text:span><text:span text:style-name="T45"><text:tab/><text:s/></text:span><text:span text:style-name="T46">Lietuvos Respublikos energetikos ministro<text:s/></text:span>2020 m. liepos 30 d.<text:s/><text:span text:style-name="T47">įsakymą<text:s/></text:span>Nr. 1-228<text:s/><text:span text:style-name="T48">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:</text:span></text:p>
      <text:p text:style-name="P49"><text:span text:style-name="T50">1.1.1</text:span><text:span text:style-name="T51">.</text:span><text:span text:style-name="T52"><text:tab/></text:span><text:span text:style-name="T53">Pripažįstu netekusiu galios<text:s/></text:span><text:span text:style-name="T54">priedo 1 punktą.</text:span></text:p>
      <text:p text:style-name="P55"><text:span text:style-name="T56">1.2</text:span><text:span text:style-name="T57">.</text:span><text:span text:style-name="T58"><text:tab/><text:s/></text:span><text:span text:style-name="T59">Lietuvos Respublikos energetikos ministro<text:s/></text:span><text:span text:style-name="T60">2020 m. rugsėjo 29 d.<text:s/></text:span><text:span text:style-name="T61">įsakymą<text:s/></text:span><text:span text:style-name="T62">Nr. 1-315<text:s/></text:span><text:span text:style-name="T63">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:</text:span></text:p>
      <text:p text:style-name="P64"><text:span text:style-name="T65">1.2.1</text:span><text:span text:style-name="T66">.</text:span><text:span text:style-name="T67"><text:tab/></text:span><text:span text:style-name="T68">Pripažįstu netekusiu galios<text:s/></text:span><text:span text:style-name="T69">priedo 1 ir 2 punktus.</text:span></text:p>
      <text:p text:style-name="P70"><text:span text:style-name="T71">2</text:span><text:span text:style-name="T72">.</text:span><text:span text:style-name="T73"><text:tab/></text:span><text:span text:style-name="T74">I n</text:span><text:span text:style-name="T75"> f o r m u o j u, kad šis sprendimas gali būti skundžiamas Lietuvos Respublikos administracinių bylų teisenos įstatymo nustatyta tvarka.</text:span></text:p>
      <text:p text:style-name="P76"/>
      <text:p text:style-name="P77"/>
      <text:p text:style-name="P78"/>
      <text:p text:style-name="P79"><text:span text:style-name="T80">Energetikos ministras</text:span><text:span text:style-name="T81"><text:tab/></text:span><text:span text:style-name="T82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5-19T15:08:00Z</meta:creation-date>
    <dc:date>2021-05-19T15:08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77" meta:character-count="2865" meta:row-count="73" meta:non-whitespace-character-count="2503"/>
  </office:meta>
</office:document-meta>
</file>