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75in" fo:text-indent="-0.25in">
        <style:tab-stops>
          <style:tab-stop style:type="left" style:position="-0.75in"/>
          <style:tab-stop style:type="left" style:position="-0.0604in"/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689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fo:language="de" fo:country="DE"/>
    </style:style>
    <style:style style:name="P85" style:parent-style-name="Normal" style:family="paragraph">
      <style:paragraph-properties fo:keep-with-next="always" fo:widows="0" fo:orphans="0">
        <style:tab-stops>
          <style:tab-stop style:type="left" style:position="5.5125in"/>
        </style:tab-stops>
      </style:paragraph-properties>
    </style:style>
    <style:style style:name="T86" style:parent-style-name="DefaultParagraphFont" style:family="text">
      <style:text-properties style:font-size-complex="12pt" fo:language="de" fo:country="DE"/>
    </style:style>
    <style:style style:name="T87" style:parent-style-name="DefaultParagraphFont" style:family="text">
      <style:text-properties style:font-size-complex="12pt" fo:language="de" fo:country="DE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 LIETUVOS BANKO VALDYBOS<text:s/></text:span><text:span text:style-name="T9">2014 M. GEGUŽĖS 8 D. NUTARIMO NR. 03-76<text:s/></text:span><text:span text:style-name="T10">„DĖL PRAŠYMŲ IR SKUNDŲ NAGRINĖJIMO IR ASMENŲ APTARNAVIMO LIETUVOS BANKE TAISYKLIŲ PATVIRTINIMO“ PAKEITIMO</text:span></text:p>
      <text:p text:style-name="P11"/>
      <text:p text:style-name="P12">2021 m. spalio 25 d. Nr. 03-169</text:p>
      <text:p text:style-name="P13">Vilnius</text:p>
      <text:p text:style-name="P14"/>
      <text:p text:style-name="P15"/>
      <text:p text:style-name="P16"><text:span text:style-name="T17">Lietuvos banko valdyba n u t a r i a:</text:span></text:p>
      <text:p text:style-name="P18"><text:span text:style-name="T19">1</text:span><text:span text:style-name="T20">.</text:span><text:span text:style-name="T21"><text:tab/>Pakeisti Prašymų ir skundų nagrinėjimo ir asmenų aptarnavimo Lietuvos banke</text:span></text:p>
      <text:p text:style-name="P22"><text:span text:style-name="T23">taisykles, patvirtintas Lietuvos banko valdybos 201</text:span><text:span text:style-name="T24">4</text:span><text:span text:style-name="T25"> m. gegužės<text:s/></text:span><text:span text:style-name="T26">8</text:span><text:span text:style-name="T27"> d. nutarimu Nr. 03-76 „Dėl Prašymų ir skundų nagrinėjimo ir asmenų ap</text:span><text:span text:style-name="T28">tarnavimo Lietuvos banke taisyklių patvirtinimo“ (toliau – taisyklės):</text:span></text:p>
      <text:p text:style-name="P29"><text:span text:style-name="T30">1.1</text:span><text:span text:style-name="T31">. pakeisti 19.1.6 papunktį ir jį išdėstyti taip:</text:span></text:p>
      <text:p text:style-name="P32"><text:span text:style-name="T33">„</text:span><text:span text:style-name="T34">19.1.6</text:span><text:span text:style-name="T35">.  tiesiogiai atvykus į Lietuvos banką adresu: Totorių g. 4, LT-01121 Vilnius, priimami Taisyklių 19.2.2 papunktyje nustat</text:span><text:span text:style-name="T36">yta tvarka“;</text:span></text:p>
      <text:p text:style-name="P37"><text:span text:style-name="T38">1.2</text:span><text:span text:style-name="T39">.pakeisti 19.2.2 papunktį ir jį išdėstyti taip:</text:span></text:p>
      <text:p text:style-name="P40"><text:span text:style-name="T41">„</text:span><text:span text:style-name="T42">19.2.2</text:span><text:span text:style-name="T43">.<text:s/></text:span><text:span text:style-name="T44">tiesiogiai atvykus į Lietuvos banką<text:s/></text:span><text:span text:style-name="T45">–</text:span><text:span text:style-name="T46"><text:s/></text:span><text:span text:style-name="T47">priimami Lietuvos banko vidaus telefonais: 029, 045 arba pakvietus Lietuvos banko Korporatyvinių paslaugų departamento Dokumentų ir inf</text:span><text:span text:style-name="T48">ormacijos valdymo skyriaus atsakingą tarnautoją (toliau – DIVS tarnautojas), pirmadieniais–penktadieniais Lietuvos banko darbo valandomis, taip pat ir pietų pertraukos metu, o antradieniais – ir nuo 17.00 iki 19.00 val.“;</text:span></text:p>
      <text:p text:style-name="P49"><text:span text:style-name="T50">1.3</text:span><text:span text:style-name="T51">. pakeisti 66 punktą ir</text:span><text:span text:style-name="T52"><text:s/>jį išdėstyti taip:</text:span></text:p>
      <text:p text:style-name="P53"><text:span text:style-name="T54">„</text:span><text:span text:style-name="T55">66</text:span><text:span text:style-name="T56">.<text:s/></text:span><text:span text:style-name="T57">Atsakymai į elektronines užklausas dėl bendro pobūdžio informacijos paprastai pateikiami per 5 darbo dienas nuo užklausos gavimo dienos, išskyrus užklausas, pagal kompetenciją skirtas Finansinių paslaugų ir rinkų priežiūros, Bank</text:span><text:span text:style-name="T58">ų ir draudimo priežiūros, Teisės ir licencijavimo departamentams.“;</text:span></text:p>
      <text:p text:style-name="P59"><text:span text:style-name="T60">1.4</text:span><text:span text:style-name="T61">.<text:s/></text:span><text:span text:style-name="T62">pakeisti 114 punktą ir jį išdėstyti taip:</text:span></text:p>
      <text:p text:style-name="Normal"><text:span text:style-name="T63">„</text:span><text:span text:style-name="T64">114</text:span><text:span text:style-name="T65">. Asmenys savo nuomonę nurodytais klausimais gali pateikti anonimiškai ir elektroniniu būdu Lietuvos banko interneto svetainės<text:s/></text:span><text:span text:style-name="T66">tam skirtoje paskyroje.“;</text:span></text:p>
      <text:p text:style-name="P67"><text:span text:style-name="T68">1.5</text:span><text:span text:style-name="T69">. pakeisti 115 punktą ir jį išdėstyti taip:</text:span></text:p>
      <text:p text:style-name="Normal"><text:span text:style-name="T70">„</text:span><text:span text:style-name="T71">115</text:span><text:span text:style-name="T72">. Lietuvos bankas reguliariai nagrinėja elektroniniu būdu gautas asmenų nuomones apie prašymų ir skundų nagrinėjimo ir asmenų aptarnavimo Lietuvos banke kokybę.“;</text:span></text:p>
      <text:p text:style-name="P73"><text:span text:style-name="T74">1.6</text:span><text:span text:style-name="T75">. pakeisti taisyklių 2 priedą ir vietoje žodžių „Lietuvos banko Finansų rinkos priežiūros tarnybai“ įrašyti žodžius „Lietuvos bankui“.<text:s/></text:span></text:p>
      <text:p text:style-name="P76"><text:span text:style-name="T77">2</text:span><text:span text:style-name="T78">.</text:span><text:span text:style-name="T79"><text:tab/></text:span><text:span text:style-name="T80">Nustatyti, kad šis nutarimas įsigalioja 2021 m. lapkričio 1 d.</text:span></text:p>
      <text:p text:style-name="P81"/>
      <text:p text:style-name="P82"/>
      <text:p text:style-name="P83"/>
      <text:p text:style-name="Normal"><text:span text:style-name="T84">Valdybos pirmininko pavaduotoja,</text:span></text:p>
      <text:p text:style-name="P85"><text:span text:style-name="T86">pavad</text:span><text:span text:style-name="T87">uojanti Valdybos pirmininką</text:span><text:span text:style-name="T88"><text:tab/>Asta Kuniyoshi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10-26T16:21:00Z</meta:creation-date>
    <dc:date>2021-10-26T16:2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7" meta:word-count="325" meta:character-count="2322" meta:row-count="63" meta:non-whitespace-character-count="2024"/>
  </office:meta>
</office:document-meta>
</file>