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0.1972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text:s/></text:span><text:span text:style-name="T19">VYRIAUSYBĖS 2013 M. LIEPOS 17 D. NUTARIMO NR. 640 „DĖL VALSTYBĖS REGULIUOJAMŲ KAINŲ GAMTINIŲ DUJŲ SEKTORIUJE NUSTATYMO PRINCIPŲ APRAŠO PATVIRTINIMO IR LIETUVOS RESPUBLIKOS VYRIAUSYBĖS 2009 M. SPALIO 7 D. NUTARIMO NR. 1276 „DĖL GAMTINIŲ DUJŲ PERDAVIMO, SKIRSTYMO, SKYSTINIMO IR LAIKYMO ĮMONIŲ LICENCIJUOJAMOJE VEIKLOJE NAUDOJAMO TURTO VERTĖS NUSTATYMO PRINCIPŲ PATVIRTINIMO“ IR JĮ KEITUSIO NUTARIMO PRIPAŽINIMO NETEKUSIU GALIOS“ PAKEITIMO</text:span></text:p>
      <text:p text:style-name="P20"/>
      <text:p text:style-name="P21"><text:span text:style-name="T22">2014 m. spalio 20 d.</text:span><text:span text:style-name="T23"><text:s/>Nr.<text:s/></text:span><text:span text:style-name="T24">1121</text:span><text:span text:style-name="T25"><text:line-break/>Vilnius</text:span></text:p>
      <text:p text:style-name="P26"/>
      <text:p text:style-name="P27"><text:span text:style-name="T28">Lietuvos Respublikos<text:s/></text:span><text:span text:style-name="T29">Vyriausybė</text:span><text:span text:style-name="T30"><text:s/>nutaria</text:span><text:span text:style-name="T31">:</text:span></text:p>
      <text:p text:style-name="P32"><text:span text:style-name="T33">1</text:span><text:span text:style-name="T34">. Pakeisti Valstybės reguliuojamų kainų gamtinių dujų sektoriuje nustatymo principų aprašą, patvirtintą Lietuvos Respublikos Vyriausybės 2013 m. liepos 17 d. nutarimu Nr. 640 „Dėl Valstybės reguliuojamų kainų gamtinių dujų sektoriuje nustatymo principų aprašo patvirtinimo ir Lietuvos Respublikos Vyriausybės 2009 m. spalio 7 d. nutarimo Nr. 1276 „Dėl gamtinių dujų perdavimo, skirstymo, skystinimo ir laikymo įmonių licencijuojamoje veikloje naudojamo turto vertės nustatymo principų patvirtinimo“ ir jį keitusio nutarimo pripažinimo netekusiu galios“:</text:span></text:p>
      <text:p text:style-name="P35"><text:span text:style-name="T36">1.1</text:span><text:span text:style-name="T37">. Papildyti nauju 6 punktu:</text:span></text:p>
      <text:p text:style-name="P38"><text:span text:style-name="T39">„</text:span><text:span text:style-name="T40">6</text:span><text:span text:style-name="T41">. Pasikeitus esminėms gamtinių dujų tiekimo sutarties, sudarytos su kilusiu iš trečiųjų valstybių ir į Lietuvos Respublikos teritoriją gamtines dujas tiekiančiu užsienio subjektu, sąlygoms, laikantis objektyvių kriterijų, turėtų būti sudaromos sąlygos<text:s/></text:span><text:span text:style-name="T42">tikslinti (mažinti) ateities laikotarpių gamtinių dujų kainas, atsižvelgiant į importuojamų gamtinių dujų kainų pokytį ir kitas svarbias aplinkybes.<text:s/></text:span><text:span text:style-name="T43">Šiuo būdu nuolaidą gavusios dujų tiekimo įmonės, turinčios didelę įtaką gamtinių dujų tiekimo rinkoje, parengia ateinančių laikotarpių gamtinių dujų kainodaros tvarką, pagal kurią gamtinių dujų kainų pokytis įtraukiamas į gamtinių dujų kainą dvejų ateinančių metų laikotarpiu, pradedant kitais metais nuo tų metų, kuriais pasikeitė esminės gamtinių dujų tiekimo sutarties sąlygos (ar kitu dujų tiekimo įmonės siūlomu laikotarpiu), iš gamtinių dujų įmonės gamtines dujas perkantiems nebuitiniams gamtinių dujų vartotojams, ir ne vėliau kaip per du mėnesius šią tvarką suderina su Valstybine kainų ir energetikos kontrolės komisija. Jeigu dujų tiekimo įmonė, turinti didelę įtaką gamtinių dujų tiekimo rinkoje, tokios tvarkos neparengia ir / ar nesuderina su Valstybine kainų ir energetikos kontrolės komisija, Valstybinė kainų ir energetikos kontrolės komisija turi teisę, atlikusi rinkos tyrimą pagal Lietuvos Respublikos gamtinių dujų įstatymo<text:s/></text:span><text:soft-page-break/><text:span text:style-name="T44">11 straipsnį, vertinti, ar dujų tiekimo įmonė dėl veiksmingos konkurencijos taikė ar taiko pernelyg dideles kainas, atsižvelgiant į gamtinių dujų kainų pokytį. Tokiu atveju Valstybinė kainų ir energetikos kontrolės komisija turi teisę tikslinti ateinančių laikotarpių dujų tiekimo įmonės kainodarą Lietuvos Respublikos teisės aktų nustatyta tvarka.“</text:span></text:p>
      <text:p text:style-name="P45"><text:span text:style-name="T46">1.2</text:span><text:span text:style-name="T47">. Ankstesnįjį 6 punktą laikyti 7 punktu.</text:span></text:p>
      <text:p text:style-name="P48"><text:span text:style-name="T49">2</text:span><text:span text:style-name="T50">. Pasiūlyti Valstybinei kainų ir energetikos kontrolės komisijai ne vėliau kaip iki 2014 m. lapkričio 1 d. papildyti Valstybinės kainų ir energetikos kontrolės komisijos 2013 m. rugsėjo 13 d. nutarimą Nr. O3-367 „Dėl Valstybės reguliuojamų kainų gamtinių dujų sektoriuje nustatymo metodikos patvirtinimo“ ir nustatyti šiuo nutarimu keičiamo aprašo naujame 6 punkte nurodytos tvarkos suderinimo taisykles.</text:span></text:p>
      <text:p text:style-name="P51"/>
      <text:p text:style-name="P52"/>
      <text:p text:style-name="P53"/>
      <text:p text:style-name="P54"><text:span text:style-name="T55">Ministras Pirmininkas</text:span><text:span text:style-name="T56"><text:tab/>Algirdas Butkevičius</text:span></text:p>
      <text:p text:style-name="P57"/>
      <text:p text:style-name="P58"/>
      <text:p text:style-name="P59"/>
      <text:p text:style-name="P60"><text:span text:style-name="T61">Energetikos ministras</text:span><text:span text:style-name="T62"><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1T13:04:00Z</meta:creation-date>
    <dc:date>2014-10-21T13:04:00Z</dc:date>
    <meta:print-date>2014-10-20T08:40:00Z</meta:print-date>
    <meta:template xlink:href="Normal" xlink:type="simple"/>
    <meta:editing-cycles>2</meta:editing-cycles>
    <meta:editing-duration>PT0S</meta:editing-duration>
    <meta:document-statistic meta:page-count="2" meta:paragraph-count="13" meta:word-count="447" meta:character-count="3427" meta:row-count="78" meta:non-whitespace-character-count="2993"/>
  </office:meta>
</office:document-meta>
</file>