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1.477in" fo:text-indent="-0.9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1.575in" fo:text-indent="-0.976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AKEITIMO ĮSTATYMO<text:s/><text:line-break/>NR. XIII-2427 1 STRAIPSNIO PAKEITIMO</text:p>
      <text:p text:style-name="P14"><text:span text:style-name="T15">ĮSTATYMAS</text:span></text:p>
      <text:p text:style-name="P16"/>
      <text:p text:style-name="P17">2020 m. kovo 31 d. Nr. XIII-28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2 dalyje išdėstyto Lietuvos Respublikos socialinių įmonių įstatymo 6 straipsnio pakeitimas</text:span></text:p>
        <text:p text:style-name="P26"><text:span text:style-name="T27">Papildyti 1 straipsnio 2 dalyje išdėstyto Lietuvos Respublikos socialinių įmonių įstatymo 6 straipsnį 4 punktu:</text:span></text:p>
        <text:p text:style-name="P28"><text:span text:style-name="T29">„</text:span><text:span text:style-name="T30">4</text:span><text:span text:style-name="T31">) įgyvendinti įdarbinimo subsidijuojant priemonę Užimtumo įstatymo nustatyta tvarka, paskelbus darbuotojui prastovą Darbo kodekso 47 straipsnio 1 dalies 2 punkte nustatytu atveju.“</text:span></text:p>
        <text:p text:style-name="P32"/>
        <text:p text:style-name="P33"><text:span text:style-name="T34">2</text:span><text:span text:style-name="T35"><text:s/>straipsnis.<text:s/></text:span><text:span text:style-name="T36">1 straipsnio 2 dalyje išdėstyto Lietuvos Respublikos socialinių įmonių įstatymo 14 straipsnio pakeitimas</text:span></text:p>
        <text:p text:style-name="P37"><text:span text:style-name="T38">Papildyti 1 straipsnio 2 dalyje išdėstyto Lietuvos Respublikos socialinių įmonių įstatymo 14 straipsnio 1 dalį 11 punktu:</text:span></text:p>
        <text:p text:style-name="P39"><text:span text:style-name="T40">„</text:span><text:span text:style-name="T41">11</text:span><text:span text:style-name="T42">) teikdama mokėjimo prašymą gauti šio įstatymo 13 straipsnio 1 dalies 1 punkte nurodytą valstybės pagalbą, socialinė įmonė tuo laikotarpiu, už kurį yra teikiamas mokėjimo prašymas, nėra paskelbusi prastovos tikslinei grupei priklausančiam darbuotojui Darbo kodekso 47 straipsnio 1 dalies 2 punkte nustatytu atveju.“</text:span></text:p>
        <text:p text:style-name="P43"/>
        <text:p text:style-name="P44"><text:span text:style-name="T45">3</text:span><text:span text:style-name="T46"><text:s/>straipsnis.<text:s/></text:span><text:span text:style-name="T47">1 straipsnio 2 dalyje išdėstyto Lietuvos Respublikos socialinių įmonių įstatymo 24 straipsnio pakeitimas</text:span></text:p>
        <text:p text:style-name="P48"><text:span text:style-name="T49">Pakeisti 1 straipsnio 2 dalyje išdėstyto Lietuvos Respublikos socialinių įmonių įstatymo 24 straipsnio 1 dalies 2 punktą ir jį išdėstyti taip:</text:span></text:p>
        <text:p text:style-name="P50"><text:span text:style-name="T51">„</text:span><text:span text:style-name="T52">2</text:span><text:span text:style-name="T53">) įdarbinto tikslinei grupei priklausančio asmens darbo vietoje prastova ne dėl darbuotojo kaltės, išskyrus atvejus, kai tikslinei grupei priklausančiam asmeniui prastova paskelbta D</text:span><text:span text:style-name="T54">arbo kodekso 47 straipsnio 1 dalies 2 punkte nustatytu atveju</text:span><text:span text:style-name="T55">, ar pravaikšta trunka ilgiau kaip<text:s/></text:span><text:soft-page-break/><text:span text:style-name="T56">30 kalendorinių dienų iš eilės arba jam darbo sutartyje nustatytomis sąlygomis ir terminais daugiau kaip 2 mėnesius iš eilės nemokamas visas jam priklausantis darbo užmokestis;“.</text:span></text:p>
        <text:p text:style-name="P57"/>
        <text:p text:style-name="P58"><text:span text:style-name="T59">4</text:span><text:span text:style-name="T60"><text:s/>straipsnis.<text:s/></text:span><text:span text:style-name="T61">1 straipsnio 2 dalyje išdėstyto Lietuvos Respublikos socialinių įmonių įstatymo 26 straipsnio pakeitimas</text:span></text:p>
        <text:p text:style-name="P62"><text:span text:style-name="T63">1</text:span><text:span text:style-name="T64">. Papildyti 1 straipsnio 2 dalyje išdėstyto Lietuvos Respublikos socialinių įmonių įstatymo 26 straipsnį 1</text:span><text:span text:style-name="T65">1</text:span><text:span text:style-name="T66"><text:s/>dalimi:</text:span></text:p>
        <text:p text:style-name="P67"><text:span text:style-name="T68">„</text:span><text:span text:style-name="T69">1</text:span><text:span text:style-name="T70">1</text:span><text:span text:style-name="T71">. Valstybės pagalbos, nurodytos šio įstatymo 13 straipsnio 1 dalies 1 punkte, mokėjimas socialinei įmonei yra sustabdomas, Užimtumo tarnybai priėmus sprendimą skirti socialinei įmonei subsidiją tikslinei grupei priklausančio darbuotojo darbo užmokesčiui Užimtumo įstatymo 41 straipsnio 2</text:span><text:span text:style-name="T72">1</text:span><text:span text:style-name="T73"><text:s/>dalyje nustatyta tvarka.“</text:span></text:p>
        <text:p text:style-name="P74"><text:span text:style-name="T75">2</text:span><text:span text:style-name="T76">. Papildyti 1 straipsnio 2 dalyje išdėstyto Lietuvos Respublikos socialinių įmonių įstatymo 26 straipsnio 5 dalį 5 punktu:</text:span></text:p>
        <text:p text:style-name="P77"><text:span text:style-name="T78">„</text:span><text:span text:style-name="T79">5</text:span><text:span text:style-name="T80">) gautas socialinės įmonės prašymas atnaujinti valstybės pagalbos mokėjimą, kuris buvo sustabdytas šio straipsnio 1</text:span><text:span text:style-name="T81">1</text:span><text:span text:style-name="T82"><text:s/>dalyje nurodytais pagrindais.“</text:span></text:p>
        <text:p text:style-name="P83"><text:span text:style-name="T84">3</text:span><text:span text:style-name="T85">. Pakeisti 26 straipsnio 6 dalį ir ją išdėstyti taip:</text:span></text:p>
        <text:p text:style-name="P86"><text:span text:style-name="T87">„</text:span><text:span text:style-name="T88">6</text:span><text:span text:style-name="T89">.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ir 5 punktuose nurodytais pagrindais, valstybės pagalba yra mokama nuo sprendimo atnaujinti valstybės pagalbos mokėjimą priėmimo dienos.“</text:span></text:p>
        <text:p text:style-name="P90"/>
        <text:p text:style-name="P91"><text:span text:style-name="T92">Skelbiu šį Lietuvos Respublikos Seimo priimtą įstatymą.</text:span></text:p>
        <text:p text:style-name="P93"/>
        <text:p text:style-name="P94"/>
        <text:p text:style-name="P95"/>
        <text:p text:style-name="P96">Respublikos Prezidentas<text:span text:style-name="T9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5T15:11:00Z</meta:creation-date>
    <dc:date>2022-07-25T15:11:00Z</dc:date>
    <meta:print-date>2020-03-31T18:05:00Z</meta:print-date>
    <meta:template xlink:href="Normal.dotm" xlink:type="simple"/>
    <meta:editing-cycles>2</meta:editing-cycles>
    <meta:editing-duration>PT0S</meta:editing-duration>
    <meta:document-statistic meta:page-count="4" meta:paragraph-count="34" meta:word-count="462" meta:character-count="3420" meta:row-count="142" meta:non-whitespace-character-count="2992"/>
  </office:meta>
</office:document-meta>
</file>