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master-page-name="MPF1" style:family="paragraph">
      <style:paragraph-properties fo:break-before="page" fo:line-height="0.193in" fo:margin-left="3.3472in" style:page-number="1">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0.193in" fo:margin-left="3.3472in">
        <style:tab-stops/>
      </style:paragraph-properties>
      <style:text-properties style:font-size-complex="12pt" style:language-asian="lt" style:country-asian="LT"/>
    </style:style>
    <style:style style:name="P106" style:parent-style-name="Normal" style:family="paragraph">
      <style:paragraph-properties fo:line-height="0.193in" fo:margin-left="3.3472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0.1666in"/>
      <style:text-properties fo:font-size="10pt" style:font-size-asian="10pt"/>
    </style:style>
    <style:style style:name="P109" style:parent-style-name="Normal" style:family="paragraph">
      <style:paragraph-properties fo:text-align="center"/>
    </style:style>
    <style:style style:name="T110" style:parent-style-name="DefaultParagraphFont" style:family="text">
      <style:text-properties style:font-name-asian="SimSun" fo:font-weight="bold" style:font-weight-asian="bold" style:font-weight-complex="bold" style:font-size-complex="12pt" style:language-asian="zh" style:country-asian="CN"/>
    </style:style>
    <style:style style:name="P111" style:parent-style-name="Normal" style:family="paragraph">
      <style:paragraph-properties fo:text-align="center" fo:margin-right="-0.0229in"/>
      <style:text-properties style:font-name-asian="SimSun" fo:font-weight="bold" style:font-weight-asian="bold" style:font-size-complex="12pt" style:language-asian="zh" style:country-asian="CN"/>
    </style:style>
    <style:style style:name="P112" style:parent-style-name="Normal" style:family="paragraph">
      <style:paragraph-properties fo:text-align="center" fo:margin-right="-0.0229in"/>
    </style:style>
    <style:style style:name="T113" style:parent-style-name="DefaultParagraphFont" style:family="text">
      <style:text-properties style:font-name-asian="SimSun" fo:font-weight="bold" style:font-weight-asian="bold" style:font-size-complex="12pt" style:language-asian="zh" style:country-asian="CN"/>
    </style:style>
    <style:style style:name="T114" style:parent-style-name="DefaultParagraphFont" style:family="text">
      <style:text-properties style:font-name-asian="SimSun" fo:font-weight="bold" style:font-weight-asian="bold" style:font-size-complex="12pt" style:language-asian="zh" style:country-asian="CN"/>
    </style:style>
    <style:style style:name="P115" style:parent-style-name="Normal" style:family="paragraph">
      <style:paragraph-properties fo:text-align="center" fo:margin-right="-0.0229in"/>
    </style:style>
    <style:style style:name="T116" style:parent-style-name="DefaultParagraphFont" style:family="text">
      <style:text-properties style:font-name-asian="SimSun" fo:font-weight="bold" style:font-weight-asian="bold" style:font-size-complex="12pt" style:language-asian="zh" style:country-asian="CN"/>
    </style:style>
    <style:style style:name="P117" style:parent-style-name="Normal" style:family="paragraph">
      <style:text-properties style:font-name-asian="SimSun"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style>
    <style:style style:name="T145" style:parent-style-name="DefaultParagraphFont" style:family="text">
      <style:text-properties fo:font-style="italic" style:font-style-asian="italic"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name-asian="Calibri"/>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asian="SimSun" fo:font-weight="bold" style:font-weight-asian="bold" style:font-size-complex="12pt" style:language-asian="zh" style:country-asian="CN"/>
    </style:style>
    <style:style style:name="T155" style:parent-style-name="DefaultParagraphFont" style:family="text">
      <style:text-properties style:font-name-asian="SimSun" fo:font-weight="bold" style:font-weight-asian="bold" style:font-size-complex="12pt" style:language-asian="zh" style:country-asian="CN"/>
    </style:style>
    <style:style style:name="P156" style:parent-style-name="Normal" style:family="paragraph">
      <style:paragraph-properties fo:text-align="center" fo:text-indent="0.3645in"/>
    </style:style>
    <style:style style:name="T157" style:parent-style-name="DefaultParagraphFont" style:family="text">
      <style:text-properties style:font-name-asian="SimSun" fo:font-weight="bold" style:font-weight-asian="bold" style:font-size-complex="12pt" style:language-asian="zh" style:country-asian="CN"/>
    </style:style>
    <style:style style:name="P158" style:parent-style-name="Normal" style:family="paragraph">
      <style:paragraph-properties fo:text-align="center" fo:text-indent="0.3645in"/>
    </style:style>
    <style:style style:name="T159" style:parent-style-name="DefaultParagraphFont" style:family="text">
      <style:text-properties style:font-name-asian="SimSun" fo:font-weight="bold" style:font-weight-asian="bold" style:font-size-complex="12pt" style:language-asian="zh" style:country-asian="CN"/>
    </style:style>
    <style:style style:name="P160" style:parent-style-name="Normal" style:family="paragraph">
      <style:paragraph-properties fo:text-align="justify" fo:text-indent="0.3645in"/>
      <style:text-properties style:font-name-asian="SimSun" style:font-size-complex="12pt" style:language-asian="zh" style:country-asian="CN"/>
    </style:style>
    <style:style style:name="P161" style:parent-style-name="Normal" style:family="paragraph">
      <style:paragraph-properties fo:text-align="justify" fo:text-indent="0.5076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language-complex="en" style:country-complex="US"/>
    </style:style>
    <style:style style:name="P167" style:parent-style-name="Normal" style:family="paragraph">
      <style:paragraph-properties fo:text-align="justify" fo:text-indent="0.5076in"/>
    </style:style>
    <style:style style:name="T168" style:parent-style-name="DefaultParagraphFont" style:family="text">
      <style:text-properties style:font-size-complex="12pt" style:language-asian="lt" style:country-asian="LT" style:language-complex="en" style:country-complex="US"/>
    </style:style>
    <style:style style:name="T169" style:parent-style-name="DefaultParagraphFont" style:family="text">
      <style:text-properties style:font-size-complex="12pt" style:language-asian="lt" style:country-asian="LT" style:language-complex="en" style:country-complex="US"/>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72" style:parent-style-name="DefaultParagraphFont" style:family="text">
      <style:text-properties style:font-name-complex="Calibri" style:font-weight-complex="bold" fo:color="#000000" style:letter-kerning="true" style:font-size-complex="12pt" style:language-asian="ar" style:country-asian="SA"/>
    </style:style>
    <style:style style:name="T173" style:parent-style-name="DefaultParagraphFont" style:family="text">
      <style:text-properties style:font-name-complex="Calibri" style:font-weight-complex="bold" fo:color="#000000" style:letter-kerning="true" style:font-size-complex="12pt" style:language-asian="ar" style:country-asian="SA"/>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2.9534in"/>
          <style:tab-stop style:type="left" style:position="0.4923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complex="Calibri" style:letter-kerning="true" style:font-size-complex="12pt" style:language-asian="lt" style:country-asian="LT"/>
    </style:style>
    <style:style style:name="T183" style:parent-style-name="DefaultParagraphFont" style:family="text">
      <style:text-properties style:font-name-complex="Calibri" style:letter-kerning="true" style:font-size-complex="12pt" style:language-asian="lt" style:country-asian="LT"/>
    </style:style>
    <style:style style:name="T184" style:parent-style-name="DefaultParagraphFont" style:family="text">
      <style:text-properties style:font-name-complex="Calibri" style:letter-kerning="true" style:font-size-complex="12pt" style:language-asian="ar" style:country-asian="SA"/>
    </style:style>
    <style:style style:name="T185" style:parent-style-name="DefaultParagraphFont" style:family="text">
      <style:text-properties style:font-name-complex="Calibri" style:font-weight-complex="bold" style:letter-kerning="true" style:font-size-complex="12pt" style:language-asian="ar" style:country-asian="SA"/>
    </style:style>
    <style:style style:name="P186"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language-asian="zh" style:country-asian="CN"/>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font-name-asian="SimSun" fo:font-weight="bold" style:font-weight-asian="bold" style:font-size-complex="12pt" style:language-asian="zh" style:country-asian="CN"/>
    </style:style>
    <style:style style:name="T223" style:parent-style-name="DefaultParagraphFont" style:family="text">
      <style:text-properties style:font-name-asian="SimSun" fo:font-weight="bold" style:font-weight-asian="bold" style:font-size-complex="12pt" style:language-asian="zh" style:country-asian="CN"/>
    </style:style>
    <style:style style:name="P224" style:parent-style-name="Normal" style:family="paragraph">
      <style:paragraph-properties fo:text-align="center" fo:text-indent="0.3937in"/>
    </style:style>
    <style:style style:name="T225" style:parent-style-name="DefaultParagraphFont" style:family="text">
      <style:text-properties style:font-name-asian="SimSun" fo:font-weight="bold" style:font-weight-asian="bold" style:font-size-complex="12pt" style:language-asian="zh" style:country-asian="CN"/>
    </style:style>
    <style:style style:name="P226" style:parent-style-name="Normal" style:family="paragraph">
      <style:paragraph-properties fo:text-align="justify" fo:text-indent="0.3937in"/>
      <style:text-properties style:font-name-asian="SimSun" fo:font-weight="bold" style:font-weight-asian="bold" style:font-size-complex="12pt" style:language-asian="zh" style:country-asian="CN"/>
    </style:style>
    <style:style style:name="P227"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P230"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P236"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keep-together="always" fo:text-align="justify" style:vertical-align="middle"/>
      <style:text-properties fo:hyphenate="false"/>
    </style:style>
    <style:style style:name="P26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262" style:parent-style-name="DefaultParagraphFont" style:family="text">
      <style:text-properties style:font-name-asian="SimSun" fo:font-weight="bold" style:font-weight-asian="bold" style:font-size-complex="12pt" style:language-asian="zh" style:country-asian="CN"/>
    </style:style>
    <style:style style:name="T263" style:parent-style-name="DefaultParagraphFont" style:family="text">
      <style:text-properties style:font-name-asian="SimSun" fo:font-weight="bold" style:font-weight-asian="bold" style:font-size-complex="12pt" style:language-asian="zh" style:country-asian="CN"/>
    </style:style>
    <style:style style:name="P264"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265" style:parent-style-name="DefaultParagraphFont" style:family="text">
      <style:text-properties style:font-name-asian="SimSun" fo:font-weight="bold" style:font-weight-asian="bold" style:font-size-complex="12pt" style:language-asian="zh" style:country-asian="CN"/>
    </style:style>
    <style:style style:name="P266" style:parent-style-name="Normal" style:family="paragraph">
      <style:paragraph-properties fo:text-align="justify" fo:text-indent="0.3645in">
        <style:tab-stops>
          <style:tab-stop style:type="left" style:position="0.4923in"/>
          <style:tab-stop style:type="center" style:position="2.884in"/>
          <style:tab-stop style:type="right" style:position="5.768in"/>
        </style:tab-stops>
      </style:paragraph-properties>
      <style:text-properties style:font-name-asian="SimSun" fo:font-weight="bold" style:font-weight-asian="bold" style:font-size-complex="12pt" style:language-asian="zh" style:country-asian="CN"/>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name-asian="Calibri" style:font-size-complex="12pt" style:language-asian="zh" style:country-asian="CN"/>
    </style:style>
    <style:style style:name="P273" style:parent-style-name="Normal" style:family="paragraph">
      <style:paragraph-properties fo:text-align="justify" fo:text-indent="0.4923in">
        <style:tab-stops>
          <style:tab-stop style:type="left" style:position="-2.9243in"/>
          <style:tab-stop style:type="left" style:position="0.6201in"/>
          <style:tab-stop style:type="center" style:position="2.9131in"/>
          <style:tab-stop style:type="right" style:position="5.7972in"/>
        </style:tab-stops>
      </style:paragraph-properties>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name-asian="Calibri" fo:color="#000000" style:font-size-complex="12pt" style:language-asian="zh" style:country-asian="CN"/>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fo:color="#000000" style:font-size-complex="12pt" style:language-asian="zh" style:country-asian="CN"/>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language-asian="zh" style:country-asian="CN"/>
    </style:style>
    <style:style style:name="T281" style:parent-style-name="DefaultParagraphFont" style:family="text">
      <style:text-properties style:font-name-asian="Calibri" fo:color="#000000" style:font-size-complex="12pt" style:language-asian="zh" style:country-asian="CN"/>
    </style:style>
    <style:style style:name="T282" style:parent-style-name="DefaultParagraphFont" style:family="text">
      <style:text-properties style:font-name-asian="Calibri" fo:color="#000000" style:font-size-complex="12pt" style:language-asian="zh" style:country-asian="C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2.8548in"/>
          <style:tab-stop style:type="left" style:position="0.5909in"/>
          <style:tab-stop style:type="center" style:position="2.884in"/>
          <style:tab-stop style:type="right" style:position="5.768in"/>
        </style:tab-stops>
      </style:paragraph-properties>
    </style:style>
    <style:style style:name="T291" style:parent-style-name="DefaultParagraphFont" style:family="text">
      <style:text-properties style:font-name-asian="Calibri" fo:color="#000000" style:font-size-complex="12pt" style:language-asian="zh" style:country-asian="CN"/>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Calibri" fo:color="#000000" style:font-size-complex="12pt" style:language-asian="zh" style:country-asian="CN"/>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P340" style:parent-style-name="Normal" style:family="paragraph">
      <style:paragraph-properties fo:text-align="justify" fo:text-indent="0.4923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widows="0" fo:orphans="0" fo:text-align="justify" fo:text-indent="0.4923in">
        <style:tab-stops>
          <style:tab-stop style:type="left" style:position="0.8861in"/>
        </style:tab-stops>
      </style:paragraph-properties>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widows="0" fo:orphans="0" fo:text-align="justify" fo:text-indent="0.4923in">
        <style:tab-stops>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8972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8972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widows="0" fo:orphans="0" fo:text-align="justify" fo:text-indent="0.4923in">
        <style:tab-stops>
          <style:tab-stop style:type="left" style:position="0.8402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tab-stops>
          <style:tab-stop style:type="left" style:position="0.2472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text-indent="0.4923in">
        <style:tab-stops>
          <style:tab-stop style:type="left" style:position="0.2472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text-indent="0.4923in">
        <style:tab-stops>
          <style:tab-stop style:type="left" style:position="0.8805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text-indent="0.4923in">
        <style:tab-stops>
          <style:tab-stop style:type="left" style:position="0.8972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text-indent="0.4923in">
        <style:tab-stops>
          <style:tab-stop style:type="left" style:position="0.8972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4923in">
        <style:tab-stops>
          <style:tab-stop style:type="left" style:position="0.2472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widows="0" fo:orphans="0" fo:text-align="justify" fo:text-indent="0.4923in">
        <style:tab-stops>
          <style:tab-stop style:type="left" style:position="0.2333in"/>
        </style:tab-stops>
      </style:paragraph-properties>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4923in">
        <style:tab-stops>
          <style:tab-stop style:type="left" style:position="0.2465in"/>
        </style:tab-stops>
      </style:paragraph-properties>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4923in">
        <style:tab-stops>
          <style:tab-stop style:type="left" style:position="0.7812in"/>
          <style:tab-stop style:type="left" style:position="0.8333in"/>
        </style:tab-stops>
      </style:paragraph-properties>
      <style:text-properties fo:hyphenate="false"/>
    </style:style>
    <style:style style:name="T513" style:parent-style-name="DefaultParagraphFont" style:family="text">
      <style:text-properties style:font-name-complex="Calibri" style:letter-kerning="true" style:font-size-complex="12pt" style:language-asian="ar" style:country-asian="SA"/>
    </style:style>
    <style:style style:name="T514" style:parent-style-name="DefaultParagraphFont" style:family="text">
      <style:text-properties style:font-name-complex="Calibri" style:letter-kerning="true" style:font-size-complex="12pt" style:language-asian="ar" style:country-asian="SA"/>
    </style:style>
    <style:style style:name="T515" style:parent-style-name="DefaultParagraphFont" style:family="text">
      <style:text-properties style:font-name-complex="Calibri" style:font-weight-complex="bold" style:letter-kerning="true" style:font-size-complex="12pt" style:language-asian="ar" style:country-asian="SA"/>
    </style:style>
    <style:style style:name="T516" style:parent-style-name="DefaultParagraphFont" style:family="text">
      <style:text-properties style:font-name-complex="Calibri" style:letter-kerning="true" style:font-size-complex="12pt" style:language-asian="ar" style:country-asian="SA"/>
    </style:style>
    <style:style style:name="T517" style:parent-style-name="DefaultParagraphFont" style:family="text">
      <style:text-properties style:font-name-complex="Calibri" style:font-weight-complex="bold" style:letter-kerning="true" style:font-size-complex="12pt" style:language-asian="ar" style:country-asian="SA"/>
    </style:style>
    <style:style style:name="T518" style:parent-style-name="DefaultParagraphFont" style:family="text">
      <style:text-properties style:font-name-complex="Calibri" style:letter-kerning="true" style:font-size-complex="12pt" style:language-asian="ar" style:country-asian="SA"/>
    </style:style>
    <style:style style:name="T519" style:parent-style-name="DefaultParagraphFont" style:family="text">
      <style:text-properties style:font-name-complex="Calibri" style:font-weight-complex="bold" style:letter-kerning="true" style:font-size-complex="12pt" style:language-asian="ar" style:country-asian="SA"/>
    </style:style>
    <style:style style:name="T520" style:parent-style-name="DefaultParagraphFont" style:family="text">
      <style:text-properties style:font-name-complex="Calibri" style:letter-kerning="true" style:font-size-complex="12pt" style:language-asian="ar" style:country-asian="SA"/>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ab-stops>
          <style:tab-stop style:type="left" style:position="0.2465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P546" style:parent-style-name="Normal" style:family="paragraph">
      <style:paragraph-properties fo:text-align="justify" fo:text-indent="0.3645in">
        <style:tab-stops>
          <style:tab-stop style:type="left" style:position="0.4923in"/>
          <style:tab-stop style:type="center" style:position="2.884in"/>
          <style:tab-stop style:type="right" style:position="5.768in"/>
        </style:tab-stops>
      </style:paragraph-properties>
    </style:style>
    <style:style style:name="P54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548" style:parent-style-name="DefaultParagraphFont" style:family="text">
      <style:text-properties style:font-name-asian="SimSun" fo:font-weight="bold" style:font-weight-asian="bold" style:font-size-complex="12pt" style:language-asian="zh" style:country-asian="CN"/>
    </style:style>
    <style:style style:name="T549" style:parent-style-name="DefaultParagraphFont" style:family="text">
      <style:text-properties style:font-name-asian="SimSun" fo:font-weight="bold" style:font-weight-asian="bold" style:font-size-complex="12pt" style:language-asian="zh" style:country-asian="CN"/>
    </style:style>
    <style:style style:name="P550"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551" style:parent-style-name="DefaultParagraphFont" style:family="text">
      <style:text-properties style:font-name-asian="SimSun" fo:font-weight="bold" style:font-weight-asian="bold" style:font-size-complex="12pt" style:language-asian="zh" style:country-asian="CN"/>
    </style:style>
    <style:style style:name="P552" style:parent-style-name="Normal" style:family="paragraph">
      <style:paragraph-properties fo:text-align="justify" fo:text-indent="0.3645in">
        <style:tab-stops>
          <style:tab-stop style:type="left" style:position="-2.7034in"/>
          <style:tab-stop style:type="left" style:position="0.8409in"/>
          <style:tab-stop style:type="center" style:position="3.134in"/>
          <style:tab-stop style:type="right" style:position="6.018in"/>
        </style:tab-stops>
      </style:paragraph-properties>
      <style:text-properties style:font-name-asian="Calibri" style:font-size-complex="12pt" style:language-asian="zh" style:country-asian="CN"/>
    </style:style>
    <style:style style:name="P553" style:parent-style-name="Normal" style:family="paragraph">
      <style:paragraph-properties fo:text-align="justify" fo:text-indent="0.4923in">
        <style:tab-stops>
          <style:tab-stop style:type="left" style:position="-2.8548in"/>
          <style:tab-stop style:type="left" style:position="0.5909in"/>
          <style:tab-stop style:type="center" style:position="2.884in"/>
          <style:tab-stop style:type="right" style:position="5.768in"/>
        </style:tab-stops>
      </style:paragraph-properties>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Calibri" fo:color="#000000" style:font-size-complex="12pt" style:language-asian="zh" style:country-asian="CN"/>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Calibri" fo:color="#000000" style:font-size-complex="12pt" style:language-asian="zh" style:country-asian="CN"/>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style:language-asian="zh" style:country-asian="CN"/>
    </style:style>
    <style:style style:name="T565" style:parent-style-name="DefaultParagraphFont" style:family="text">
      <style:text-properties style:font-name-asian="Calibri" fo:color="#000000" style:font-size-complex="12pt" style:language-asian="zh" style:country-asian="CN"/>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ab-stops>
          <style:tab-stop style:type="left" style:position="-2.8548in"/>
          <style:tab-stop style:type="left" style:position="0.5909in"/>
          <style:tab-stop style:type="center" style:position="2.884in"/>
          <style:tab-stop style:type="right" style:position="5.768in"/>
        </style:tab-stops>
      </style:paragraph-properties>
    </style:style>
    <style:style style:name="T570" style:parent-style-name="DefaultParagraphFont" style:family="text">
      <style:text-properties style:font-name-asian="Calibri"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BENDRUOMENINIŲ ORGANIZACIJŲ TARYBOS SUDARYMO IR NUOSTATŲ PATVIRTINIMO</text:p>
      <text:p text:style-name="P9"/>
      <text:p text:style-name="P10">2019 m. liepos 24 d. Nr. T1-150</text:p>
      <text:p text:style-name="P11">Pasvalys</text:p>
      <text:p text:style-name="P12"/>
      <text:p text:style-name="P13"/>
      <text:p text:style-name="P14"><text:span text:style-name="T15">Vadovaudamasi Lietuvos Respublikos vietos savivaldos įstatymo 16 straipsnio 2 dalies 6</text:span><text:span text:style-name="T16"> </text:span><text:span text:style-name="T17">punktu ir 4 dalimi, Lietuvos Respublikos bendruomeninių organizacijų plėtros įstatymo 8 straipsnio 1 dalimi, įgyvendindama Vyriausybės atstovo Panevėžio apskrityje 2019 m. birželio 27 d. reikalavimą Nr. R-4 „Dėl Lietuvos Respublikos bendruomeninių organizacijų plėtros įstatymo 8 straipsnio 1 dalies nuostatų įgyvendinimo“, Pasvalio rajono savivaldybės taryba<text:s/></text:span><text:span text:style-name="T18">nusprendžia</text:span><text:span text:style-name="T19">:</text:span></text:p>
      <text:p text:style-name="P20"><text:span text:style-name="T21">1</text:span><text:span text:style-name="T22">.</text:span><text:span text:style-name="T23"><text:tab/>Sudaryti Pasvalio rajono savivaldybės bendruomeninių organizacijų tarybą:<text:s/></text:span></text:p>
      <text:p text:style-name="P24"><text:span text:style-name="T25">1.1</text:span><text:span text:style-name="T26">.</text:span><text:span text:style-name="T27"><text:tab/></text:span><text:span text:style-name="T28"><text:s/>Rasa Andžiuvienė – Savivaldybės tarybos narė;</text:span></text:p>
      <text:p text:style-name="P29"><text:span text:style-name="T30">1.2</text:span><text:span text:style-name="T31">.</text:span><text:span text:style-name="T32"><text:tab/></text:span><text:span text:style-name="T33"><text:s/>Neringa Barauskienė – Jurgėnų kaimo bendruomenės pirmininkė</text:span><text:span text:style-name="T34">;</text:span></text:p>
      <text:p text:style-name="P35"><text:span text:style-name="T36">1.3</text:span><text:span text:style-name="T37">.</text:span><text:span text:style-name="T38"><text:tab/></text:span><text:span text:style-name="T39"><text:s/>Paulius Bukelis – Daujėnų krašto bendruomenės pirmininko pavaduotojas;</text:span></text:p>
      <text:p text:style-name="P40"><text:span text:style-name="T41">1.4</text:span><text:span text:style-name="T42">.</text:span><text:span text:style-name="T43"><text:tab/></text:span><text:span text:style-name="T44"><text:s/>Vaidotas Gikys – Kraštų bendruomenės narys;</text:span></text:p>
      <text:p text:style-name="P45"><text:span text:style-name="T46">1.5</text:span><text:span text:style-name="T47">.</text:span><text:span text:style-name="T48"><text:tab/></text:span><text:span text:style-name="T49">Dalia Grigaravičienė – Pasvalio rajono savivaldybės administracijos Kultūros ir jaunimo reikalų skyriaus vyresnioji specialistė;</text:span></text:p>
      <text:p text:style-name="P50"><text:span text:style-name="T51">1.6</text:span><text:span text:style-name="T52">.</text:span><text:span text:style-name="T53"><text:tab/></text:span><text:span text:style-name="T54"><text:s/>Gražina Paškevičienė – Raubonių kaimo bendruomenės pirmininkė;</text:span></text:p>
      <text:p text:style-name="P55"><text:span text:style-name="T56">1.7</text:span><text:span text:style-name="T57">.</text:span><text:span text:style-name="T58"><text:tab/></text:span><text:span text:style-name="T59"><text:s/>Gražina Paliulienė – Pasvalio rajono Atžalyno bendruomenės pirmininkė;</text:span></text:p>
      <text:p text:style-name="P60"><text:span text:style-name="T61">1.8</text:span><text:span text:style-name="T62">.</text:span><text:span text:style-name="T63"><text:tab/></text:span><text:span text:style-name="T64"><text:s/>Helena Simonaitienė – Savivaldybės tarybos narė;</text:span></text:p>
      <text:p text:style-name="P65"><text:span text:style-name="T66">1.9</text:span><text:span text:style-name="T67">.</text:span><text:span text:style-name="T68"><text:tab/></text:span><text:span text:style-name="T69">Karolina Ulskytė – Pasvalio rajono savivaldybės administracijos Strateginio planavimo ir investicijų skyriaus vyriausioji specialistė;</text:span></text:p>
      <text:p text:style-name="P70"><text:span text:style-name="T71">1.10</text:span><text:span text:style-name="T72">.</text:span><text:span text:style-name="T73"><text:tab/></text:span><text:span text:style-name="T74">Stasys Vainauskas – Savivaldybės tarybos narys;</text:span></text:p>
      <text:p text:style-name="P75"><text:span text:style-name="T76">1.11</text:span><text:span text:style-name="T77">.</text:span><text:span text:style-name="T78"><text:tab/></text:span><text:span text:style-name="T79">Gediminas Žardeckas – Savivaldybės tarybos narys;</text:span></text:p>
      <text:p text:style-name="P80"><text:span text:style-name="T81">1.12</text:span><text:span text:style-name="T82">.</text:span><text:span text:style-name="T83"><text:tab/></text:span><text:span text:style-name="T84">Vita Žvigaitienė – Deglėnų bendruomenės pirmininkė.</text:span></text:p>
      <text:p text:style-name="P85"><text:span text:style-name="T86">2</text:span><text:span text:style-name="T87">. Įpareigoti Pasvalio rajono savivaldybės bendruomeninių organizacijų tarybą pirmajame posėdyje išsirinkti pirmininką ir pirmininko pavaduotoją.</text:span></text:p>
      <text:p text:style-name="P88"><text:span text:style-name="T89">3</text:span><text:span text:style-name="T90">. Patvirtinti Pasvalio rajono savivaldybės bendruomeninių organizacijų tarybos nuostatus (pridedama).</text:span></text:p>
      <text:p text:style-name="P91"><text:span text:style-name="T92">Sprendimas<text:s/></text:span><text:span text:style-name="T93">per vieną mėnesį gali būti skundžiamas Regionų apygardos administraciniam teismui, skundą (prašymą) paduodant bet kuriuose šio teismo rūmuose, Lietuvos Respublikos administracinių bylų teisenos įstatymo nustatyta tvarka.</text:span></text:p>
      <text:p text:style-name="P94"/>
      <text:p text:style-name="P95"/>
      <text:p text:style-name="P96"/>
      <text:p text:style-name="P97">Savivaldybės meras<text:s/><text:tab/><text:tab/><text:tab/><text:tab/><text:tab/><text:tab/><text:tab/><text:tab/><text:s text:c="3"/>Gintautas Gegužinskas</text:p>
      <text:p text:style-name="Normal"/>
      <text:soft-page-break/>
      <text:p text:style-name="P98"><text:span text:style-name="T104">PATVIRTINTA</text:span></text:p>
      <text:p text:style-name="P105">Pasvalio rajono savivaldybės tarybos<text:s/></text:p>
      <text:p text:style-name="P106"><text:span text:style-name="T107">2019 m. liepos 24 d. sprendimu Nr. T1-150</text:span></text:p>
      <text:p text:style-name="P108"/>
      <text:p text:style-name="P109"><text:span text:style-name="T110">PASVALIO RAJONO SAVIVALDYBĖS BENDRUOMENINIŲ ORGANIZACIJŲ TARYBOS NUOSTATAI</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 Pasvalio rajono savivaldybės bendruomeninių organizacijų tarybos nuostatai (toliau – Nuostatai) reglamentuoja Pasvalio rajono savivaldybės bendruomeninių organizacijų tarybos (toliau – Bendruomeninių organizacijų taryba) tikslą, uždavinius,<text:s/></text:span><text:span text:style-name="T121">funkcijas, teises, Bendruomeninių organizacijų tarybos<text:s/></text:span><text:span text:style-name="T122">sudarymo<text:s/></text:span><text:span text:style-name="T123">ir darbo organizavimo</text:span><text:span text:style-name="T124"><text:s/>tvarką</text:span><text:span text:style-name="T125">.</text:span><text:span text:style-name="T126"><text:s/></text:span></text:p>
      <text:p text:style-name="P127"><text:span text:style-name="T128">2</text:span><text:span text:style-name="T129">.<text:s/></text:span><text:span text:style-name="T130">Bendruomeninių organizacijų taryba</text:span><text:span text:style-name="T131"><text:s/>yra visuomeniniais pagrindais prie Pasvalio rajono savivaldybės<text:s/></text:span><text:span text:style-name="T132">(toliau – Savivaldybė)<text:s/></text:span><text:span text:style-name="T133">tarybos veikianti kolegiali patariamoji institucija,<text:s/></text:span><text:span text:style-name="T134">nustatyta tvarka sudaroma iš<text:s/></text:span><text:span text:style-name="T135">Savivaldybės institucijų ir įstaigų bei bendruomeninių organizacijų, veikiančių Savivaldybės teritorijoje, atstovų.<text:s/></text:span></text:p>
      <text:p text:style-name="P136"><text:span text:style-name="T137">3</text:span><text:span text:style-name="T138">.<text:s/></text:span><text:span text:style-name="T139">Bendruomeninių organizacijų taryba</text:span><text:span text:style-name="T140"><text:s/>sudaroma trejų metų kadencijai.</text:span></text:p>
      <text:p text:style-name="P141"><text:span text:style-name="T142">4</text:span><text:span text:style-name="T143">. Bendruomeninių organizacijų taryba</text:span><text:span text:style-name="T144"><text:s/>savo veikloje vadovaujasi Lietuvos Respublikos Konstitucija,</text:span><text:span text:style-name="T145"><text:s/></text:span><text:span text:style-name="T146">Lietuvos Respublikos bendruomeninių organizacijų plėtros įstatymu</text:span><text:span text:style-name="T147">, kitais Lietuvos Respublikos įstatymais, Lietuvos Respublikos Vyriausybės nutarimais, Savivaldybės tarybos sprendimais,<text:s/></text:span><text:span text:style-name="T148">kitais teisės aktais ir šiais Nuostatais.<text:s/></text:span></text:p>
      <text:p text:style-name="P149"><text:span text:style-name="T150">5</text:span><text:span text:style-name="T151">. Šiuose Nuostatuose vartojamos sąvokos atitinka Lietuvos Respublikos bendruomeninių organizacijų plėtros įstatyme, Lietuvos Respublikos vietos savivaldos įstatyme ir kituose teisės aktuose vartojamas sąvokas.<text:s/></text:span></text:p>
      <text:p text:style-name="P152"/>
      <text:p text:style-name="P153"><text:span text:style-name="T154">II</text:span><text:span text:style-name="T155"><text:s/>SKYRIUS</text:span></text:p>
      <text:p text:style-name="P156"><text:span text:style-name="T157">BENDRUOMENINIŲ ORGANIZACIJŲ TARYBOS TIKSLAS,</text:span></text:p>
      <text:p text:style-name="P158"><text:span text:style-name="T159">UŽDAVINIAI IR FUNKCIJOS</text:span></text:p>
      <text:p text:style-name="P160"/>
      <text:p text:style-name="P161"><text:span text:style-name="T162">6</text:span><text:span text:style-name="T163">.<text:s/></text:span><text:span text:style-name="T164">Bendruomeninių organizacijų tarybos<text:s/></text:span><text:span text:style-name="T165">tikslas<text:s/></text:span><text:span text:style-name="T166">– užtikrinti ir skatinti bendruomeninių organizacijų dalyvavimą nustatant, formuojant ir įgyvendinant bendruomeninių organizacijų plėtros politiką Savivaldybėje, stiprinti bendradarbiavimą tarp Savivaldybės institucijų, įstaigų ir bendruomeninių organizacijų.</text:span></text:p>
      <text:p text:style-name="P167"><text:span text:style-name="T168">7</text:span><text:span text:style-name="T169">.<text:s/></text:span><text:span text:style-name="T170">Bendruomeninių organizacijų tarybos uždaviniai:</text:span></text:p>
      <text:p text:style-name="P171"><text:span text:style-name="T172">7.1</text:span><text:span text:style-name="T173">. skatinti ir stiprinti Savivaldybės ir bendruomeninių organizacijų bendradarbiavimo galimybes, spręsti probleminius bendradarbiavimo klausimus, didinti rajono vietos bendruomenės aktyvumą;</text:span></text:p>
      <text:p text:style-name="P174"><text:span text:style-name="T175">7.2</text:span><text:span text:style-name="T176">. skatinti ir remti rajono bendruomeninių organizacijų dalyvavimą Lietuvos Respublikos, tarptautiniuose, regioniniuose, Savivaldybės finansavimo konkursuose, fonduose ir programose;</text:span></text:p>
      <text:p text:style-name="P177"><text:span text:style-name="T178">7.3</text:span><text:span text:style-name="T179">.<text:s/></text:span><text:span text:style-name="T180">organizuoti bendruomeninių organizacijų veiklos viešinimą Savivaldybėje.</text:span></text:p>
      <text:p text:style-name="P181"><text:span text:style-name="T182">8</text:span><text:span text:style-name="T183">.<text:s/></text:span><text:span text:style-name="T184">Bendruomeninių</text:span><text:span text:style-name="T185"><text:s/>organizacijų taryba atlieka šias funkcijas:</text:span></text:p>
      <text:p text:style-name="P186"><text:span text:style-name="T187">8.1</text:span><text:span text:style-name="T188">.<text:s/></text:span><text:span text:style-name="T189">teikia pasiūlymus Savivaldybės institucijoms ir įstaigoms dėl Savivaldybės teritorijoje veikiančių bendruomeninių organizacijų veiklos skatinimo</text:span><text:span text:style-name="T190">;</text:span></text:p>
      <text:p text:style-name="P191"><text:span text:style-name="T192">8.2</text:span><text:span text:style-name="T193">. teikia siūlymus išplėstinei seniūnaičių sueigai dėl atstovų, deleguojamų į pretendentų eiti seniūno pareigas konkurso komisijos narius, ir dėl atstovų, deleguojamų dalyvauti Savivaldybės tarybos sudaromų komitetų, darbo grupių, komisijų darbe;<text:s/></text:span></text:p>
      <text:p text:style-name="P194"><text:span text:style-name="T195">8.3</text:span><text:span text:style-name="T196">. teikia siūlymus Savivaldybės institucijoms ir išplėstinei seniūnaičių sueigai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pan></text:p>
      <text:p text:style-name="P197"><text:span text:style-name="T198">8.4</text:span><text:span text:style-name="T199">. analizuoja, stebi ir vertina Savivaldybės teisės aktų, turinčių įtakos bendruomeninių organizacijų veiklai Savivaldybėje, rengimą ir įgyvendinimą;</text:span></text:p>
      <text:p text:style-name="P200"><text:span text:style-name="T201">8.5</text:span><text:span text:style-name="T202">. dalyvauja darbo ar ekspertų grupėse bendruomeninių organizacijų plėtros politikos klausimams svarstyti;</text:span></text:p>
      <text:p text:style-name="P203"><text:span text:style-name="T204">8.6</text:span><text:span text:style-name="T205">.<text:s/></text:span><text:span text:style-name="T206">skleidžia informaciją apie Savivaldybės teritorijoje veikiančias bendruomenines organizacijas, jų iniciatyvas, veiklą</text:span><text:span text:style-name="T207"><text:s/></text:span><text:span text:style-name="T208">ir patirtį;</text:span></text:p>
      <text:p text:style-name="P209"><text:span text:style-name="T210">8.7</text:span><text:span text:style-name="T211">.<text:s/></text:span><text:span text:style-name="T212">inicijuoja bendruomeninių organizacijų pasitarimus ir kitas veiklas aktualiais bendruomeninių organizacijų veiklos ir teikiamų paslaugų klausimais;</text:span></text:p>
      <text:p text:style-name="P213"><text:span text:style-name="T214">8.8</text:span><text:span text:style-name="T215">. atlieka<text:s/></text:span><text:span text:style-name="T216">kitas<text:s/></text:span><text:span text:style-name="T217">Bendruomeninių organizacijų tarybos</text:span><text:span text:style-name="T218"><text:s/>nuostatuose ir kituose<text:s/></text:span><text:span text:style-name="T219">teisės aktuose nustatytas funkcijas.</text:span></text:p>
      <text:p text:style-name="P220"/>
      <text:p text:style-name="P221"><text:span text:style-name="T222">III</text:span><text:span text:style-name="T223"><text:s/>SKYRIUS</text:span></text:p>
      <text:p text:style-name="P224"><text:span text:style-name="T225">BENDRUOMENINIŲ ORGANIZACIJŲ TARYBOS TEISĖS</text:span></text:p>
      <text:p text:style-name="P226"/>
      <text:p text:style-name="P227"><text:span text:style-name="T228">9</text:span><text:span text:style-name="T229">. Bendruomeninių organizacijų taryba, įgyvendindama jai pavestas funkcijas, turi šias teises:<text:s/></text:span></text:p>
      <text:p text:style-name="P230"><text:span text:style-name="T231">9.1</text:span><text:span text:style-name="T232">. teikti siūlymus dėl rengiamų Savivaldybės teisės aktų, susijusių su bendruomeninių organizacijų veikla, projektų;<text:s/></text:span></text:p>
      <text:p text:style-name="P233"><text:span text:style-name="T234">9.2</text:span><text:span text:style-name="T235">. teikti siūlymus ir rekomendacijas, kaip plėsti Savivaldybės ir bendruomeninių organizacijų bendradarbiavimą;<text:s/></text:span></text:p>
      <text:p text:style-name="P236"><text:span text:style-name="T237">9.3</text:span><text:span text:style-name="T238">. dalyvauti Savivaldybės tarybos, Savivaldybės administracijos struktūrinių padalinių ir įstaigų posėdžiuose, kuriuose svarstomi su bendruomeninėmis organizacijomis ir jų veikla susiję klausimai;<text:s/></text:span></text:p>
      <text:p text:style-name="P239"><text:span text:style-name="T240">9.4</text:span><text:span text:style-name="T241">.<text:s/></text:span><text:span text:style-name="T242">įstatymų nustatyta tvarka gauti iš Savivaldybės institucijų, Savivaldybės administracijos padalinių, skyrių, kitų įstaigų ir organizacijų informaciją ir dokumentus, kurių reikia Bendruomeninių organizacijų tarybos veiklai;</text:span></text:p>
      <text:p text:style-name="P243"><text:span text:style-name="T244">9.5</text:span><text:span text:style-name="T245">. dalyvauti rengiant teisės aktų, susijusių su bendruomeninių organizacijų veikla, projektus;<text:s/></text:span></text:p>
      <text:p text:style-name="P246"><text:span text:style-name="T247">9.6</text:span><text:span text:style-name="T248">. kviesti į savo posėdžius Savivaldybės institucijų ir įstaigų, bendruomeninių ir kitų nevyriausybinių organizacijų atstovus, nepriklausomus ekspertus klausimams, susijusiems su Bendruomeninių organizacijų tarybos tikslo ir funkcijų atlikimu, spręsti,<text:s/></text:span><text:span text:style-name="T249">prireikus sudaryti darbo ar ekspertų grupes konkretiems bendruomeninių organizacijų plėtros politikos klausimams svarstyti;</text:span></text:p>
      <text:p text:style-name="P250"><text:span text:style-name="T251">9.7</text:span><text:span text:style-name="T252">. gauti informaciją apie Savivaldybės institucijų ir įstaigų planuojamas veiklas ir bendradarbiavimo kryptis siekiant jas derinti su konkrečioje srityje dirbančiomis nevyriausybinėmis organizacijomis;<text:s/></text:span></text:p>
      <text:p text:style-name="P253"><text:span text:style-name="T254">9.8</text:span><text:span text:style-name="T255">.<text:s/></text:span><text:span text:style-name="T256">bendradarbiauti su kitomis Savivaldybėje veikiančiomis patariamosiomis tarybomis;<text:s/></text:span></text:p>
      <text:p text:style-name="P257"><text:span text:style-name="T258">9.9</text:span><text:span text:style-name="T259">. naudotis kitomis teisės aktuose nustatytomis teisėmis.</text:span></text:p>
      <text:p text:style-name="P260"/>
      <text:p text:style-name="P261"><text:span text:style-name="T262">IV</text:span><text:span text:style-name="T263"><text:s/>SKYRIUS</text:span></text:p>
      <text:p text:style-name="P264"><text:span text:style-name="T265">BENDRUOMENINIŲ ORGANIZACIJŲ TARYBOS SUDARYMAS IR DARBO ORGANIZAVIMAS</text:span></text:p>
      <text:p text:style-name="P266"/>
      <text:p text:style-name="P267"><text:span text:style-name="T268">10</text:span><text:span text:style-name="T269">. Bendruomeninių organizacijų taryba sudaroma laikantis lygiateisės partnerystės principo:<text:s/></text:span><text:span text:style-name="T270">ne daugiau kaip 1/2 Bendruomeninių organizacijų tarybos narių sudaro Savivaldybės institucijų ir<text:s/></text:span><text:soft-page-break/><text:span text:style-name="T271">įstaigų atstovai ir ne mažiau kaip 1/2 Bendruomeninių organizacijų tarybos narių sudaro bendruomeninių organizacijų, veikiančių Savivaldybės teritorijoje, atstovai.<text:s/></text:span><text:span text:style-name="T272">Bendruomeninių organizacijų tarybos sudėtį tvirtina Savivaldybės taryba.<text:s/></text:span></text:p>
      <text:p text:style-name="P273"><text:span text:style-name="T274">11</text:span><text:span text:style-name="T275">. Bendruomeninių organizacijų tarybą<text:s/></text:span><text:span text:style-name="T276">sudaro<text:s/></text:span><text:span text:style-name="T277">12</text:span><text:span text:style-name="T278"><text:s/>narių:</text:span></text:p>
      <text:p text:style-name="P279"><text:span text:style-name="T280">11.1</text:span><text:span text:style-name="T281">. 6 nariai – Savivaldybės institucijų ir įstaigų atstovai: 4 narius deleguoja Savivaldybės meras, 2 narius deleguoja Savivaldybės administracijos direktorius;<text:s/></text:span><text:span text:style-name="T282"><text:line-break/><text:s text:c="12"/>11.2. 6 nariai – bendruomeninių organizacijų atstovai, kurie išrenkami<text:s/></text:span><text:span text:style-name="T283">viešai paskelbus</text:span><text:span text:style-name="T284"><text:s/></text:span>informaciją apie organizuojamą atranką Savivaldybės interneto svetainėje<text:s/><text:span text:style-name="T285">www.pasvalys.lt</text:span><text:span text:style-name="T286">.</text:span><text:span text:style-name="T287">, Pasvalio rajono laikraštyje „Darbas“.</text:span><text:span text:style-name="T288"><text:s/></text:span><text:span text:style-name="T289">Bendruomeninės organizacijos, deleguojančios savo atstovą į Bendruomeninių organizacijų tarybą, turi atitikti bendruomeninės organizacijos kriterijus, nustatytus Lietuvos Respublikos bendruomeninių organizacijų plėtros įstatyme ir Lietuvos Respublikos vietos savivaldos įstatyme.<text:s/></text:span></text:p>
      <text:p text:style-name="P290"><text:span text:style-name="T291">12</text:span><text:span text:style-name="T292">.<text:s/></text:span><text:span text:style-name="T293">Bendruomeninių organizacijų tarybos</text:span><text:span text:style-name="T294"><text:s/></text:span><text:span text:style-name="T295">nario</text:span><text:span text:style-name="T296"><text:s/>įgaliojimai nutrūksta, jeigu:</text:span></text:p>
      <text:p text:style-name="P297"><text:span text:style-name="T298">12.1</text:span><text:span text:style-name="T299">.<text:s/></text:span><text:span text:style-name="T300">Bendruomeninių organizacijų tarybos</text:span><text:span text:style-name="T301"><text:s/></text:span><text:span text:style-name="T302">narys atsistatydina savo noru anksčiau, negu pasibaigia Bendruomeninių organizacijų tarybos</text:span><text:span text:style-name="T303"><text:s/></text:span><text:span text:style-name="T304">kadencija;</text:span></text:p>
      <text:p text:style-name="P305"><text:span text:style-name="T306">12.2</text:span><text:span text:style-name="T307">. nutrūksta jo darbo (tarnybos) santykiai atstovaujamoje Savivaldybės institucijoje ar įstaigoje;</text:span></text:p>
      <text:p text:style-name="P308"><text:span text:style-name="T309">12.3</text:span><text:span text:style-name="T310">.<text:s/></text:span><text:span text:style-name="T311">nutrūksta jo narystė atstovaujamoje bendruomeninėje organizacijoje;<text:s/></text:span></text:p>
      <text:p text:style-name="P312"><text:span text:style-name="T313">12.4</text:span><text:span text:style-name="T314">. jis atšaukiamas jį delegavusios Savivaldybės institucijos, įstaigos, bendruomeninės organizacijos iniciatyva ar bendruomeninių organizacijų atstovų viešo susirinkimo sprendimu.<text:s/></text:span></text:p>
      <text:p text:style-name="P315"><text:span text:style-name="T316">13</text:span><text:span text:style-name="T317">.<text:s/></text:span><text:span text:style-name="T318">Bendruomeninių organizacijų tarybos</text:span><text:span text:style-name="T319"><text:s/>nariui nutraukus savo veiklą atstovaujamoje Savivaldybės institucijoje,<text:s/></text:span><text:span text:style-name="T320">į</text:span><text:span text:style-name="T321">staigoje ar bendruomeninėje organizacijoje, ar d</text:span><text:span text:style-name="T322">ė</text:span><text:span text:style-name="T323">l kit</text:span><text:span text:style-name="T324">ų</text:span><text:span text:style-name="T325"><text:s/>priežasči</text:span><text:span text:style-name="T326">ų</text:span><text:span text:style-name="T327"><text:s/>pasitraukus iš<text:s/></text:span><text:span text:style-name="T328">Bendruomeninių organizacijų tarybos</text:span><text:span text:style-name="T329">, j</text:span><text:span text:style-name="T330">į</text:span><text:span text:style-name="T331"><text:s/>delegavusi institucija arba organizacija ne v</text:span><text:span text:style-name="T332">ė</text:span><text:span text:style-name="T333">liau kaip per vieną mėnesį teikia nauj</text:span><text:span text:style-name="T334">ą</text:span><text:span text:style-name="T335"><text:s/>kandidat</text:span><text:span text:style-name="T336">ū</text:span><text:span text:style-name="T337">r</text:span><text:span text:style-name="T338">ą</text:span><text:span text:style-name="T339">.</text:span></text:p>
      <text:p text:style-name="P340"><text:span text:style-name="T341">14</text:span><text:span text:style-name="T342">.<text:s/></text:span><text:span text:style-name="T343">Bendruomeninių organizacijų tarybos</text:span><text:span text:style-name="T344"><text:s/></text:span><text:span text:style-name="T345">veiklos pagrindinė forma yra posėdis.<text:s/></text:span></text:p>
      <text:p text:style-name="P346"><text:span text:style-name="T347">15</text:span><text:span text:style-name="T348">.<text:s/></text:span><text:span text:style-name="T349">Bendruomeninių organizacijų tarybos</text:span><text:span text:style-name="T350"><text:s/></text:span><text:span text:style-name="T351">posėdžiai šaukiami prireikus, bet ne rečiau kaip kartą per tris mėnesius.</text:span></text:p>
      <text:p text:style-name="P352"><text:span text:style-name="T353">16</text:span><text:span text:style-name="T354">.</text:span><text:span text:style-name="T355"><text:s/>Bendruomeninių organizacijų tarybos</text:span><text:span text:style-name="T356"><text:s/>pirmininką ir pavaduotoją išrenka<text:s/></text:span><text:span text:style-name="T357">Bendruomeninių organizacijų tarybos</text:span><text:span text:style-name="T358"><text:s/>nariai pirmo posėdžio metu.<text:s/></text:span></text:p>
      <text:p text:style-name="P359"><text:span text:style-name="T360">17</text:span><text:span text:style-name="T361">.<text:s/></text:span><text:span text:style-name="T362">Bendruomeninių organizacijų tarybos</text:span><text:span text:style-name="T363"><text:s/></text:span><text:span text:style-name="T364">pir</text:span><text:span text:style-name="T365">min</text:span><text:span text:style-name="T366">inkas renkamas iš visų<text:s/></text:span><text:span text:style-name="T367">Bendruomeninių organizacijų tarybos</text:span><text:span text:style-name="T368"><text:s/></text:span><text:span text:style-name="T369">narių, žodžiu sutikusių būti renkamais.<text:s/></text:span><text:span text:style-name="T370">Bendruomeninių organizacijų tarybos</text:span><text:span text:style-name="T371"><text:s/>pirmininku išrenkamas daugiausiai balsų surinkęs narys. Balsams pasiskirsčius po lygiai, organizuojamas kitas balsavimo etapas dėl po vienodą balsų skaičių surinkusių kandidatų. Pavaduotojas renkamas balsavusių<text:s/></text:span><text:span text:style-name="T372">Bendruomeninių organizacijų tarybos</text:span><text:span text:style-name="T373"><text:s/>narių balsų dauguma. Jeigu renkant pavaduotoją balsai pasiskirsto po lygiai, lemiamas<text:s/></text:span><text:span text:style-name="T374">Bendruomeninių organizacijų tarybos</text:span><text:span text:style-name="T375"><text:s/>pirmininko balsas.</text:span></text:p>
      <text:p text:style-name="P376"><text:span text:style-name="T377">18</text:span><text:span text:style-name="T378">.<text:s/></text:span><text:span text:style-name="T379">Bendruomeninių organizacijų tarybos</text:span><text:span text:style-name="T380"><text:s/>pirmininku išrinkus Savivaldybės institucijos ar įstaigos atstovą,<text:s/></text:span><text:span text:style-name="T381">Bendruomeninių organizacijų tarybos</text:span><text:span text:style-name="T382"><text:s/>pirmininko pavaduotoju turi būti renkamas bendruomeninės organizacijos atstovas.<text:s/></text:span><text:span text:style-name="T383">Bendruomeninių organizacijų tarybos</text:span><text:span text:style-name="T384"><text:s/>pirmininku išrinkus bendruomeninės organizacijos atstovą,<text:s/></text:span><text:span text:style-name="T385">Bendruomeninių organizacijų tarybos</text:span><text:span text:style-name="T386"><text:s/>pirmininko pavaduotoju turi būti išrinktas Savivaldybės institucijos ar įstaigos atstovas.</text:span></text:p>
      <text:p text:style-name="P387"><text:span text:style-name="T388">19</text:span><text:span text:style-name="T389">.<text:s/></text:span><text:span text:style-name="T390">Bendruomeninių organizacijų tarybos</text:span><text:span text:style-name="T391"><text:s/></text:span><text:span text:style-name="T392">pirmininkas:</text:span></text:p>
      <text:p text:style-name="P393"><text:span text:style-name="T394">19.1</text:span><text:span text:style-name="T395">. planuoja ir organizuoja<text:s/></text:span><text:span text:style-name="T396">Bendruomeninių organizacijų tarybos</text:span><text:span text:style-name="T397"><text:s/></text:span><text:span text:style-name="T398">darbą;</text:span></text:p>
      <text:p text:style-name="P399"><text:span text:style-name="T400">19.2</text:span><text:span text:style-name="T401">. sudaro<text:s/></text:span><text:span text:style-name="T402">Bendruomeninių organizacijų tarybos</text:span><text:span text:style-name="T403"><text:s/></text:span><text:span text:style-name="T404">posėdžių darbotvarkę, šaukia<text:s/></text:span><text:span text:style-name="T405">Bendruomeninių organizacijų tarybos</text:span><text:span text:style-name="T406"><text:s/></text:span><text:span text:style-name="T407">posėdžius ir jiems pirmininkauja,<text:s/></text:span><text:span text:style-name="T408">jo nesant – Bendruomeninių organizacijų tarybos pirmininko pavaduotojas;<text:s/></text:span></text:p>
      <text:p text:style-name="P409"><text:span text:style-name="T410">19.3</text:span><text:span text:style-name="T411">. pasirašo<text:s/></text:span><text:span text:style-name="T412">Bendruomeninių organizacijų tarybos</text:span><text:span text:style-name="T413"><text:s/></text:span><text:span text:style-name="T414">posėdžių protokolus ir kitus su<text:s/></text:span><text:span text:style-name="T415">Bendruomeninių organizacijų tarybos</text:span><text:span text:style-name="T416"><text:s/></text:span><text:span text:style-name="T417">veikla susijusius dokumentus;</text:span></text:p>
      <text:p text:style-name="P418"><text:span text:style-name="T419">19.4</text:span><text:span text:style-name="T420">. atstovauja<text:s/></text:span><text:span text:style-name="T421">Bendruomeninių organizacijų tarybai<text:s/></text:span><text:span text:style-name="T422">Savivaldybės institucijose, įstaigose ir organizacijose ar įgalioja jai atstovauti kitus<text:s/></text:span><text:span text:style-name="T423">Bendruomeninių organizacijų tarybos<text:s/></text:span><text:span text:style-name="T424">narius, pritarus<text:s/></text:span><text:soft-page-break/><text:span text:style-name="T425">Bendruomeninių organizacijų tarybai. <text:s/></text:span></text:p>
      <text:p text:style-name="P426"><text:span text:style-name="T427">20</text:span><text:span text:style-name="T428">.<text:s/></text:span><text:span text:style-name="T429">Bendruomeninių organizacijų tarybos</text:span><text:span text:style-name="T430"><text:s/></text:span><text:span text:style-name="T431">sekretoriaus funkcijas atlieka<text:s/></text:span>Savivaldybės administracijos direktoriaus paskirtas darbuotojas.<text:s/></text:p>
      <text:p text:style-name="P432"><text:span text:style-name="T433">21</text:span><text:span text:style-name="T434">.<text:s/></text:span><text:span text:style-name="T435">Bendruomeninių organizacijų tarybos</text:span><text:span text:style-name="T436"><text:s/></text:span><text:span text:style-name="T437">sekretorius:</text:span></text:p>
      <text:p text:style-name="P438"><text:span text:style-name="T439">21.1</text:span><text:span text:style-name="T440">. elektroninėmis priemonėmis (elektroniniu paštu) ne vėliau kaip prieš 3 darbo dienas praneša<text:s/></text:span><text:span text:style-name="T441">Bendruomeninių organizacijų tarybos</text:span><text:span text:style-name="T442"><text:s/></text:span><text:span text:style-name="T443">nariams ir kitiems į posėdį kviečiamiems asmenims apie<text:s/></text:span><text:span text:style-name="T444">Bendruomeninių organizacijų tarybos</text:span><text:span text:style-name="T445"><text:s/></text:span><text:span text:style-name="T446">posėdžio laiką, vietą, pateikia jiems su<text:s/></text:span><text:span text:style-name="T447">Bendruomeninių organizacijų tarybos</text:span><text:span text:style-name="T448"><text:s/></text:span><text:span text:style-name="T449">pirmininku suderintą posėdžio medžiagą ir darbotvarkę;</text:span></text:p>
      <text:p text:style-name="P450"><text:span text:style-name="T451">21.2</text:span><text:span text:style-name="T452">. rašo<text:s/></text:span><text:span text:style-name="T453">Bendruomeninių organizacijų tarybos</text:span><text:span text:style-name="T454"><text:s/>p</text:span><text:span text:style-name="T455">osėdžių protokolus;</text:span></text:p>
      <text:p text:style-name="P456"><text:span text:style-name="T457">21.3</text:span><text:span text:style-name="T458">. tvarko su<text:s/></text:span><text:span text:style-name="T459">Bendruomeninių organizacijų tarybos</text:span><text:span text:style-name="T460"><text:s/></text:span><text:span text:style-name="T461">darbu susijusius dokumentus, kaupia ir sistemina surinktą medžiagą,</text:span><text:span text:style-name="T462"><text:s/></text:span><text:span text:style-name="T463">vykdo kitus<text:s/></text:span><text:span text:style-name="T464">Bendruomeninių organizacijų tarybos</text:span><text:span text:style-name="T465"><text:s/></text:span><text:span text:style-name="T466">sprendimus ir (ar) pirmininko nurodymus.</text:span></text:p>
      <text:p text:style-name="P467"><text:span text:style-name="T468">22</text:span><text:span text:style-name="T469">.<text:s/></text:span><text:span text:style-name="T470">Bendruomeninių organizacijų tarybos</text:span><text:span text:style-name="T471"><text:s/></text:span><text:span text:style-name="T472">posėdžiai teisėti, kai juose dalyvauja ne mažiau kaip pusė<text:s/></text:span><text:span text:style-name="T473">Bendruomeninių organizacijų tarybos</text:span><text:span text:style-name="T474"><text:s/></text:span><text:span text:style-name="T475">narių.</text:span></text:p>
      <text:p text:style-name="P476"><text:span text:style-name="T477">23</text:span><text:span text:style-name="T478">.<text:s/></text:span><text:span text:style-name="T479">Bendruomeninių organizacijų tarybos</text:span><text:span text:style-name="T480"><text:s/></text:span><text:span text:style-name="T481">posėdžiai atviri. Posėdyje savo nuomonę turi teisę pareikšti<text:s/></text:span><text:span text:style-name="T482">Bendruomeninių organizacijų tarybos</text:span><text:span text:style-name="T483"><text:s/></text:span><text:span text:style-name="T484">nariai ir kiti posėdžio dalyviai. Pirmenybė savo nuomonę išsakyti teikiama<text:s/></text:span><text:span text:style-name="T485">Bendruomeninių organizacijų tarybos</text:span><text:span text:style-name="T486"><text:s/></text:span><text:span text:style-name="T487">nariams.</text:span></text:p>
      <text:p text:style-name="P488"><text:span text:style-name="T489">24</text:span><text:span text:style-name="T490">. Kiekvienas<text:s/></text:span><text:span text:style-name="T491">Bendruomeninių organizacijų tarybos</text:span><text:span text:style-name="T492"><text:s/></text:span><text:span text:style-name="T493">narys turi teisę siūlyti klausimus posėdžiui ne vėliau kaip prieš vieną darbo dieną iki posėdžio. Parengta darbotvarkė gali būti pildoma<text:s/></text:span><text:span text:style-name="T494">Bendruomeninių organizacijų tarybos</text:span><text:span text:style-name="T495"><text:s/></text:span><text:span text:style-name="T496">pirmininkui pritarus.</text:span></text:p>
      <text:p text:style-name="P497"><text:span text:style-name="T498">25</text:span><text:span text:style-name="T499"><text:s/></text:span><text:span text:style-name="T500">Bendruomeninių organizacijų taryba</text:span><text:span text:style-name="T501"><text:s/>priima sprendimus atviru balsavimu arba bendru sutarimu. Kai bendro sutarimo nėra, sprendimai priimami posėdyje dalyvaujančių<text:s/></text:span><text:span text:style-name="T502">Bendruomeninių organizacijų tarybos</text:span><text:span text:style-name="T503"><text:s/></text:span><text:span text:style-name="T504">narių balsų dauguma.<text:s/></text:span><text:span text:style-name="T505">Bendruomeninių organizacijų tarybos</text:span><text:span text:style-name="T506"><text:s/></text:span>narys, negalintis dalyvauti posėdyje, turi teisę išreikšti savo nuomonę raštu arba elektroniniu būdu (elektroniniu laišku) ir pateikti ją pirmininkui.<text:s/><text:span text:style-name="T507">Balsams pasiskirsčius po lygiai, lemia posėdžio pirmininko balsas.<text:s/></text:span><text:soft-page-break/><text:span text:style-name="T508">Jeigu<text:s/></text:span><text:span text:style-name="T509">Bendruomeninių organizacijų tarybos</text:span><text:span text:style-name="T510"><text:s/></text:span><text:span text:style-name="T511">narys nesutinka su sprendimu ir balsuoja prieš, jo atskira nuomonė jo prašymu įrašoma protokole.</text:span></text:p>
      <text:p text:style-name="P512"><text:span text:style-name="T513">26</text:span><text:span text:style-name="T514">. Tais atvejais, kai reikalingas operatyvus<text:s/></text:span><text:span text:style-name="T515">Bendruomeninių</text:span><text:span text:style-name="T516"><text:s/>organizacijų tarybos sprendimas, bet nėra galimybių surengti posėdį tiesiogiai dalyvaujant Bendruomeninių organizacijų tarybos nariams, apklausa atliekama elektroniniu paštu informavus prieš 2 dienas iki posėdžio dienos.<text:s/></text:span><text:span text:style-name="T517">Bendruomeninių</text:span><text:span text:style-name="T518"><text:s/>organizacijų tarybos nariai savo nuomonę sprendžiamu klausimu („už“ ar „prieš“) pateikia elektroniniu paštu<text:s/></text:span><text:span text:style-name="T519">Bendruomeninių</text:span><text:span text:style-name="T520"><text:s/>organizacijų tarybos sekretoriui, kuris šią nuomonę įtraukia į posėdžio protokolą (nurodoma data, kada ir kokia pateikta nuomonė, ją pateikęs asmuo, nuomonės pateikimo būdas).<text:s/></text:span></text:p>
      <text:p text:style-name="P521">27. Jeigu<text:s/><text:span text:style-name="T522">Bendruomeninių<text:s/></text:span><text:span text:style-name="T523">organizacijų taryboje<text:s/></text:span>svarstomas klausimas, susijęs su<text:s/><text:span text:style-name="T524">Bendruomeninių organizacijų tarybos</text:span><text:span text:style-name="T525"><text:s/></text:span>nario interesais, narys informuoja apie tai<text:s/><text:span text:style-name="T526">Bendruomeninių organizacijų tarybą</text:span><text:s/>ir nusišalina priimant sprendimą.<text:s/></text:p>
      <text:p text:style-name="P527"><text:span text:style-name="T528">28</text:span><text:span text:style-name="T529">.<text:s/></text:span><text:span text:style-name="T530">Bendruomeninių organizacijų tarybos</text:span><text:span text:style-name="T531"><text:s/></text:span><text:span text:style-name="T532">sprendimai įforminami<text:s/></text:span><text:span text:style-name="T533">Bendruomeninių organizacijų tarybos</text:span><text:span text:style-name="T534"><text:s/></text:span><text:span text:style-name="T535">posėdžių protokolais.</text:span><text:span text:style-name="T536"><text:tab/></text:span></text:p>
      <text:p text:style-name="P537"><text:span text:style-name="T538">29</text:span><text:span text:style-name="T539">.<text:s/></text:span><text:span text:style-name="T540">Bendruomeninių organizacijų tarybos</text:span><text:span text:style-name="T541"><text:s/></text:span><text:span text:style-name="T542">sprendimai yra rekomendacinio pobūdžio, yra vieši, informacija skelbiama Savivaldybės interneto svetainėje<text:s/></text:span><text:span text:style-name="T543">www.pasvalys.lt</text:span><text:span text:style-name="T544">.<text:s/></text:span><text:span text:style-name="T545"><text:s/></text:span></text:p>
      <text:p text:style-name="P546"/>
      <text:p text:style-name="P547"><text:span text:style-name="T548">V</text:span><text:span text:style-name="T549"><text:s/>SKYRIUS</text:span></text:p>
      <text:p text:style-name="P550"><text:span text:style-name="T551">BAIGIAMOSIOS NUOSTATOS</text:span></text:p>
      <text:p text:style-name="P552"/>
      <text:p text:style-name="P553"><text:span text:style-name="T554">30</text:span><text:span text:style-name="T555">.<text:s/></text:span><text:span text:style-name="T556">Bendruomeninių organizacijų tarybos</text:span><text:span text:style-name="T557"><text:s/></text:span><text:span text:style-name="T558">darbą techniškai aptarnauja ir pirmąjį<text:s/></text:span><text:span text:style-name="T559">naujos kadencijos<text:s/></text:span><text:span text:style-name="T560">Bendruomeninių organizacijų tarybos</text:span><text:span text:style-name="T561"><text:s/></text:span><text:span text:style-name="T562">posėdį šaukia Pasvalio rajono savivaldybės administracija.<text:s/></text:span></text:p>
      <text:p text:style-name="P563"><text:span text:style-name="T564">31</text:span><text:span text:style-name="T565"><text:s/></text:span><text:span text:style-name="T566">Bendruomeninių organizacijų tarybos</text:span><text:span text:style-name="T567"><text:s/></text:span><text:span text:style-name="T568">posėdžių protokolai ir kiti dokumentai saugomi Lietuvos Respublikos dokumentų ir archyvų įstatymo ir kitų teisės aktų nustatyta tvarka ir terminais.</text:span></text:p>
      <text:p text:style-name="P569"><text:span text:style-name="T5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99"><text:page-number text:fixed="false">4</text:page-number></text:p>
        <text:p text:style-name="Header"/>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30T14:47:00Z</meta:creation-date>
    <dc:date>2022-11-30T14:47:00Z</dc:date>
    <meta:print-date>2019-07-19T11:17:00Z</meta:print-date>
    <meta:template xlink:href="Normal.dotm" xlink:type="simple"/>
    <meta:editing-cycles>2</meta:editing-cycles>
    <meta:editing-duration>PT0S</meta:editing-duration>
    <meta:document-statistic meta:page-count="11" meta:paragraph-count="218" meta:word-count="2199" meta:character-count="15708" meta:row-count="415" meta:non-whitespace-character-count="13727"/>
  </office:meta>
</office:document-meta>
</file>